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о_компании_1"/><text:bookmark-start text:name="о_компании"/>О Компании<text:bookmark-end text:name="__RefHeading___о_компании_1"/><text:bookmark-end text:name="о_компании"/></text:h>
      <text:p text:style-name="Text_20_body"><text:a xlink:type="simple" xlink:href="http://www.sirena-travel.ru" text:style-name="Internet_20_link" text:visited-style-name="Visited_20_Internet_20_Link">Компания ЗАО "Сирена-Трэвел"</text:a> - лидер в области дистрибуции авиационных услуг в России и поставщик информационных технологий для предприятий авиационной отрасли. Мы предлагаем продукты и решения для автоматизации бизнес-процессов авиакомпаний, агентств по продаже авиаперевозок и аэропортов. Также в число наших партнеров входят туроператоры, гостиницы, компании по аренде автомобилей, железные дороги, страховые компании и поставщики билетов на спортивно–зрелищные мероприятия.</text:p>
      <text:p text:style-name="Text_20_body">Наш основной продукт в области дистрибуции авиаперевозок - это система бронирования (Автоматизированная Распределительная Система) «Сирена-Трэвел». Более 19 000 терминалов АРС «Сирена-Трэвел» установлено в России, странах СНГ и за рубежом в более чем 7 000 пунктах продаж. Более чем 500 агентств используют АРС «Сирена-Трэвел» для бронирования и продажи авиационных билетов более чем 170 авиакомпаний.</text:p>
      <text:p text:style-name="Text_20_body">Система позволяет продавать авиаперевозки на «нейтральных» бланках Транспортной Клиринговой Палаты (ТКП*), собственных бланках авиаперевозчиков, а также на единых международных стандартных бланках BSP**.</text:p>
      <text:p text:style-name="Text_20_body">Сегодня в системе бронирования АРС «Сирена-Трэвел» представлены не только рейсы всех российских авиаперевозчиков и авиакомпаний ближнего зарубежья, осуществляющих регулярные авиарейсы, но и полностью открыты для бронирования иностранные авиакомпании в рамках проекта «Сирена-Трэвел Интернэшнл». Данный совместный проект с компанией «Трэвелпорт» направлен на увеличение международного контента авиарейсов в АРС «Сирена-Трэвел».</text:p>
      <text:p text:style-name="Text_20_body">Кроме того, компанией ЗАО «Сирена-Трэвел» для профессионалов в сфере продаж авиаперевозок предлагается большое количество сопутствующих решений: бронирование и продажа авиаперевозок через интернет, web-решения системы бронирования, сервисы по получению статистики, управлению субагентской сетью и многое другое. Особый интерес представляет также возможность продажи неавиационных услуг: страховых полисов компании «АльфаСтрахование», билетов на «Аэроэкспресс» и железнодорожных билетов.</text:p>
      <text:p text:style-name="Text_20_body">Основной приоритет компании «Сирена-Трэвел» - предложение качественных услуг для всех основных лидеров авиационного рынка. Для авиакомпаний разработан обширный спектр продуктов и решений от организации продаж регулярных и чартерных рейсов, управления ресурсами мест и лояльностью пассажиров, доходами авиакомпаний до управления парком воздушных судов.</text:p>
      <text:p text:style-name="Text_20_body">Для аэропортов разработана система отправки пассажиров, которая на сегодняшний день установлена в более чем 260 аэропортах России, СНГ и за рубежом.</text:p>
      <text:p text:style-name="Text_20_body">Для поддержки своих клиентов 24ч/сутки работает технологический и технический call-центры, сотрудники специализированных отделов по работе с авиакомпаниями, агентствами и аэропортами окажут Вам подробную консультацию по всем интересующим Вас продуктам и решениям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about:01feedback" text:style-name="Internet_20_link" text:visited-style-name="Visited_20_Internet_20_Link">Контакты</text:a><text:line-break/></text:p>
        </text:list-item>
        <text:list-item>
          <text:p text:style-name="List_20_1_Content_Last"> <text:a xlink:type="simple" xlink:href="http://wiki.sirena-travel.ru/about:02help" text:style-name="Internet_20_link" text:visited-style-name="Visited_20_Internet_20_Link">Помощ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03::54:49</meta:creation-date>
    <dc:creator>Generated</dc:creator>
    <dc:date>2024-05-12T03::54:49</dc:date>
    <dc:language>en-US</dc:language>
    <meta:editing-cycles>1</meta:editing-cycles>
    <meta:editing-duration>PT0S</meta:editing-duration>
    <dc:title>about</dc:title>
  </office:meta>
</office:document-meta>
</file>