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4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Формат обменного файла с данными билетов Аэроэкспресс:</text:p>
      <text:p text:style-name="Text_20_body">&lt;<text:span text:style-name="Strong_20_Emphasis">TICKETS</text:span> version='2.10'&gt;<text:line-break/>
  &lt;<text:span text:style-name="Strong_20_Emphasis">TICKET</text:span>&gt;<text:line-break/>
    &lt;TYPE DESC='AE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<text:line-break/>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Аэроэкспресс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 DESC='тариф в валюте оплаты'&gt;<text:span text:style-name="Strong_20_Emphasis">varchar2</text:span>(100)&lt;/FARE&gt;<text:line-break/>
    &lt;CURRENCY DESC='валюта оплаты'&gt;<text:span text:style-name="Strong_20_Emphasis">varchar2</text:span>(100)&lt;/CURRENCY&gt;<text:line-break/>
    &lt;FARETYPE DESC='тип тарифа (список возможных значений: full, child, roundtrip, family)'&gt;<text:span text:style-name="Strong_20_Emphasis">varchar2</text:span>(100)&lt;/FARETYPE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c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c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&lt;<text:span text:style-name="Strong_20_Emphasis">SEGMENT</text:span> DESC='участок перевозки'&gt;<text:line-break/>
        &lt;SEGNO DESC='порядковый номер участка (всегда равен 1)'&gt;<text:span text:style-name="Strong_20_Emphasis">number</text:span>&lt;/SEGNO&gt;<text:line-break/>
        &lt;DEPDATE DESC='дата отправления'&gt;<text:span text:style-name="Strong_20_Emphasis">varchar2</text:span>(8)&lt;/DEPDATE&gt;<text:line-break/>
        &lt;DEPTIME DESC='время отправления'&gt;<text:span text:style-name="Strong_20_Emphasis">varchar2</text:span>(8)&lt;/DEPTIME&gt;<text:line-break/>
        &lt;DEPPORT DESC='код пункта отправления'&gt;<text:span text:style-name="Strong_20_Emphasis">varchar2</text:span>(80)&lt;/DEPPORT&gt;<text:line-break/>
        &lt;ARRPORT DESC='код пункта прибытия'&gt;<text:span text:style-name="Strong_20_Emphasis">varchar2</text:span>(80)&lt;/ARRPORT&gt;<text:line-break/>
        &lt;CLASS DESC='класс обслуживания (common или business)'&gt;<text:span text:style-name="Strong_20_Emphasis">varchar2</text:span>(8)&lt;/CLASS&gt;<text:line-break/>
        &lt;SEAT DESC='номер места'&gt;<text:span text:style-name="Strong_20_Emphasis">varchar2</text:span>(8)&lt;/SEAT&gt;<text:line-break/>
      &lt;<text:span text:style-name="Strong_20_Emphasis">/SEGMENT</text:span>&gt;<text:line-break/>
    &lt;<text:span text:style-name="Strong_20_Emphasis">/SEGMENTS</text:span>&gt;<text:line-break/>
    &lt;<text:span text:style-name="Strong_20_Emphasis">FOPS</text:span> DESC='формы оплаты'&gt;<text:line-break/>
      &lt;<text:span text:style-name="Strong_20_Emphasis">FOP</text:span> DESC='форма оплаты'&gt;<text:line-break/>
        &lt;TYPE DESC='форма оплаты (например, CA, CC, IN, ПК, пока используется только CA)'&gt;<text:span text:style-name="Strong_20_Emphasis">varchar2</text:span>(50)&lt;/TYPE&gt;<text:line-break/>
        &lt;ORG DESC='код организации'&gt;<text:span text:style-name="Strong_20_Emphasis">varchar2</text:span>(100)&lt;/ORG&gt;<text:line-break/>
        &lt;DOCSER DESC='серия документа'&gt;<text:span text:style-name="Strong_20_Emphasis">varchar2</text:span>(10)&lt;/DOCSER&gt;<text:line-break/>
        &lt;DOCNUM DESC='номер документа'&gt;<text:span text:style-name="Strong_20_Emphasis">varchar2</text:span>(20)&lt;/DOCNUM&gt;<text:line-break/>
        &lt;DOCINFO DESC='полная информация о платежном документе'&gt;<text:span text:style-name="Strong_20_Emphasis">varchar2</text:span>(200)&lt;/DOCINFO&gt;<text:line-break/>
        &lt;AMOUNT DESC='сумма итого в валюте оплаты (например, 389.00)'&gt;<text:span text:style-name="Strong_20_Emphasis">number</text:span>&lt;/AMOUNT&gt;<text:line-break/>
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provider='код центра авторизации при оплате пластиковой картой <text:span text:style-name="Strong_20_Emphasis">varchar2</text:span>(2)' RRN='уникальный идентификатор банковской транзакции <text:span text:style-name="Strong_20_Emphasis">varchar2</text:span>(35)' acq_bank =’название Банка-эквайера <text:span text:style-name="Strong_20_Emphasis">varchar2</text:span>(55)’/&gt;<text:line-break/>
      &lt;<text:span text:style-name="Strong_20_Emphasis">/FOP</text:span>&gt;<text:line-break/>
    &lt;<text:span text:style-name="Strong_20_Emphasis">/FOPS</text:span>&gt;<text:line-break/>
    &lt;<text:span text:style-name="Strong_20_Emphasis">PASSENGERS</text:span> DESC='пассажиры'&gt;<text:line-break/>
      &lt;<text:span text:style-name="Strong_20_Emphasis">PASSENGER</text:span> DESC='пассажир'&gt;<text:line-break/>
        &lt;PASSNO DESC='номер пассажира'&gt;<text:span text:style-name="Strong_20_Emphasis">number</text:span>&lt;/PASSNO&gt;<text:line-break/>
        &lt;SURNAME DESC='имя пассажира'&gt;<text:span text:style-name="Strong_20_Emphasis">varchar2</text:span>(100)&lt;/SURNAME&gt;<text:line-break/>
        &lt;NAME DESC='фамилия пассажира'&gt;<text:span text:style-name="Strong_20_Emphasis">varchar2</text:span>(100)&lt;/NAME&gt;<text:line-break/>
        &lt;BIRTH_DATE DESC='дата рождения пассажира в формате ДДММГГГГ'&gt;<text:span text:style-name="Strong_20_Emphasis">varchar2</text:span>(8)&lt;/BIRTH_DATE&gt;<text:line-break/>
        &lt;GENDER DESC='пол пассажира (M – мужской, F – женский)'&gt;<text:span text:style-name="Strong_20_Emphasis">varchar2</text:span>(1)&lt;/GENDER&gt;<text:line-break/>
        &lt;TYPE DESC='тип категории пассажира'&gt;<text:span text:style-name="Strong_20_Emphasis">varchar2</text:span>(3)&lt;/TYPE&gt;<text:line-break/>
        &lt;<text:span text:style-name="Strong_20_Emphasis">DOC</text:span> DESC='документ пассажира'&gt;<text:line-break/>
          &lt;TYPE DESC='тип документа пассажира'&gt;<text:span text:style-name="Strong_20_Emphasis">varchar2</text:span>(10)&lt;/TYPE&gt;<text:line-break/>
          &lt;NUM DESC='номер документа пассажира'&gt;<text:span text:style-name="Strong_20_Emphasis">varchar2</text:span>(100)&lt;/NUM&gt;<text:line-break/>
        &lt;<text:span text:style-name="Strong_20_Emphasis">/DOC</text:span>&gt;<text:line-break/>
      &lt;<text:span text:style-name="Strong_20_Emphasis">/PASSENGER</text:span>&gt;<text:line-break/>
    &lt;<text:span text:style-name="Strong_20_Emphasis">/PASSENGERS</text:span>&gt;<text:line-break/>
    &lt;<text:span text:style-name="Strong_20_Emphasis">CONTACTS</text:span> DESC='контакты пассажира'&gt;<text:line-break/>
      &lt;<text:span text:style-name="Strong_20_Emphasis">CONTACT</text:span> DESC='контакт пассажира'&gt;<text:span text:style-name="Strong_20_Emphasis">varchar2</text:span>(100)&lt;/CONTACT&gt;<text:line-break/>
    &lt;<text:span text:style-name="Strong_20_Emphasis">/CONTACT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4::37:29</meta:creation-date>
    <dc:creator>Generated</dc:creator>
    <dc:date>2024-05-13T14::37:29</dc:date>
    <dc:language>en-US</dc:language>
    <meta:editing-cycles>1</meta:editing-cycles>
    <meta:editing-duration>PT0S</meta:editing-duration>
    <dc:title>onlineticket:103description:04aeroexpress</dc:title>
  </office:meta>
</office:document-meta>
</file>