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5train"/><text:bookmark-start text:name="__RefHeading___железнодорожные_автобусные_билеты_1"/><text:bookmark-start text:name="железнодорожные_автобусные_билеты"/>Железнодорожные/автобусные билеты<text:bookmark-end text:name="__RefHeading___железнодорожные_автобусные_билеты_1"/><text:bookmark-end text:name="железнодорожные_автобусные_билеты"/></text:h>
      <text:p text:style-name="Text_20_body">Формат обменного файла с данными железнодорожных билетов:</text:p>
      <text:p text:style-name="Text_20_body">&lt;<text:span text:style-name="Strong_20_Emphasis">TICKETS</text:span> version='2.10'&gt;<text:line-break/>
  &lt;<text:span text:style-name="Strong_20_Emphasis">TICKET</text:span>&gt;<text:line-break/>
    &lt;TYPE_CARRIER DESC='тип перевозки: TRAIN – железнодорожная, BUS – автобусная'&gt;<text:span text:style-name="Strong_20_Emphasis">varchar2</text:span>(5)&lt;/TYPE_CARRIER&gt;<text:line-break/>
    &lt;TYPE DESC='TRAIN_TICKET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 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, REFUND'&gt;<text:span text:style-name="Strong_20_Emphasis">varchar2</text:span>(10)&lt;/OPTYPE&gt;<text:line-break/>
    &lt;TRANS_TYPE DESC='SALE, REFUND'&gt;<text:span text:style-name="Strong_20_Emphasis">varchar2</text:span>(10)&lt;/TRANS_TYPE&gt;<text:line-break/>
    &lt;EMD_NUM DESC='номер EMD'&gt;<text:span text:style-name="Strong_20_Emphasis">varchar2</text:span>(20)&lt;/EMD_NUM&gt;<text:line-break/>
    &lt;TICKNUM DESC='номер билета'&gt;<text:span text:style-name="Strong_20_Emphasis">varchar2</text:span>(20)&lt;/TICKNUM&gt;<text:line-break/>
    &lt;ORDER_NUM DESC='номер заказа ЖД'&gt;<text:span text:style-name="Strong_20_Emphasis">varchar2</text:span>(20)&lt;/ORDER_NUM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FARETYPE DESC='тип тарифа'&gt;<text:span text:style-name="Strong_20_Emphasis">varchar2</text:span>(100)&lt;/FARETYPE&gt;<text:line-break/>
    &lt;FARE vat_amount='сумма НДС' vat_rate='ставка НДС' DESC='тариф'&gt;<text:span text:style-name="Strong_20_Emphasis">number</text:span>&lt;/FARE&gt;<text:line-break/>
    &lt;FARE_CURR DESC='валюта тарифа'&gt;<text:span text:style-name="Strong_20_Emphasis">varchar2</text:span>(100)&lt;/FARE_CURR&gt;<text:line-break/>
    &lt;INSURANCE DESC='страховой тариф (в валюте тарифа)'&gt;<text:span text:style-name="Strong_20_Emphasis">number</text:span>&lt;/INSURANCE&gt;<text:line-break/>
    &lt;SERVICES DESC='сервисные услуги (в валюте тарифа)' vat_amount='сумма НДС сервисных услуг' vat_rate='ставка НДС сервисных услуг'&gt;<text:span text:style-name="Strong_20_Emphasis">number</text:span>&lt;/SERVICES&gt;<text:line-break/>
    &lt;COMMISSION DESC='сборы комиссионные(в валюте тарифа)'&gt;<text:span text:style-name="Strong_20_Emphasis">number</text:span>&lt;/COMMISSION&gt;<text:line-break/>
    &lt;CURRENCY DESC='валюта оплаты'&gt;<text:span text:style-name="Strong_20_Emphasis">varchar2</text:span>(100)&lt;/CURRENCY&gt;<text:line-break/>
    &lt;TOTAL DESC='общая сумма в валюте оплаты' commission_fee_vat_amount='сумма НДС комиссионного сбора при возврате' commission_fee_vat_rate='ставка НДС комиссионного сбора при возврате' refund_tax_vat_amount='сумма НДС сбора за возврат' refund_tax_vat_rate='ставка НДС сбора за возврат'&gt;<text:span text:style-name="Strong_20_Emphasis">number</text:span>&lt;/TOTAL&gt;<text:line-break/>
    &lt;CARRIER_VAT_ID DESC='ИНН перевозчика'&gt;<text:span text:style-name="Strong_20_Emphasis">varchar2</text:span>(50)&lt;/CARRIER_VAT_ID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number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с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varchar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number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с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SEGMENTS</text:span> DESC='участки перевозки'&gt;<text:line-break/>
        &lt;<text:span text:style-name="Strong_20_Emphasis">SEGMENT</text:span> DESC='участок перевозки'&gt;<text:line-break/>
            &lt;SEGNO DESC='порядковый номер участка (всегда равен 1)'&gt;<text:span text:style-name="Strong_20_Emphasis">number</text:span>&lt;/SEGNO&gt;<text:line-break/>
            &lt;DEPDATE DESC='дата отправления'&gt;<text:span text:style-name="Strong_20_Emphasis">varchar2</text:span>(8)&lt;/DEPDATE&gt;<text:line-break/>
            &lt;DEPTIME DESC='время отправления'&gt;<text:span text:style-name="Strong_20_Emphasis">varchar2</text:span>(8)&lt;/DEPTIME&gt;<text:line-break/>
            &lt;DEPPORT DESC='код пункта отправления'&gt;<text:span text:style-name="Strong_20_Emphasis">varchar2</text:span>(80)&lt;/DEPPORT&gt;<text:line-break/>
            &lt;ARRDATE DESC='дата прибытия'&gt;<text:span text:style-name="Strong_20_Emphasis">varchar2</text:span>(8)&lt;/DEPDATE&gt;<text:line-break/>
            &lt;ARRTIME DESC='время прибытия'&gt;<text:span text:style-name="Strong_20_Emphasis">varchar2</text:span>(8)&lt;/DEPTIME&gt;<text:line-break/>
            &lt;ARRPORT DESC='код пункта прибытия'&gt;<text:span text:style-name="Strong_20_Emphasis">varchar2</text:span>(80)&lt;/ARRPORT&gt;<text:line-break/>
            &lt;TRAIN DESC='номер поезда'&gt;<text:span text:style-name="Strong_20_Emphasis">varchar2</text:span>(20)&lt;/TRAIN&gt;<text:line-break/>
            &lt;COACH num='номер вагона' type='тип вагона'/&gt;<text:line-break/>
            &lt;CLASS DESC='класс обслуживания'&gt;<text:span text:style-name="Strong_20_Emphasis">varchar2</text:span>(20)&lt;/CLASS&gt;<text:line-break/>
            &lt;<text:span text:style-name="Strong_20_Emphasis">SEATS</text:span>&gt;<text:line-break/>
                &lt;SEAT DESC='номер места' tier='ярус места'&gt;<text:span text:style-name="Strong_20_Emphasis">varchar2</text:span>(8)&lt;/SEAT&gt;<text:line-break/>
            &lt;<text:span text:style-name="Strong_20_Emphasis">/SEATS</text:span>&gt;<text:line-break/>
        &lt;<text:span text:style-name="Strong_20_Emphasis">/SEGMEN</text:span>T&gt;<text:line-break/>
    &lt;<text:span text:style-name="Strong_20_Emphasis">/SEGMENTS</text:span>&gt;<text:line-break/>
    &lt;<text:span text:style-name="Strong_20_Emphasis">PASSENGERS</text:span> DESC='данные пассажиров'&gt;<text:line-break/>
        &lt;<text:span text:style-name="Strong_20_Emphasis">PASSENGER</text:span> DESC='данные пассажира'&gt;<text:line-break/>
            &lt;PASSNO DESC='номер пассажира'&gt;<text:span text:style-name="Strong_20_Emphasis">number</text:span>&lt;/PASSNO&gt;<text:line-break/>
            &lt;FIO DESC='ФИО пассажира'&gt;<text:span text:style-name="Strong_20_Emphasis">varchar2</text:span>(100)&lt;/FIO&gt;<text:line-break/>
            &lt;SURNAME DESC='фамилия пассажира'&gt;<text:span text:style-name="Strong_20_Emphasis">varchar2</text:span>(100)&lt;/SURNAME&gt;<text:line-break/>
            &lt;NAME DESC='имя и отчество пассажира'&gt;<text:span text:style-name="Strong_20_Emphasis">varchar2</text:span>(100)&lt;/NAME&gt;<text:line-break/>
            &lt;PASS DESC='документ, удостоверяющий личность пассажира'&gt;<text:span text:style-name="Strong_20_Emphasis">varchar2</text:span>(100)&lt;/PASS&gt;<text:line-break/>
            &lt;GENDER DESC='пол пассажира (M – мужской, F – женский)'&gt;<text:span text:style-name="Strong_20_Emphasis">varchar2</text:span>(1)&lt;/GENDER&gt;<text:line-break/>
            &lt;CITIZENSHIP DESC='гражданство пассажира (ISO код страны)'&gt;<text:span text:style-name="Strong_20_Emphasis">varchar2</text:span>(3)&lt;/CITIZENSHIP&gt;<text:line-break/>
            &lt;BIRTH_DATE DESC='дата рождения пассажира в формате ДДММГГГГ'&gt;<text:span text:style-name="Strong_20_Emphasis">varchar2</text:span>(8)&lt;/BIRTH_DATE&gt;<text:line-break/>
        &lt;<text:span text:style-name="Strong_20_Emphasis">/PASSENGER</text:span>&gt;<text:line-break/>
    &lt;<text:span text:style-name="Strong_20_Emphasis">/PASSENGERS</text:span>&gt;<text:line-break/>
    &lt;<text:span text:style-name="Strong_20_Emphasis">CONTACTS</text:span>&gt;<text:line-break/>
        &lt;CONTACT DESC='контактная информация по каждому пассажиру (номер телефона или e-mail)'&gt;varchar2(50)&lt;/CONTACTS&gt;<text:line-break/>
    &lt;<text:span text:style-name="Strong_20_Emphasis">/CONTACT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7::12:42</meta:creation-date>
    <dc:creator>Generated</dc:creator>
    <dc:date>2024-05-18T07::12:42</dc:date>
    <dc:language>en-US</dc:language>
    <meta:editing-cycles>1</meta:editing-cycles>
    <meta:editing-duration>PT0S</meta:editing-duration>
    <dc:title>onlineticket:103description:05train</dc:title>
  </office:meta>
</office:document-meta>
</file>