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nlineticket:104operations:01tickets"/><text:bookmark-start text:name="__RefHeading___авиабилеты_1"/><text:bookmark-start text:name="авиабилеты"/>Авиабилеты<text:bookmark-end text:name="__RefHeading___авиабилеты_1"/><text:bookmark-end text:name="авиабилеты"/></text:h>
      <text:p text:style-name="Text_20_body"><text:span text:style-name="Strong_20_Emphasis">TICKETS</text:span> — корневой узел XML-документа , состоит из записи об операции <text:span text:style-name="Strong_20_Emphasis">TICKET</text:span>.</text:p>
      <text:h text:style-name="Heading_20_2" text:outline-level="2"><text:bookmark-start text:name="__RefHeading___блок_ticket_2"/><text:bookmark-start text:name="блок_ticket"/>Блок "TICKET"<text:bookmark-end text:name="__RefHeading___блок_ticket_2"/><text:bookmark-end text:name="блок_ticke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Поле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YPE</text:span></text:p>
          </table:table-cell>
          <table:table-cell office:value-type="string" table:style-name="tablecell">
            <text:p text:style-name="tablealignleft">Тип документа: <text:span text:style-name="Source_20_Text">TICKET</text:span>, <text:span text:style-name="Source_20_Text">ETICKET</text:span>, <text:span text:style-name="Source_20_Text">MCO</text:span>, <text:span text:style-name="Source_20_Text">RECEIPT</text:span>, <text:span text:style-name="Source_20_Text">EMD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YSTEM</text:span></text:p>
          </table:table-cell>
          <table:table-cell office:value-type="string" table:style-name="tablecell">
            <text:p text:style-name="tablealignleft">Информация о системе резервирования.<text:line-break/>Атрибут <text:span text:style-name="Emphasis">id</text:span> – код системы (для ГРС – <text:span text:style-name="Source_20_Text">1H</text:span>, для других центров – их идентификатор).<text:line-break/>Атрибут <text:span text:style-name="Emphasis">session</text:span> – сеанс работы (может отсутствовать).<text:line-break/>Атрибут <text:span text:style-name="Emphasis">bso_id</text:span> – внутрисистемный номер БСО (может отсутствовать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URRENCY</text:span></text:p>
          </table:table-cell>
          <table:table-cell office:value-type="string" table:style-name="tablecell">
            <text:p text:style-name="tablealignleft">Код валюты оплаты: <text:span text:style-name="Source_20_Text">USD</text:span>, <text:span text:style-name="Source_20_Text">RUB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ALDATE</text:span></text:p>
          </table:table-cell>
          <table:table-cell office:value-type="string" table:style-name="tablecell">
            <text:p text:style-name="tablealignleft">Дата операции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ALTIME</text:span></text:p>
          </table:table-cell>
          <table:table-cell office:value-type="string" table:style-name="tablecell">
            <text:p text:style-name="tablealignleft">Время операции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TYPE</text:span></text:p>
          </table:table-cell>
          <table:table-cell office:value-type="string" table:style-name="tablecell">
            <text:p text:style-name="tablealignleft">Тип операции: <text:span text:style-name="Source_20_Text">SALE</text:span> – финансовые средства берутся с клиента, <text:span text:style-name="Source_20_Text">REFUND</text:span> – финансовые средства возвращаются клиенту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RANS_TYPE</text:span></text:p>
          </table:table-cell>
          <table:table-cell office:value-type="string" table:style-name="tablecell">
            <text:p text:style-name="tablealignleft">Общий тип транзакции: <text:span text:style-name="Source_20_Text">SALE</text:span>, <text:span text:style-name="Source_20_Text">REFUND</text:span>, <text:span text:style-name="Source_20_Text">CANCEL</text:span>, <text:span text:style-name="Source_20_Text">EXCHANGE</text:span>, <text:span text:style-name="Source_20_Text">ERASE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CO_TYPE</text:span></text:p>
          </table:table-cell>
          <table:table-cell office:value-type="string" table:style-name="tablecell">
            <text:p text:style-name="tablealignleft">Если сообщение является данными MCO/EMD то указывается тип MCO из ряда: <text:span text:style-name="Source_20_Text">PTA</text:span>, <text:span text:style-name="Source_20_Text">RECEIPT</text:span>, <text:span text:style-name="Source_20_Text">PENALTY</text:span>, <text:span text:style-name="Source_20_Text">EXC_BAGG</text:span>, <text:span text:style-name="Source_20_Text">REF_NOTICE</text:span>, <text:span text:style-name="Source_20_Text">USED_NOTICE</text:span>, <text:span text:style-name="Source_20_Text">RAILWAY</text:span>, <text:span text:style-name="Source_20_Text">SERVICE</text:span>.<text:line-break/>Атрибут <text:span text:style-name="Emphasis">rfic</text:span> – код основания для выдачи.<text:line-break/>Атрибут <text:span text:style-name="Emphasis">rfisc</text:span> – устаревший, будет удалён в следующей версии, следует использовать аналогичный атрибут элемента <text:span text:style-name="Strong_20_Emphasis">REASON</text:span> из записи <text:span text:style-name="Strong_20_Emphasis">EMDCOUPON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SONUM</text:span></text:p>
          </table:table-cell>
          <table:table-cell office:value-type="string" table:style-name="tablecell">
            <text:p text:style-name="tablealignleft">Номер БСО (например, <text:span text:style-name="Source_20_Text">4214200000001</text:span>).<text:line-break/>Содержит расчётный код авиакомпании и номер билета без пробел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X_BSONUM</text:span></text:p>
          </table:table-cell>
          <table:table-cell office:value-type="string" table:style-name="tablecell">
            <text:p text:style-name="tablealignleft">Заполняется при обменах, содержит номер БСО сданного билет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IO</text:span></text:p>
          </table:table-cell>
          <table:table-cell office:value-type="string" table:style-name="tablecell">
            <text:p text:style-name="tablealignleft">ФИО пассажир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RNAME</text:span></text:p>
          </table:table-cell>
          <table:table-cell office:value-type="string" table:style-name="tablecell">
            <text:p text:style-name="tablealignleft">Фамилия пассажира, введенная в PNR при бронировании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AME</text:span></text:p>
          </table:table-cell>
          <table:table-cell office:value-type="string" table:style-name="tablecell">
            <text:p text:style-name="tablealignleft">Имя пассажира, введенное в PNR при бронировании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SS</text:span></text:p>
          </table:table-cell>
          <table:table-cell office:value-type="string" table:style-name="tablecell">
            <text:p text:style-name="tablealignleft">Документ, удостоверяющий личность пассажир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SSENGER_TYPE</text:span></text:p>
          </table:table-cell>
          <table:table-cell office:value-type="string" table:style-name="tablecell">
            <text:p text:style-name="tablealignleft">Код категории пассажира (может не заполняться при отсутствии информации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ENEFIT_DOC</text:span></text:p>
          </table:table-cell>
          <table:table-cell office:value-type="string" table:style-name="tablecell">
            <text:p text:style-name="tablealignleft">Документ о предоставлении льготы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IRTH_DATE</text:span></text:p>
          </table:table-cell>
          <table:table-cell office:value-type="string" table:style-name="tablecell">
            <text:p text:style-name="tablealignleft">Дата рождения пассажира в формате <text:span text:style-name="Emphasis">ДДММГГГГ</text:span> (например, <text:span text:style-name="Source_20_Text">25011950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NDER</text:span></text:p>
          </table:table-cell>
          <table:table-cell office:value-type="string" table:style-name="tablecell">
            <text:p text:style-name="tablealignleft">Пол пассажира (<text:span text:style-name="Source_20_Text">M</text:span> – мужской, <text:span text:style-name="Source_20_Text">F</text:span> – женский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ITIZENSHIP</text:span></text:p>
          </table:table-cell>
          <table:table-cell office:value-type="string" table:style-name="tablecell">
            <text:p text:style-name="tablealignleft">Гражданство пассажира (ISO код страны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NERAL_CARRIER</text:span></text:p>
          </table:table-cell>
          <table:table-cell office:value-type="string" table:style-name="tablecell">
            <text:p text:style-name="tablealignleft">Валидирующий перевозчик (например, <text:span text:style-name="Source_20_Text">421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TTYPE</text:span></text:p>
          </table:table-cell>
          <table:table-cell office:value-type="string" table:style-name="tablecell">
            <text:p text:style-name="tablealignleft">Вид возврата: добровольный = <text:span text:style-name="Source_20_Text">0</text:span>, вынужденный = <text:span text:style-name="Source_20_Text">1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OURCODE</text:span></text:p>
          </table:table-cell>
          <table:table-cell office:value-type="string" table:style-name="tablecell">
            <text:p text:style-name="tablealignleft">Код тур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CURRENCY</text:span></text:p>
          </table:table-cell>
          <table:table-cell office:value-type="string" table:style-name="tablecell">
            <text:p text:style-name="tablealignleft">Код валюты графы «<text:span text:style-name="Strong_20_Emphasis">Тариф</text:span>»: <text:span text:style-name="Source_20_Text">EUR</text:span>, <text:span text:style-name="Source_20_Text">USD</text:span>, <text:span text:style-name="Source_20_Text">RUB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ATE</text:span></text:p>
          </table:table-cell>
          <table:table-cell office:value-type="string" table:style-name="tablecell">
            <text:p text:style-name="tablealignleft">Курс перевода из валюты расчета тарифа в валюту графы «<text:span text:style-name="Strong_20_Emphasis">Тариф</text:span>» (например, <text:span text:style-name="Source_20_Text">0.7103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RATE</text:span></text:p>
          </table:table-cell>
          <table:table-cell office:value-type="string" table:style-name="tablecell">
            <text:p text:style-name="tablealignleft">Курс перевода из валюты графы «<text:span text:style-name="Strong_20_Emphasis">Тариф</text:span>» в валюту оплаты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CURRENCY</text:span></text:p>
          </table:table-cell>
          <table:table-cell office:value-type="string" table:style-name="tablecell">
            <text:p text:style-name="tablealignleft">Код валюты расчета тарифа: <text:span text:style-name="Source_20_Text">USD</text:span>, <text:span text:style-name="Source_20_Text">RUB</text:span>…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FARE</text:span></text:p>
          </table:table-cell>
          <table:table-cell office:value-type="string" table:style-name="tablecell">
            <text:p text:style-name="tablealignleft">Сумма тарифа из графы «<text:span text:style-name="Strong_20_Emphasis">Тариф</text:span>» билета (например, <text:span text:style-name="Source_20_Text">400.00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NALTY</text:span></text:p>
          </table:table-cell>
          <table:table-cell office:value-type="string" table:style-name="tablecell">
            <text:p text:style-name="tablealignleft">Величина штрафа в валюте оплаты (например, <text:span text:style-name="Source_20_Text">100.00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RE</text:span></text:p>
          </table:table-cell>
          <table:table-cell office:value-type="string" table:style-name="tablecell">
            <text:p text:style-name="tablealignleft">Тариф в валюте оплаты (например, <text:span text:style-name="Source_20_Text">10360.00</text:span>).<text:line-break/>Атрибут <text:span text:style-name="Emphasis">type</text:span> принимает значения: <text:span text:style-name="Source_20_Text">FREE</text:span> – бесплатный билет, <text:span text:style-name="Source_20_Text">IT</text:span> – IT-тариф, <text:span text:style-name="Source_20_Text">BT</text:span> – BT-тариф, а при наличии текста, заданного для поля «<text:span text:style-name="Strong_20_Emphasis">Тариф</text:span>» в 35 категории, принимает его значение.<text:line-break/>Атрибут <text:span text:style-name="Emphasis">vat_amount</text:span> – сумма НДС по тарифу.<text:line-break/>Атрибут <text:span text:style-name="Emphasis">vat_rate</text:span> – процентная ставка НДС по тарифу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RATE</text:span></text:p>
          </table:table-cell>
          <table:table-cell office:value-type="string" table:style-name="tablecell">
            <text:p text:style-name="tablealignleft">Курс перевода из валюты расчета тарифа в валюту оплаты (например, <text:span text:style-name="Source_20_Text">25.9003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NR</text:span></text:p>
          </table:table-cell>
          <table:table-cell office:value-type="string" table:style-name="tablecell">
            <text:p text:style-name="tablealignleft">PNR заказ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NR_LAT</text:span></text:p>
          </table:table-cell>
          <table:table-cell office:value-type="string" table:style-name="tablecell">
            <text:p text:style-name="tablealignleft">PNR заказа на латинице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V_PNR</text:span></text:p>
          </table:table-cell>
          <table:table-cell office:value-type="string" table:style-name="tablecell">
            <text:p text:style-name="tablealignleft">Идентификатор инвенторного PN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J</text:span></text:p>
          </table:table-cell>
          <table:table-cell office:value-type="string" table:style-name="tablecell">
            <text:p text:style-name="tablealignleft">Номера дополнительных бланков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O_BSONUM</text:span></text:p>
          </table:table-cell>
          <table:table-cell office:value-type="string" table:style-name="tablecell">
            <text:p text:style-name="tablealignleft">Заполняется для МСО. Номер основного билет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YP_NUM</text:span></text:p>
          </table:table-cell>
          <table:table-cell office:value-type="string" table:style-name="tablecell">
            <text:p text:style-name="tablealignleft">Типографский номер бланка.<text:line-break/>Атрибут <text:span text:style-name="Emphasis">ser</text:span> — серия бланк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GMENTS</text:span></text:p>
          </table:table-cell>
          <table:table-cell office:value-type="string" table:style-name="tablecell">
            <text:p text:style-name="tablealignleft">Данные сегментов перелёта (может содержать одну, несколько или ни одной записи <text:span text:style-name="Strong_20_Emphasis">SEGMENT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XES</text:span></text:p>
          </table:table-cell>
          <table:table-cell office:value-type="string" table:style-name="tablecell">
            <text:p text:style-name="tablealignleft">Данные сборов.<text:line-break/>Может содержать одну, несколько или ни одной записи <text:span text:style-name="Strong_20_Emphasis">TAX</text:span> и следующие атрибуты:<text:line-break/>• <text:span text:style-name="Emphasis">vat_amount</text:span> – общая сумма НДС по сборам авиакомпании;<text:line-break/>• <text:span text:style-name="Emphasis">vat_rate</text:span> – процентная ставка НДС по сборам авиакомпании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PS</text:span></text:p>
          </table:table-cell>
          <table:table-cell office:value-type="string" table:style-name="tablecell">
            <text:p text:style-name="tablealignleft">Одна или несколько записей форм оплаты <text:span text:style-name="Strong_20_Emphasis">FOP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CMODE</text:span></text:p>
          </table:table-cell>
          <table:table-cell office:value-type="string" table:style-name="tablecell">
            <text:p text:style-name="tablealignleft">Режим тарификации: <text:span text:style-name="Source_20_Text">AUTO</text:span>, <text:span text:style-name="Source_20_Text">MANUAL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ISSION</text:span></text:p>
          </table:table-cell>
          <table:table-cell office:value-type="string" table:style-name="tablecell">
            <text:p text:style-name="tablealignleft"> Информация об агентской комиссии заключена в атрибутах:<text:line-break/>• <text:span text:style-name="Emphasis">type</text:span> – тип комиссии, принимает значения <text:span text:style-name="Source_20_Text">fixed</text:span> или <text:span text:style-name="Source_20_Text">percent</text:span>;<text:line-break/>• <text:span text:style-name="Emphasis">currency</text:span> – код валюты комиссии;<text:line-break/>• <text:span text:style-name="Emphasis">amount</text:span> — сумма валюты;<text:line-break/>• <text:span text:style-name="Emphasis">rate</text:span> – процентная величина комиссии.<text:line-break/>Заполняется только для сеанса BSP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OOK</text:span></text:p>
          </table:table-cell>
          <table:table-cell office:value-type="string" table:style-name="tablecell">
            <text:p text:style-name="tablealignleft">Информация о бронировании заключена в атрибутах:<text:line-break/>• <text:span text:style-name="Emphasis">agency</text:span> – код агентства, в котором была создана бронь;<text:line-break/>• <text:span text:style-name="Emphasis">date</text:span> – дата бронирования;<text:line-break/>• <text:span text:style-name="Emphasis">disp</text:span> – идентификатор оператора, создавшего бронь;<text:line-break/>• <text:span text:style-name="Emphasis">opr_num</text:span> – номер (жетон) оператора, создавшего бронь;<text:line-break/>• <text:span text:style-name="Emphasis">stamp</text:span> – идентификатор ППР, в котором была создана бронь;<text:line-break/>• <text:span text:style-name="Emphasis">tap</text:span> – пульт, с которого была проведена операция бронирования;<text:line-break/>• <text:span text:style-name="Emphasis">time</text:span> – время проведения бронирования;<text:line-break/>• <text:span text:style-name="Emphasis">utc</text:span> – UTC дата и время проведения операции бронирования в ISO формате (<text:span text:style-name="Emphasis">YYYYMMDDThhmmss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AL</text:span></text:p>
          </table:table-cell>
          <table:table-cell office:value-type="string" table:style-name="tablecell">
            <text:p text:style-name="tablealignleft">Информация о сделке заключена в атрибутах:<text:line-break/>• <text:span text:style-name="Emphasis">agency</text:span> – код агентства, в котором была проведена операция;<text:line-break/>• <text:span text:style-name="Emphasis">date</text:span> – дата проведения операции;<text:line-break/>• <text:span text:style-name="Emphasis">disp</text:span> – идентификатор оператора, проведшего операцию;<text:line-break/>• <text:span text:style-name="Emphasis">ersp</text:span> – код интернет пункта продажи (может отсутствовать);<text:line-break/>• <text:span text:style-name="Emphasis">pcc</text:span> – код PCC (pseudo city code), может отсутствовать, сейчас заполняется для сеанса B1G;<text:line-break/>• <text:span text:style-name="Emphasis">opr_num</text:span> – номер (жетон) оператора, проведшего операцию;<text:line-break/>• <text:span text:style-name="Emphasis">stamp</text:span> – идентификатор ППР, в котором была проведена операция;<text:line-break/>• <text:span text:style-name="Emphasis">tap</text:span> – пульт, с которого была проведена операция;<text:line-break/>• <text:span text:style-name="Emphasis">time</text:span> – время проведения операции;<text:line-break/>• <text:span text:style-name="Emphasis">utc</text:span> – UTC дата и время проведения операции в ISO формате (<text:span text:style-name="Emphasis">YYYYMMDDThhmmss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ALE</text:span></text:p>
          </table:table-cell>
          <table:table-cell office:value-type="string" table:style-name="tablecell">
            <text:p text:style-name="tablealignleft">Информация об операции продажи при обмене/возврате заключена в атрибутах:<text:line-break/>• <text:span text:style-name="Emphasis">agency</text:span> – код агентства, в котором была проведена операция продажи;<text:line-break/>• <text:span text:style-name="Emphasis">date</text:span> – дата проведения операции продажи;<text:line-break/>• <text:span text:style-name="Emphasis">disp</text:span> – идентификатор оператора, проведшего операцию продажи;<text:line-break/>• <text:span text:style-name="Emphasis">opr_num</text:span> – номер (жетон) оператора, проведшего операцию продажи;<text:line-break/>• <text:span text:style-name="Emphasis">stamp</text:span> – идентификатор ППР, в котором была проведена операция продажи;<text:line-break/>• <text:span text:style-name="Emphasis">tap</text:span> – пульт, с которого была проведена операция продажи;<text:line-break/>• <text:span text:style-name="Emphasis">time</text:span> – время проведения операции продажи;<text:line-break/>• <text:span text:style-name="Emphasis">utc</text:span> – UTC дата и время проведения операции продажи в ISO формате (<text:span text:style-name="Emphasis">YYYYMMDDThhmmss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RECALС</text:span></text:p>
          </table:table-cell>
          <table:table-cell office:value-type="string" table:style-name="tablecell">
            <text:p text:style-name="tablealignleft">Строка «<text:span text:style-name="Strong_20_Emphasis">Расчет тарифа</text:span>»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DORS_RESTR</text:span></text:p>
          </table:table-cell>
          <table:table-cell office:value-type="string" table:style-name="tablecell">
            <text:p text:style-name="tablealignleft">Данные из графы <text:span text:style-name="Strong_20_Emphasis">ENDORSEMENTS</text:span>/<text:span text:style-name="Strong_20_Emphasis">RESTRICTION</text:span> билет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ACTS</text:span></text:p>
          </table:table-cell>
          <table:table-cell office:value-type="string" table:style-name="tablecell">
            <text:p text:style-name="tablealignleft">Массив записей <text:span text:style-name="Strong_20_Emphasis">CONTACT</text:span> (контактные данные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XCH_TICKET</text:span></text:p>
          </table:table-cell>
          <table:table-cell office:value-type="string" table:style-name="tablecell">
            <text:p text:style-name="tablealignleft">Информация об обмениваемом билете, заполняется только при обмене</text:p>
          </table:table-cell>
        </table:table-row>
      </table:table>
      <text:h text:style-name="Heading_20_2" text:outline-level="2"><text:bookmark-start text:name="__RefHeading___блок_segment_3"/><text:bookmark-start text:name="блок_segment"/>Блок "SEGMENT"<text:bookmark-end text:name="__RefHeading___блок_segment_3"/><text:bookmark-end text:name="блок_segmen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Поле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GNO</text:span></text:p>
          </table:table-cell>
          <table:table-cell office:value-type="string" table:style-name="tablecell">
            <text:p text:style-name="tablealignleft">Порядковый номер сегмент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G_BSONUM</text:span></text:p>
          </table:table-cell>
          <table:table-cell office:value-type="string" table:style-name="tablecell">
            <text:p text:style-name="tablealignleft">Номер бланка, на котором оформлен сегмент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UPON_NO</text:span></text:p>
          </table:table-cell>
          <table:table-cell office:value-type="string" table:style-name="tablecell">
            <text:p text:style-name="tablealignleft">Номер купон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S_VOID</text:span></text:p>
          </table:table-cell>
          <table:table-cell office:value-type="string" table:style-name="tablecell">
            <text:p text:style-name="tablealignleft">Статус сегмента: <text:span text:style-name="Source_20_Text">F</text:span> – flight, <text:span text:style-name="Source_20_Text">V</text:span> – void, <text:span text:style-name="Source_20_Text">S</text:span> – surfac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TPO</text:span></text:p>
          </table:table-cell>
          <table:table-cell office:value-type="string" table:style-name="tablecell">
            <text:p text:style-name="tablealignleft">Признак стоповера: <text:span text:style-name="Source_20_Text">0</text:span> – остановка разрешена, <text:span text:style-name="Source_20_Text">1</text:span> – запрещен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ITY1CODE</text:span></text:p>
          </table:table-cell>
          <table:table-cell office:value-type="string" table:style-name="tablecell">
            <text:p text:style-name="tablealignleft">Код города вылета как на бланке (например, <text:span text:style-name="Source_20_Text">LED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ITY2CODE</text:span></text:p>
          </table:table-cell>
          <table:table-cell office:value-type="string" table:style-name="tablecell">
            <text:p text:style-name="tablealignleft">Код города прилета как на бланке (например, <text:span text:style-name="Source_20_Text">MOW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RT1CODE</text:span></text:p>
          </table:table-cell>
          <table:table-cell office:value-type="string" table:style-name="tablecell">
            <text:p text:style-name="tablealignleft">Код порта вылета как на бланке (например, <text:span text:style-name="Source_20_Text">PUL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RT2CODE</text:span></text:p>
          </table:table-cell>
          <table:table-cell office:value-type="string" table:style-name="tablecell">
            <text:p text:style-name="tablealignleft">Код порта прилета как на бланке (например, <text:span text:style-name="Source_20_Text">VKO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ERM1</text:span></text:p>
          </table:table-cell>
          <table:table-cell office:value-type="string" table:style-name="tablecell">
            <text:p text:style-name="tablealignleft">Терминал вылет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ERM2</text:span></text:p>
          </table:table-cell>
          <table:table-cell office:value-type="string" table:style-name="tablecell">
            <text:p text:style-name="tablealignleft">Терминал прилет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RRIER</text:span></text:p>
          </table:table-cell>
          <table:table-cell office:value-type="string" table:style-name="tablecell">
            <text:p text:style-name="tablealignleft">Код перевозчика на сегменте (например, <text:span text:style-name="Source_20_Text">S7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ERATING_CARRIER</text:span></text:p>
          </table:table-cell>
          <table:table-cell office:value-type="string" table:style-name="tablecell">
            <text:p text:style-name="tablealignleft">Код оперирующего перевозчика на сегменте (например, <text:span text:style-name="Source_20_Text">UT</text:span>), будет добавлен в обменный файл, если оператором рейса является другая авиакомпания (отличная от маркетингового перевозчика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ASS</text:span></text:p>
          </table:table-cell>
          <table:table-cell office:value-type="string" table:style-name="tablecell">
            <text:p text:style-name="tablealignleft">Класс обслуживания (например, <text:span text:style-name="Source_20_Text">X</text:span>, <text:span text:style-name="Source_20_Text">N</text:span>…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IS</text:span></text:p>
          </table:table-cell>
          <table:table-cell office:value-type="string" table:style-name="tablecell">
            <text:p text:style-name="tablealignleft">Номер рейс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LYDATE</text:span></text:p>
          </table:table-cell>
          <table:table-cell office:value-type="string" table:style-name="tablecell">
            <text:p text:style-name="tablealignleft">Дата вылета в формате <text:span text:style-name="Emphasis">ДДММГГГГ</text:span>. Также может быть включён атрибут <text:span text:style-name="Emphasis">changed_to</text:span>, отражающий новую дату вылета рейса в случае известного на момент оформления билета изменения в расписании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LYTIME</text:span></text:p>
          </table:table-cell>
          <table:table-cell office:value-type="string" table:style-name="tablecell">
            <text:p text:style-name="tablealignleft">Время вылета в формате <text:span text:style-name="Emphasis">ЧЧММ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RRDATE</text:span></text:p>
          </table:table-cell>
          <table:table-cell office:value-type="string" table:style-name="tablecell">
            <text:p text:style-name="tablealignleft">Дата прилета в формате <text:span text:style-name="Emphasis">ДДММГГГГ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RRTIME</text:span></text:p>
          </table:table-cell>
          <table:table-cell office:value-type="string" table:style-name="tablecell">
            <text:p text:style-name="tablealignleft">Время прилета в формате <text:span text:style-name="Emphasis">ЧЧММ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ASICFARE</text:span></text:p>
          </table:table-cell>
          <table:table-cell office:value-type="string" table:style-name="tablecell">
            <text:p text:style-name="tablealignleft">Базовый тариф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FP_INFO</text:span></text:p>
          </table:table-cell>
          <table:table-cell office:value-type="string" table:style-name="tablecell">
            <text:p text:style-name="tablealignleft">Информация о часто летающем пассажире (ЧЛП), содержащая атрибуты:<text:line-break/>• <text:span text:style-name="Emphasis">number</text:span> – номер бонусной карты программы ЧЛП;<text:line-break/>• <text:span text:style-name="Emphasis">certificate</text:span> – номер сертификата программы ЧЛП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FARE</text:span></text:p>
          </table:table-cell>
          <table:table-cell office:value-type="string" table:style-name="tablecell">
            <text:p text:style-name="tablealignleft">Тариф в валюте расчета (например, <text:span text:style-name="Source_20_Text">400.00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AGGAGE</text:span></text:p>
          </table:table-cell>
          <table:table-cell office:value-type="string" table:style-name="tablecell">
            <text:p text:style-name="tablealignleft">Информация о багаже, содержащая атрибуты (могут отсутствовать):<text:line-break/>• <text:span text:style-name="Emphasis">number</text:span> – количество багажа;<text:line-break/>• <text:span text:style-name="Emphasis">qualifier</text:span> – единицы измерения багажа (<text:span text:style-name="Source_20_Text">P</text:span> – места багажные, <text:span text:style-name="Source_20_Text">L</text:span> – фунты, <text:span text:style-name="Source_20_Text">K</text:span> – килограммы, <text:span text:style-name="Source_20_Text">S</text:span> – места в салоне)</text:p>
          </table:table-cell>
        </table:table-row>
      </table:table>
      <text:h text:style-name="Heading_20_2" text:outline-level="2"><text:bookmark-start text:name="__RefHeading___блок_tax_4"/><text:bookmark-start text:name="блок_tax"/>Блок "TAX"<text:bookmark-end text:name="__RefHeading___блок_tax_4"/><text:bookmark-end text:name="блок_tax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Поле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X</text:span></text:p>
          </table:table-cell>
          <table:table-cell office:value-type="string" table:style-name="tablecell">
            <text:p text:style-name="tablealignleft">Данные атрибуты в настоящее заполняются только для сбора ТКП (ZZ).<text:line-break/>Атрибут <text:span text:style-name="Emphasis">vat_amount</text:span> – сумма НДС по сбору, не включенному в общую сумму НДС по сборам авиакомпании.<text:line-break/>Атрибут <text:span text:style-name="Emphasis">vat_rate</text:span> – процентная ставка НДС по данному сбору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GNO</text:span></text:p>
          </table:table-cell>
          <table:table-cell office:value-type="string" table:style-name="tablecell">
            <text:p text:style-name="tablealignleft">Порядковый номер сегмент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DE</text:span></text:p>
          </table:table-cell>
          <table:table-cell office:value-type="string" table:style-name="tablecell">
            <text:p text:style-name="tablealignleft">Код сбора (например, <text:span text:style-name="Source_20_Text">RU</text:span>, <text:span text:style-name="Source_20_Text">YQ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MOUNT</text:span></text:p>
          </table:table-cell>
          <table:table-cell office:value-type="string" table:style-name="tablecell">
            <text:p text:style-name="tablealignleft">Сумма сбора в валюте оплаты (например, <text:span text:style-name="Source_20_Text">389.00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AMOUNT</text:span></text:p>
          </table:table-cell>
          <table:table-cell office:value-type="string" table:style-name="tablecell">
            <text:p text:style-name="tablealignleft">Сумма в исходной валюте сбора (например, <text:span text:style-name="Source_20_Text">15.00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CURRENCY</text:span></text:p>
          </table:table-cell>
          <table:table-cell office:value-type="string" table:style-name="tablecell">
            <text:p text:style-name="tablealignleft">Код исходной валюты сбора (например, <text:span text:style-name="Source_20_Text">EUR</text:span>, <text:span text:style-name="Source_20_Text">USD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RATE</text:span></text:p>
          </table:table-cell>
          <table:table-cell office:value-type="string" table:style-name="tablecell">
            <text:p text:style-name="tablealignleft">Курс перевода из исходной валюты сбора в валюту оплаты (например, <text:span text:style-name="Source_20_Text">1.33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AMOUNT</text:span></text:p>
          </table:table-cell>
          <table:table-cell office:value-type="string" table:style-name="tablecell">
            <text:p text:style-name="tablealignleft">Сумма сбора в валюте отчетности (например, <text:span text:style-name="Source_20_Text">500.00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CURRENCY</text:span></text:p>
          </table:table-cell>
          <table:table-cell office:value-type="string" table:style-name="tablecell">
            <text:p text:style-name="tablealignleft">Код валюты отчетности (например, <text:span text:style-name="Source_20_Text">EUR</text:span>, <text:span text:style-name="Source_20_Text">USD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ATE</text:span></text:p>
          </table:table-cell>
          <table:table-cell office:value-type="string" table:style-name="tablecell">
            <text:p text:style-name="tablealignleft">Курс перевода из валюты назначения в валюту отчетности (например, <text:span text:style-name="Source_20_Text">1.56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RATE</text:span></text:p>
          </table:table-cell>
          <table:table-cell office:value-type="string" table:style-name="tablecell">
            <text:p text:style-name="tablealignleft">Курс перевода из валюты отчетности в валюту оплаты</text:p>
          </table:table-cell>
        </table:table-row>
      </table:table>
      <text:h text:style-name="Heading_20_2" text:outline-level="2"><text:bookmark-start text:name="__RefHeading___блок_fop_5"/><text:bookmark-start text:name="блок_fop"/>Блок "FOP"<text:bookmark-end text:name="__RefHeading___блок_fop_5"/><text:bookmark-end text:name="блок_fop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Поле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YPE</text:span></text:p>
          </table:table-cell>
          <table:table-cell office:value-type="string" table:style-name="tablecell">
            <text:p text:style-name="tablealignleft">Форма оплаты (например, <text:span text:style-name="Source_20_Text">CA</text:span>, <text:span text:style-name="Source_20_Text">СС</text:span>, <text:span text:style-name="Source_20_Text">INV</text:span>, <text:span text:style-name="Source_20_Text">ПК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G</text:span></text:p>
          </table:table-cell>
          <table:table-cell office:value-type="string" table:style-name="tablecell">
            <text:p text:style-name="tablealignleft">Организация (например, <text:span text:style-name="Source_20_Text">МО</text:span> – Министерство Обороны), используется для взаиморасчётов с перевозчиком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OCSER</text:span></text:p>
          </table:table-cell>
          <table:table-cell office:value-type="string" table:style-name="tablecell">
            <text:p text:style-name="tablealignleft">Серия документ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OCNUM</text:span></text:p>
          </table:table-cell>
          <table:table-cell office:value-type="string" table:style-name="tablecell">
            <text:p text:style-name="tablealignleft">Номер документ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OCINFO</text:span></text:p>
          </table:table-cell>
          <table:table-cell office:value-type="string" table:style-name="tablecell">
            <text:p text:style-name="tablealignleft">Полная информация о платежном документе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UTH_INFO</text:span></text:p>
          </table:table-cell>
          <table:table-cell office:value-type="string" table:style-name="tablecell">
            <text:p text:style-name="tablealignleft">Информация о пластиковой карте:<text:line-break/>• <text:span text:style-name="Emphasis">code</text:span> – код авторизации;<text:line-break/>• <text:span text:style-name="Emphasis">currency</text:span> – код валюты авторизации;<text:line-break/>• <text:span text:style-name="Emphasis">amount</text:span> – сумма авторизации;<text:line-break/>• <text:span text:style-name="Emphasis">provider</text:span> – код центра авторизации при оплате пластиковой картой (может отсутствовать, если информации нет в системе);<text:line-break/>• <text:span text:style-name="Emphasis">RRN</text:span> – уникальный идентификатор банковской транзакции;<text:line-break/>• <text:span text:style-name="Emphasis">acq_bank</text:span> – название Банка-эквайер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MOUNT</text:span></text:p>
          </table:table-cell>
          <table:table-cell office:value-type="string" table:style-name="tablecell">
            <text:p text:style-name="tablealignleft">Сумма итого в валюте оплаты (например, <text:span text:style-name="Source_20_Text">389.00</text:span>)</text:p>
          </table:table-cell>
        </table:table-row>
      </table:table>
      <text:h text:style-name="Heading_20_2" text:outline-level="2"><text:bookmark-start text:name="__RefHeading___блок_agn_info_6"/><text:bookmark-start text:name="блок_agn_info"/>Блок "AGN_INFO"<text:bookmark-end text:name="__RefHeading___блок_agn_info_6"/><text:bookmark-end text:name="блок_agn_inf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Поле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_NUM</text:span></text:p>
          </table:table-cell>
          <table:table-cell office:value-type="string" table:style-name="tablecell">
            <text:p text:style-name="tablealignleft">Номер клиента (например, <text:span text:style-name="Source_20_Text">3ПРОЧРМРКНК00000000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SERV_NUM</text:span></text:p>
          </table:table-cell>
          <table:table-cell office:value-type="string" table:style-name="tablecell">
            <text:p text:style-name="tablealignleft">Номер заказа (например, <text:span text:style-name="Source_20_Text">3ПРОЧРМРКНЗ00000000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FO</text:span></text:p>
          </table:table-cell>
          <table:table-cell office:value-type="string" table:style-name="tablecell">
            <text:p text:style-name="tablealignleft">Текст ремарок (например, <text:span text:style-name="Source_20_Text">3ПРОЧРМРК</text:span>), может повторяться по числу ремарок</text:p>
          </table:table-cell>
        </table:table-row>
      </table:table>
      <text:h text:style-name="Heading_20_2" text:outline-level="2"><text:bookmark-start text:name="__RefHeading___блок_exch_ticket_7"/><text:bookmark-start text:name="блок_exch_ticket"/>Блок "EXCH_TICKET"<text:bookmark-end text:name="__RefHeading___блок_exch_ticket_7"/><text:bookmark-end text:name="блок_exch_ticke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Поле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IO</text:span></text:p>
          </table:table-cell>
          <table:table-cell office:value-type="string" table:style-name="tablecell">
            <text:p text:style-name="tablealignleft">ФИО пассажир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MOUNT</text:span></text:p>
          </table:table-cell>
          <table:table-cell office:value-type="string" table:style-name="tablecell">
            <text:p text:style-name="tablealignleft">Сумма по билету, учтенная при обмене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GMENTS</text:span></text:p>
          </table:table-cell>
          <table:table-cell office:value-type="string" table:style-name="tablecell">
            <text:p text:style-name="tablealignleft">Массив элементов <text:span text:style-name="Strong_20_Emphasis">SEGMENT</text:span>, каждый содержит информацию о сегменте сдаваемого билет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XES</text:span></text:p>
          </table:table-cell>
          <table:table-cell office:value-type="string" table:style-name="tablecell">
            <text:p text:style-name="tablealignleft">Массив элементов <text:span text:style-name="Strong_20_Emphasis">TAX</text:span>, каждый содержит информацию о сборе на сдаваемом билете, учтенном в процессе обмена</text:p>
          </table:table-cell>
        </table:table-row>
      </table:table>
      <text:h text:style-name="Heading_20_2" text:outline-level="2"><text:bookmark-start text:name="__RefHeading___блок_segment_по_принятому_в_обмен_билету_8"/><text:bookmark-start text:name="блок_segment_по_принятому_в_обмен_билету"/>Блок "SEGMENT" по принятому в обмен билету<text:bookmark-end text:name="__RefHeading___блок_segment_по_принятому_в_обмен_билету_8"/><text:bookmark-end text:name="блок_segment_по_принятому_в_обмен_билету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Поле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GNO</text:span></text:p>
          </table:table-cell>
          <table:table-cell office:value-type="string" table:style-name="tablecell">
            <text:p text:style-name="tablealignleft">Порядковый номер сегмент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ITY1CODE</text:span></text:p>
          </table:table-cell>
          <table:table-cell office:value-type="string" table:style-name="tablecell">
            <text:p text:style-name="tablealignleft">Код города вылет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ITY2CODE</text:span></text:p>
          </table:table-cell>
          <table:table-cell office:value-type="string" table:style-name="tablecell">
            <text:p text:style-name="tablealignleft">Код города прилет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RT1CODE</text:span></text:p>
          </table:table-cell>
          <table:table-cell office:value-type="string" table:style-name="tablecell">
            <text:p text:style-name="tablealignleft">Код порта вылет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RT2CODE</text:span></text:p>
          </table:table-cell>
          <table:table-cell office:value-type="string" table:style-name="tablecell">
            <text:p text:style-name="tablealignleft">Код порта прилет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RRIER</text:span></text:p>
          </table:table-cell>
          <table:table-cell office:value-type="string" table:style-name="tablecell">
            <text:p text:style-name="tablealignleft">Код перевозчик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ASS</text:span></text:p>
          </table:table-cell>
          <table:table-cell office:value-type="string" table:style-name="tablecell">
            <text:p text:style-name="tablealignleft">Класс обслуживания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IS</text:span></text:p>
          </table:table-cell>
          <table:table-cell office:value-type="string" table:style-name="tablecell">
            <text:p text:style-name="tablealignleft">Номер рейс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LYDATE</text:span></text:p>
          </table:table-cell>
          <table:table-cell office:value-type="string" table:style-name="tablecell">
            <text:p text:style-name="tablealignleft">Дата вылета в формате <text:span text:style-name="Emphasis">ДДММГГГГ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LYTIME</text:span></text:p>
          </table:table-cell>
          <table:table-cell office:value-type="string" table:style-name="tablecell">
            <text:p text:style-name="tablealignleft">Время вылета в формате <text:span text:style-name="Emphasis">ЧЧММ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ASICFARE</text:span></text:p>
          </table:table-cell>
          <table:table-cell office:value-type="string" table:style-name="tablecell">
            <text:p text:style-name="tablealignleft">Код тарифа</text:p>
          </table:table-cell>
        </table:table-row>
      </table:table>
      <text:h text:style-name="Heading_20_2" text:outline-level="2"><text:bookmark-start text:name="__RefHeading___блок_tax_по_принятому_в_обмен_билету_9"/><text:bookmark-start text:name="блок_tax_по_принятому_в_обмен_билету"/>Блок "TAX" по принятому в обмен билету<text:bookmark-end text:name="__RefHeading___блок_tax_по_принятому_в_обмен_билету_9"/><text:bookmark-end text:name="блок_tax_по_принятому_в_обмен_билету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Поле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GNO</text:span></text:p>
          </table:table-cell>
          <table:table-cell office:value-type="string" table:style-name="tablecell">
            <text:p text:style-name="tablealignleft">Порядковый номер сегмент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DE</text:span></text:p>
          </table:table-cell>
          <table:table-cell office:value-type="string" table:style-name="tablecell">
            <text:p text:style-name="tablealignleft">Код сбор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MOUNT</text:span></text:p>
          </table:table-cell>
          <table:table-cell office:value-type="string" table:style-name="tablecell">
            <text:p text:style-name="tablealignleft">Сумма сбора в валюте оплаты (например, <text:span text:style-name="Source_20_Text">389.00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AMOUNT</text:span></text:p>
          </table:table-cell>
          <table:table-cell office:value-type="string" table:style-name="tablecell">
            <text:p text:style-name="tablealignleft">Сумма в исходной валюте сбора (например, <text:span text:style-name="Source_20_Text">15.00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CURRENCY</text:span></text:p>
          </table:table-cell>
          <table:table-cell office:value-type="string" table:style-name="tablecell">
            <text:p text:style-name="tablealignleft">Код исходной валюты сбора (например, <text:span text:style-name="Source_20_Text">EUR, USD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RATE</text:span></text:p>
          </table:table-cell>
          <table:table-cell office:value-type="string" table:style-name="tablecell">
            <text:p text:style-name="tablealignleft">Курс перевода из исходной валюты сбора в валюту оплаты (например, <text:span text:style-name="Source_20_Text">1.33</text:span>)</text:p>
          </table:table-cell>
        </table:table-row>
      </table:table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onlineticket:104operations:02insurance" text:style-name="Internet_20_link" text:visited-style-name="Visited_20_Internet_20_Link">Страховые полисы</text:a></text:p>
        </text:list-item>
        <text:list-item>
          <text:p text:style-name="List_20_1_Content"> <text:a xlink:type="simple" xlink:href="http://wiki.sirena-travel.ru/onlineticket:104operations:03aeroexpress" text:style-name="Internet_20_link" text:visited-style-name="Visited_20_Internet_20_Link">Билеты Аэроэкспресс</text:a></text:p>
        </text:list-item>
        <text:list-item>
          <text:p text:style-name="List_20_1_Content_Last"> <text:a xlink:type="simple" xlink:href="http://wiki.sirena-travel.ru/onlineticket:104operations:04train" text:style-name="Internet_20_link" text:visited-style-name="Visited_20_Internet_20_Link">Железнодорожные билет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07::28:54</meta:creation-date>
    <dc:creator>Generated</dc:creator>
    <dc:date>2024-05-20T07::28:54</dc:date>
    <dc:language>en-US</dc:language>
    <meta:editing-cycles>1</meta:editing-cycles>
    <meta:editing-duration>PT0S</meta:editing-duration>
    <dc:title>onlineticket:104operations:01tickets</dc:title>
  </office:meta>
</office:document-meta>
</file>