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4operations:02insurance"/><text:bookmark-start text:name="__RefHeading___страховые_полисы_1"/><text:bookmark-start text:name="страховые_полисы"/>Страховые полисы<text:bookmark-end text:name="__RefHeading___страховые_полисы_1"/><text:bookmark-end text:name="страховые_полисы"/></text:h>
      <text:p text:style-name="Text_20_body">Информация о страховых услугах вносится в запись об операции <text:span text:style-name="Strong_20_Emphasis">TICKET</text:span> корневого узла XML-документа – <text:span text:style-name="Strong_20_Emphasis">TICKETS</text:span>.</text:p>
      <text:h text:style-name="Heading_20_2" text:outline-level="2"><text:bookmark-start text:name="__RefHeading___блок_ticket_2"/><text:bookmark-start text:name="блок_ticket"/>Блок "TICKET"<text:bookmark-end text:name="__RefHeading___блок_ticket_2"/><text:bookmark-end text:name="блок_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Тип документа: <text:span text:style-name="Source_20_Text">INSURCAR</text:span>, <text:span text:style-name="Source_20_Text">EINSURCAR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Информация о системе резервирования.<text:line-break/>Атрибут <text:span text:style-name="Emphasis">id</text:span> – код системы (для ГРС – <text:span text:style-name="Source_20_Text">1H</text:span>, для других центров – их идентификатор).<text:line-break/>Атрибут <text:span text:style-name="Emphasis">session</text:span> – сеанс работы (может отсутствова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URRENCY</text:span></text:p>
          </table:table-cell>
          <table:table-cell office:value-type="string" table:style-name="tablecell">
            <text:p text:style-name="tablealignleft">Код валюты оплаты страхового взноса (например, <text:span text:style-name="Source_20_Text">USD</text:span>, <text:span text:style-name="Source_20_Text">RUB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DATE</text:span></text:p>
          </table:table-cell>
          <table:table-cell office:value-type="string" table:style-name="tablecell">
            <text:p text:style-name="tablealignleft">Дата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TIME</text:span></text:p>
          </table:table-cell>
          <table:table-cell office:value-type="string" table:style-name="tablecell">
            <text:p text:style-name="tablealignleft">Время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TYPE</text:span></text:p>
          </table:table-cell>
          <table:table-cell office:value-type="string" table:style-name="tablecell">
            <text:p text:style-name="tablealignleft">Тип операции: <text:span text:style-name="Source_20_Text">SALE</text:span> – финансовые средства берутся с клиента, <text:span text:style-name="Source_20_Text">REFUND</text:span> – финансовые средства возвращаются клиент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_TYPE</text:span></text:p>
          </table:table-cell>
          <table:table-cell office:value-type="string" table:style-name="tablecell">
            <text:p text:style-name="tablealignleft">Общий тип транзакции: <text:span text:style-name="Source_20_Text">SALE</text:span>, <text:span text:style-name="Source_20_Text">REFUND</text:span>, <text:span text:style-name="Source_20_Text">CANCEL</text:span>, <text:span text:style-name="Source_20_Text">ERASE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SONUM</text:span></text:p>
          </table:table-cell>
          <table:table-cell office:value-type="string" table:style-name="tablecell">
            <text:p text:style-name="tablealignleft">Серия и номер страхового полиса. Серия бланка отражается в атрибуте <text:span text:style-name="Emphasis">ser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DUCT_CODE</text:span></text:p>
          </table:table-cell>
          <table:table-cell office:value-type="string" table:style-name="tablecell">
            <text:p text:style-name="tablealignleft">Код страхового продукта (заполняется для страховок, выпущенных в онлайн режиме взаимодействия со страховой компанией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O</text:span></text:p>
          </table:table-cell>
          <table:table-cell office:value-type="string" table:style-name="tablecell">
            <text:p text:style-name="tablealignleft">ФИО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</text:span></text:p>
          </table:table-cell>
          <table:table-cell office:value-type="string" table:style-name="tablecell">
            <text:p text:style-name="tablealignleft">Документ, удостоверяющий личность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IRTH_DATE</text:span></text:p>
          </table:table-cell>
          <table:table-cell office:value-type="string" table:style-name="tablecell">
            <text:p text:style-name="tablealignleft">Дата рождения пассажира в формате <text:span text:style-name="Emphasis">ДДММГГГГ</text:span> (например, <text:span text:style-name="Source_20_Text">2501195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NDER</text:span></text:p>
          </table:table-cell>
          <table:table-cell office:value-type="string" table:style-name="tablecell">
            <text:p text:style-name="tablealignleft">Пол пассажира (<text:span text:style-name="Source_20_Text">M</text:span> – мужской, <text:span text:style-name="Source_20_Text">F</text:span> – женский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IZENSHIP</text:span></text:p>
          </table:table-cell>
          <table:table-cell office:value-type="string" table:style-name="tablecell">
            <text:p text:style-name="tablealignleft">Гражданство пассажира (ISO код страны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RIER</text:span></text:p>
          </table:table-cell>
          <table:table-cell office:value-type="string" table:style-name="tablecell">
            <text:p text:style-name="tablealignleft">Код перевозчи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IS</text:span></text:p>
          </table:table-cell>
          <table:table-cell office:value-type="string" table:style-name="tablecell">
            <text:p text:style-name="tablealignleft">Номер рейс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DATE</text:span></text:p>
          </table:table-cell>
          <table:table-cell office:value-type="string" table:style-name="tablecell">
            <text:p text:style-name="tablealignleft">Дата вылета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TIME</text:span></text:p>
          </table:table-cell>
          <table:table-cell office:value-type="string" table:style-name="tablecell">
            <text:p text:style-name="tablealignleft">Время вылета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1CODE</text:span></text:p>
          </table:table-cell>
          <table:table-cell office:value-type="string" table:style-name="tablecell">
            <text:p text:style-name="tablealignleft">Код города вылета как на бланке (например, <text:span text:style-name="Source_20_Text">LED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2CODE</text:span></text:p>
          </table:table-cell>
          <table:table-cell office:value-type="string" table:style-name="tablecell">
            <text:p text:style-name="tablealignleft">Код города прилета как на бланке (например, <text:span text:style-name="Source_20_Text">MOW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</text:span></text:p>
          </table:table-cell>
          <table:table-cell office:value-type="string" table:style-name="tablecell">
            <text:p text:style-name="tablealignleft">Сумма страхового покрыт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_CURRENCY</text:span></text:p>
          </table:table-cell>
          <table:table-cell office:value-type="string" table:style-name="tablecell">
            <text:p text:style-name="tablealignleft">Валюта суммы страхового покрыт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траховой взнос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</text:span></text:p>
          </table:table-cell>
          <table:table-cell office:value-type="string" table:style-name="tablecell">
            <text:p text:style-name="tablealignleft">PNR заказ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_LAT</text:span></text:p>
          </table:table-cell>
          <table:table-cell office:value-type="string" table:style-name="tablecell">
            <text:p text:style-name="tablealignleft">PNR заказа на латиниц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_BSONUM</text:span></text:p>
          </table:table-cell>
          <table:table-cell office:value-type="string" table:style-name="tablecell">
            <text:p text:style-name="tablealignleft">Номер билета, по которому оформлена страхов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URER</text:span></text:p>
          </table:table-cell>
          <table:table-cell office:value-type="string" table:style-name="tablecell">
            <text:p text:style-name="tablealignleft">Название организации страховщи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URTYPE</text:span></text:p>
          </table:table-cell>
          <table:table-cell office:value-type="string" table:style-name="tablecell">
            <text:p text:style-name="tablealignleft">Код типа страхо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URCODE</text:span></text:p>
          </table:table-cell>
          <table:table-cell office:value-type="string" table:style-name="tablecell">
            <text:p text:style-name="tablealignleft">Код страхового покрыт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URORDER</text:span></text:p>
          </table:table-cell>
          <table:table-cell office:value-type="string" table:style-name="tablecell">
            <text:p text:style-name="tablealignleft">Идентификатор страховки на несколько сегментов (сквозной номер страховки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PS</text:span></text:p>
          </table:table-cell>
          <table:table-cell office:value-type="string" table:style-name="tablecell">
            <text:p text:style-name="tablealignleft">Одна или несколько записей форм оплаты <text:span text:style-name="Strong_20_Emphasis">FOP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</text:span></text:p>
          </table:table-cell>
          <table:table-cell office:value-type="string" table:style-name="tablecell">
            <text:p text:style-name="tablealignleft">Информация о сделке заключена в атрибутах:<text:line-break/>• <text:span text:style-name="Emphasis">agency</text:span> – код агентства, в котором была проведена операция;<text:line-break/>• <text:span text:style-name="Emphasis">date</text:span> – дата проведения операции;<text:line-break/>• <text:span text:style-name="Emphasis">disp</text:span> – идентификатор оператора, проведшего операцию;<text:line-break/>• <text:span text:style-name="Emphasis">ersp</text:span> – код интернет пункта продажи (может отсутствовать);<text:line-break/>• <text:span text:style-name="Emphasis">pcc</text:span> – код PCC (pseudo city code), может отсутствовать, сейчас заполняется для сеанса B1G;<text:line-break/>• <text:span text:style-name="Emphasis">opr_num</text:span> – номер (жетон) оператора, проведшего операцию;<text:line-break/>• <text:span text:style-name="Emphasis">stamp</text:span> – идентификатор ППР, в котором была проведена операция;<text:line-break/>• <text:span text:style-name="Emphasis">tap</text:span> – пульт, с которого была проведена операция;<text:line-break/>• <text:span text:style-name="Emphasis">time</text:span> – время проведения операции;<text:line-break/>• <text:span text:style-name="Emphasis">utc</text:span> – UTC дата и время проведения операци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E</text:span></text:p>
          </table:table-cell>
          <table:table-cell office:value-type="string" table:style-name="tablecell">
            <text:p text:style-name="tablealignleft">Информация об операции продажи при возврате заключена в атрибутах:<text:line-break/>• <text:span text:style-name="Emphasis">agency</text:span> – код агентства, в котором была проведена операция продажи;<text:line-break/>• <text:span text:style-name="Emphasis">date</text:span> – дата проведения операции продажи;<text:line-break/>• <text:span text:style-name="Emphasis">disp</text:span> – идентификатор оператора, проведшего операцию продажи;<text:line-break/>• <text:span text:style-name="Emphasis">opr_num</text:span> – номер (жетон) оператора, проведшего операцию продажи;<text:line-break/>• <text:span text:style-name="Emphasis">stamp</text:span> – идентификатор ППР, в котором была проведена операция продажи;<text:line-break/>• <text:span text:style-name="Emphasis">tap</text:span> – пульт, с которого была проведена операция продажи;<text:line-break/>• <text:span text:style-name="Emphasis">time</text:span> – время проведения операции продажи;<text:line-break/>• <text:span text:style-name="Emphasis">utc</text:span> – UTC дата и время проведения операции продаж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ES</text:span></text:p>
          </table:table-cell>
          <table:table-cell office:value-type="string" table:style-name="tablecell">
            <text:p text:style-name="tablealignleft">Массив информации по страховым услугам <text:span text:style-name="Strong_20_Emphasis">SERVICE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CTS</text:span></text:p>
          </table:table-cell>
          <table:table-cell office:value-type="string" table:style-name="tablecell">
            <text:p text:style-name="tablealignleft">Массив записей <text:span text:style-name="Strong_20_Emphasis">CONTACT</text:span> контактной информации</text:p>
          </table:table-cell>
        </table:table-row>
      </table:table>
      <text:h text:style-name="Heading_20_2" text:outline-level="2"><text:bookmark-start text:name="__RefHeading___блок_segment_3"/><text:bookmark-start text:name="блок_segment"/>Блок "SEGMENT"<text:bookmark-end text:name="__RefHeading___блок_segment_3"/><text:bookmark-end text:name="блок_segment"/></text:h>
      <text:p text:style-name="Text_20_body">Заполняется только для операции продажи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 сег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1CODE</text:span></text:p>
          </table:table-cell>
          <table:table-cell office:value-type="string" table:style-name="tablecell">
            <text:p text:style-name="tablealignleft">Код города вы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2CODE</text:span></text:p>
          </table:table-cell>
          <table:table-cell office:value-type="string" table:style-name="tablecell">
            <text:p text:style-name="tablealignleft">Код города пр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1CODE</text:span></text:p>
          </table:table-cell>
          <table:table-cell office:value-type="string" table:style-name="tablecell">
            <text:p text:style-name="tablealignleft">Код порта вы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2CODE</text:span></text:p>
          </table:table-cell>
          <table:table-cell office:value-type="string" table:style-name="tablecell">
            <text:p text:style-name="tablealignleft">Код порта пр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RIER</text:span></text:p>
          </table:table-cell>
          <table:table-cell office:value-type="string" table:style-name="tablecell">
            <text:p text:style-name="tablealignleft">Код маркетингового перевозчи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IS</text:span></text:p>
          </table:table-cell>
          <table:table-cell office:value-type="string" table:style-name="tablecell">
            <text:p text:style-name="tablealignleft">Номер рейс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DATE</text:span></text:p>
          </table:table-cell>
          <table:table-cell office:value-type="string" table:style-name="tablecell">
            <text:p text:style-name="tablealignleft">Дата вылета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TIME</text:span></text:p>
          </table:table-cell>
          <table:table-cell office:value-type="string" table:style-name="tablecell">
            <text:p text:style-name="tablealignleft">Время вылета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DATE</text:span></text:p>
          </table:table-cell>
          <table:table-cell office:value-type="string" table:style-name="tablecell">
            <text:p text:style-name="tablealignleft">Дата прилета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TIME</text:span></text:p>
          </table:table-cell>
          <table:table-cell office:value-type="string" table:style-name="tablecell">
            <text:p text:style-name="tablealignleft">Время прилета в формате <text:span text:style-name="Emphasis">ЧЧММ</text:span></text:p>
          </table:table-cell>
        </table:table-row>
      </table:table>
      <text:h text:style-name="Heading_20_2" text:outline-level="2"><text:bookmark-start text:name="__RefHeading___блок_railsegment_4"/><text:bookmark-start text:name="блок_railsegment"/>Блок "RAILSEGMENT"<text:bookmark-end text:name="__RefHeading___блок_railsegment_4"/><text:bookmark-end text:name="блок_railsegment"/></text:h>
      <text:p text:style-name="Text_20_body">Заполняется только для операции продажи страховок, выпущенных в онлайн режиме взаимодействия со страховой компанией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PORT</text:span></text:p>
          </table:table-cell>
          <table:table-cell office:value-type="string" table:style-name="tablecell">
            <text:p text:style-name="tablealignleft">Станция отправле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PORT</text:span></text:p>
          </table:table-cell>
          <table:table-cell office:value-type="string" table:style-name="tablecell">
            <text:p text:style-name="tablealignleft">Станция прибыт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</text:span></text:p>
          </table:table-cell>
          <table:table-cell office:value-type="string" table:style-name="tablecell">
            <text:p text:style-name="tablealignleft">Класс обслужи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ATS</text:span></text:p>
          </table:table-cell>
          <table:table-cell office:value-type="string" table:style-name="tablecell">
            <text:p text:style-name="tablealignleft">Массив записей <text:span text:style-name="Strong_20_Emphasis">SEAT</text:span>.<text:line-break/>Каждая из записей содержит номер места и необязательный атрибут <text:span text:style-name="Emphasis">tier</text:span> — ярус мес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DATE</text:span></text:p>
          </table:table-cell>
          <table:table-cell office:value-type="string" table:style-name="tablecell">
            <text:p text:style-name="tablealignleft">Дата отправления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TIME</text:span></text:p>
          </table:table-cell>
          <table:table-cell office:value-type="string" table:style-name="tablecell">
            <text:p text:style-name="tablealignleft">Время отправления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DATE</text:span></text:p>
          </table:table-cell>
          <table:table-cell office:value-type="string" table:style-name="tablecell">
            <text:p text:style-name="tablealignleft">Дата прибытия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TIME</text:span></text:p>
          </table:table-cell>
          <table:table-cell office:value-type="string" table:style-name="tablecell">
            <text:p text:style-name="tablealignleft">Время прибытия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IN</text:span></text:p>
          </table:table-cell>
          <table:table-cell office:value-type="string" table:style-name="tablecell">
            <text:p text:style-name="tablealignleft">Номер поезд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ACH</text:span></text:p>
          </table:table-cell>
          <table:table-cell office:value-type="string" table:style-name="tablecell">
            <text:p text:style-name="tablealignleft">Номер (<text:span text:style-name="Emphasis">num</text:span>) и тип (<text:span text:style-name="Emphasis">type</text:span>) вагона</text:p>
          </table:table-cell>
        </table:table-row>
      </table:table>
      <text:h text:style-name="Heading_20_2" text:outline-level="2"><text:bookmark-start text:name="__RefHeading___блок_service_5"/><text:bookmark-start text:name="блок_service"/>Блок "SERVICE"<text:bookmark-end text:name="__RefHeading___блок_service_5"/><text:bookmark-end text:name="блок_servi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Тип услуги: <text:span text:style-name="Source_20_Text">ACCIDENT</text:span>, <text:span text:style-name="Source_20_Text">LUGGAGE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</text:span></text:p>
          </table:table-cell>
          <table:table-cell office:value-type="string" table:style-name="tablecell">
            <text:p text:style-name="tablealignleft">Страховая сумм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_CURRENCY</text:span></text:p>
          </table:table-cell>
          <table:table-cell office:value-type="string" table:style-name="tablecell">
            <text:p text:style-name="tablealignleft">Валюта страховой суммы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траховой взнос</text:p>
          </table:table-cell>
        </table:table-row>
      </table:table>
      <text:h text:style-name="Heading_20_2" text:outline-level="2"><text:bookmark-start text:name="__RefHeading___блок_fop_6"/><text:bookmark-start text:name="блок_fop"/>Блок "FOP"<text:bookmark-end text:name="__RefHeading___блок_fop_6"/><text:bookmark-end text:name="блок_fo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Форма оплаты (например, <text:span text:style-name="Source_20_Text">CA</text:span>, <text:span text:style-name="Source_20_Text">СС</text:span>, <text:span text:style-name="Source_20_Text">INV</text:span>, <text:span text:style-name="Source_20_Text">ПК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</text:span></text:p>
          </table:table-cell>
          <table:table-cell office:value-type="string" table:style-name="tablecell">
            <text:p text:style-name="tablealignleft">Организация (например, <text:span text:style-name="Source_20_Text">МО</text:span> – Министерство Обороны), используется для взаиморасчётов с перевозчиком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SER</text:span></text:p>
          </table:table-cell>
          <table:table-cell office:value-type="string" table:style-name="tablecell">
            <text:p text:style-name="tablealignleft">Серия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NUM</text:span></text:p>
          </table:table-cell>
          <table:table-cell office:value-type="string" table:style-name="tablecell">
            <text:p text:style-name="tablealignleft">Номер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INFO</text:span></text:p>
          </table:table-cell>
          <table:table-cell office:value-type="string" table:style-name="tablecell">
            <text:p text:style-name="tablealignleft">Полная информация о платежном документ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TH_INFO</text:span></text:p>
          </table:table-cell>
          <table:table-cell office:value-type="string" table:style-name="tablecell">
            <text:p text:style-name="tablealignleft">Информация о пластиковой карте:<text:line-break/>• <text:span text:style-name="Emphasis">code</text:span> – код авторизации;<text:line-break/>• <text:span text:style-name="Emphasis">currency</text:span> – код валюты авторизации;<text:line-break/>• <text:span text:style-name="Emphasis">amount</text:span> – сумма авторизации;<text:line-break/>• <text:span text:style-name="Emphasis">provider</text:span> – код центра авторизации при оплате пластиковой картой (может отсутствовать, если информации нет в системе);<text:line-break/>• <text:span text:style-name="Emphasis">RRN</text:span> – уникальный идентификатор банковской транзакции;<text:line-break/>• <text:span text:style-name="Emphasis">acq_bank</text:span> – название Банка-эквайе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итого в валюте оплаты (например, <text:span text:style-name="Source_20_Text">389.00</text:span>)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4operations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4operations:03aeroexpress" text:style-name="Internet_20_link" text:visited-style-name="Visited_20_Internet_20_Link">Билеты Аэроэкспресс</text:a></text:p>
        </text:list-item>
        <text:list-item>
          <text:p text:style-name="List_20_1_Content_Last"> <text:a xlink:type="simple" xlink:href="http://wiki.sirena-travel.ru/onlineticket:104operations:04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07::12:50</meta:creation-date>
    <dc:creator>Generated</dc:creator>
    <dc:date>2024-05-18T07::12:50</dc:date>
    <dc:language>en-US</dc:language>
    <meta:editing-cycles>1</meta:editing-cycles>
    <meta:editing-duration>PT0S</meta:editing-duration>
    <dc:title>onlineticket:104operations:02insurance</dc:title>
  </office:meta>
</office:document-meta>
</file>