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nlineticket:104operations:04train"/><text:bookmark-start text:name="__RefHeading___железнодорожные_автобусные_билеты_1"/><text:bookmark-start text:name="железнодорожные_автобусные_билеты"/>Железнодорожные/автобусные билеты<text:bookmark-end text:name="__RefHeading___железнодорожные_автобусные_билеты_1"/><text:bookmark-end text:name="железнодорожные_автобусные_билеты"/></text:h>
      <text:p text:style-name="Text_20_body">Информация о железнодорожных билетах вносится в запись об операции <text:span text:style-name="Strong_20_Emphasis">TICKET</text:span> корневого узла XML документа – <text:span text:style-name="Strong_20_Emphasis">TICKETS</text:span>.</text:p>
      <text:h text:style-name="Heading_20_2" text:outline-level="2"><text:bookmark-start text:name="__RefHeading___блок_ticket_2"/><text:bookmark-start text:name="блок_ticket"/>Блок "TICKET"<text:bookmark-end text:name="__RefHeading___блок_ticket_2"/><text:bookmark-end text:name="блок_tick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YPE_CARRIER</text:span></text:p>
          </table:table-cell>
          <table:table-cell office:value-type="string" table:style-name="tablecell">
            <text:p text:style-name="tablealignleft">Тип перевозки: <text:span text:style-name="Source_20_Text">TRAIN</text:span> – железнодорожная, <text:span text:style-name="Source_20_Text">BUS</text:span> – автобусная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YPE</text:span></text:p>
          </table:table-cell>
          <table:table-cell office:value-type="string" table:style-name="tablecell">
            <text:p text:style-name="tablealignleft">Тип документа: <text:span text:style-name="Source_20_Text">TRAIN_TICKET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YSTEM</text:span></text:p>
          </table:table-cell>
          <table:table-cell office:value-type="string" table:style-name="tablecell">
            <text:p text:style-name="tablealignleft">Информация о системе резервирования.<text:line-break/>Атрибут <text:span text:style-name="Emphasis">id</text:span> – код системы (для ГРС – <text:span text:style-name="Source_20_Text">1H</text:span>, для других центров – их идентификатор).<text:line-break/>Атрибут <text:span text:style-name="Emphasis">session</text:span> – сеанс работы (может отсутствовать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URRENCY</text:span></text:p>
          </table:table-cell>
          <table:table-cell office:value-type="string" table:style-name="tablecell">
            <text:p text:style-name="tablealignleft">Код валюты оплаты билета (например, <text:span text:style-name="Source_20_Text">USD</text:span>, <text:span text:style-name="Source_20_Text">RUB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ALDATE</text:span></text:p>
          </table:table-cell>
          <table:table-cell office:value-type="string" table:style-name="tablecell">
            <text:p text:style-name="tablealignleft">Дата операции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ALTIME</text:span></text:p>
          </table:table-cell>
          <table:table-cell office:value-type="string" table:style-name="tablecell">
            <text:p text:style-name="tablealignleft">Время операции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TYPE</text:span></text:p>
          </table:table-cell>
          <table:table-cell office:value-type="string" table:style-name="tablecell">
            <text:p text:style-name="tablealignleft">Тип операции: <text:span text:style-name="Source_20_Text">SALE</text:span> – финансовые средства берутся с клиента, <text:span text:style-name="Source_20_Text">REFUND</text:span> – финансовые средства возвращаются клиенту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RANS_TYPE</text:span></text:p>
          </table:table-cell>
          <table:table-cell office:value-type="string" table:style-name="tablecell">
            <text:p text:style-name="tablealignleft">Общий тип транзакции: <text:span text:style-name="Source_20_Text">SALE</text:span>, <text:span text:style-name="Source_20_Text">REFUND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D_NUM</text:span></text:p>
          </table:table-cell>
          <table:table-cell office:value-type="string" table:style-name="tablecell">
            <text:p text:style-name="tablealignleft">Номер EMD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CKNUM</text:span></text:p>
          </table:table-cell>
          <table:table-cell office:value-type="string" table:style-name="tablecell">
            <text:p text:style-name="tablealignleft">Номер биле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R_NUM</text:span></text:p>
          </table:table-cell>
          <table:table-cell office:value-type="string" table:style-name="tablecell">
            <text:p text:style-name="tablealignleft">Номер заказа ЖД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RE</text:span></text:p>
          </table:table-cell>
          <table:table-cell office:value-type="string" table:style-name="tablecell">
            <text:p text:style-name="tablealignleft">Тариф. Может содержать атрибуты:<text:line-break/>• <text:span text:style-name="Emphasis">vat_amount</text:span> – сумма НДС;<text:line-break/>• <text:span text:style-name="Emphasis">vat_rate</text:span> – ставка НДС (заполняется только при предоставлении данных перевозчиком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RETYPE</text:span></text:p>
          </table:table-cell>
          <table:table-cell office:value-type="string" table:style-name="tablecell">
            <text:p text:style-name="tablealignleft">Тип тариф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RE_CURR</text:span></text:p>
          </table:table-cell>
          <table:table-cell office:value-type="string" table:style-name="tablecell">
            <text:p text:style-name="tablealignleft">Валюта тариф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NR</text:span></text:p>
          </table:table-cell>
          <table:table-cell office:value-type="string" table:style-name="tablecell">
            <text:p text:style-name="tablealignleft">PNR заказа (если есть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NR_LAT</text:span></text:p>
          </table:table-cell>
          <table:table-cell office:value-type="string" table:style-name="tablecell">
            <text:p text:style-name="tablealignleft">PNR заказа на латинице (если есть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URANCE</text:span></text:p>
          </table:table-cell>
          <table:table-cell office:value-type="string" table:style-name="tablecell">
            <text:p text:style-name="tablealignleft">Страховой тариф (в валюте тарифа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RVICES</text:span></text:p>
          </table:table-cell>
          <table:table-cell office:value-type="string" table:style-name="tablecell">
            <text:p text:style-name="tablealignleft">Сервисные услуги (в валюте тарифа) с дополнительными атрибутами (заполняются только при предоставлении данных перевозчиком):<text:line-break/>• <text:span text:style-name="Emphasis">vat_amount</text:span> – сумма НДС сервисных услуг;<text:line-break/>• <text:span text:style-name="Emphasis">vat_rate</text:span> – ставка НДС сервисных услуг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MISSION</text:span></text:p>
          </table:table-cell>
          <table:table-cell office:value-type="string" table:style-name="tablecell">
            <text:p text:style-name="tablealignleft">Сборы комиссионные (в валюте тарифа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OTAL</text:span></text:p>
          </table:table-cell>
          <table:table-cell office:value-type="string" table:style-name="tablecell">
            <text:p text:style-name="tablealignleft">Общая сумма в валюте оплаты. Может содержать атрибуты (заполняются только при предоставлении данных перевозчиком):<text:line-break/>• <text:span text:style-name="Emphasis">commission_fee_vat_amount</text:span> – сумма НДС комиссионного сбора при возврате;<text:line-break/>• <text:span text:style-name="Emphasis">commission_fee_vat_rate</text:span> – ставка НДС комиссионного сбора при возврате;<text:line-break/>• <text:span text:style-name="Emphasis">refund_tax_vat_amount</text:span> – сумма НДС сбора за возврат;<text:line-break/>• <text:span text:style-name="Emphasis">refund_tax_vat_rate</text:span> – ставка НДС сбора за возврат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RRIER_VAT_ID</text:span></text:p>
          </table:table-cell>
          <table:table-cell office:value-type="string" table:style-name="tablecell">
            <text:p text:style-name="tablealignleft">ИНН перевозчик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AL</text:span></text:p>
          </table:table-cell>
          <table:table-cell office:value-type="string" table:style-name="tablecell">
            <text:p text:style-name="tablealignleft">Информация о сделке заключена в атрибутах:<text:line-break/>• <text:span text:style-name="Emphasis">agency</text:span> – код агентства, в котором была проведена операция;<text:line-break/>• <text:span text:style-name="Emphasis">date</text:span> – дата проведения операции;<text:line-break/>• <text:span text:style-name="Emphasis">disp</text:span> – идентификатор оператора, проведшего операцию;<text:line-break/>• <text:span text:style-name="Emphasis">ersp</text:span> – код интернет пункта продажи (может отсутствовать);<text:line-break/>• <text:span text:style-name="Emphasis">pcc</text:span> – код PCC (pseudo city code), может отсутствовать, сейчас заполняется для сеанса B1G;<text:line-break/>• <text:span text:style-name="Emphasis">opr_num</text:span> – номер (жетон) оператора, проведшего операцию;<text:line-break/>• <text:span text:style-name="Emphasis">stamp</text:span> – идентификатор ППР, в котором была проведена операция;<text:line-break/>• <text:span text:style-name="Emphasis">tap</text:span> – пульт, с которого была проведена операция;<text:line-break/>• <text:span text:style-name="Emphasis">time</text:span> – время проведения операции;<text:line-break/>• <text:span text:style-name="Emphasis">utc</text:span> – UTC дата и время проведения операции в ISO формате (<text:span text:style-name="Emphasis">YYYYMMDDThhmmss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ALE</text:span></text:p>
          </table:table-cell>
          <table:table-cell office:value-type="string" table:style-name="tablecell">
            <text:p text:style-name="tablealignleft">Информация об операции продажи при возврате заключена в атрибутах:<text:line-break/>• <text:span text:style-name="Emphasis">agency</text:span> – код агентства, в котором была проведена операция продажи;<text:line-break/>• <text:span text:style-name="Emphasis">date</text:span> – дата проведения операции продажи;<text:line-break/>• <text:span text:style-name="Emphasis">disp</text:span> – идентификатор оператора, проведшего операцию продажи;<text:line-break/>• <text:span text:style-name="Emphasis">opr_num</text:span> – номер (жетон) оператора, проведшего операцию продажи;<text:line-break/>• <text:span text:style-name="Emphasis">stamp</text:span> – идентификатор ППР, в котором была проведена операция продажи;<text:line-break/>• <text:span text:style-name="Emphasis">tap</text:span> – пульт, с которого была проведена операция продажи;<text:line-break/>• <text:span text:style-name="Emphasis">time</text:span> – время проведения операции продажи;<text:line-break/>• <text:span text:style-name="Emphasis">utc</text:span> – UTC дата и время проведения операции продажи в ISO формате (<text:span text:style-name="Emphasis">YYYYMMDDThhmmss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GMENTS</text:span></text:p>
          </table:table-cell>
          <table:table-cell office:value-type="string" table:style-name="tablecell">
            <text:p text:style-name="tablealignleft">Массив информации по участкам перевозки <text:span text:style-name="Strong_20_Emphasis">SEGMENT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SSENGERS</text:span></text:p>
          </table:table-cell>
          <table:table-cell office:value-type="string" table:style-name="tablecell">
            <text:p text:style-name="tablealignleft">Массив информации о пассажирах с элементами <text:span text:style-name="Strong_20_Emphasis">PASSENGER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ACTS</text:span></text:p>
          </table:table-cell>
          <table:table-cell office:value-type="string" table:style-name="tablecell">
            <text:p text:style-name="tablealignleft">Массив информации о контактах пассажиров с элементами <text:span text:style-name="Strong_20_Emphasis">CONTACT</text:span>, где может быть указан адрес электронной почты или телефон</text:p>
          </table:table-cell>
        </table:table-row>
      </table:table>
      <text:h text:style-name="Heading_20_2" text:outline-level="2"><text:bookmark-start text:name="__RefHeading___блок_segment_3"/><text:bookmark-start text:name="блок_segment"/>Блок "SEGMENT"<text:bookmark-end text:name="__RefHeading___блок_segment_3"/><text:bookmark-end text:name="блок_segm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GNO</text:span></text:p>
          </table:table-cell>
          <table:table-cell office:value-type="string" table:style-name="tablecell">
            <text:p text:style-name="tablealignleft">Порядковый номер участка (всегда равен 1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PPORT</text:span></text:p>
          </table:table-cell>
          <table:table-cell office:value-type="string" table:style-name="tablecell">
            <text:p text:style-name="tablealignleft">Код пункта отправления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RPORT</text:span></text:p>
          </table:table-cell>
          <table:table-cell office:value-type="string" table:style-name="tablecell">
            <text:p text:style-name="tablealignleft">Код пункта прибытия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ASS</text:span></text:p>
          </table:table-cell>
          <table:table-cell office:value-type="string" table:style-name="tablecell">
            <text:p text:style-name="tablealignleft">Класс обслуживания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ATS</text:span></text:p>
          </table:table-cell>
          <table:table-cell office:value-type="string" table:style-name="tablecell">
            <text:p text:style-name="tablealignleft">Массив записей <text:span text:style-name="Strong_20_Emphasis">SEAT</text:span>.<text:line-break/>Каждая из записей содержит номер места и необязательный атрибут <text:span text:style-name="Emphasis">tier</text:span> — ярус мес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PDATE</text:span></text:p>
          </table:table-cell>
          <table:table-cell office:value-type="string" table:style-name="tablecell">
            <text:p text:style-name="tablealignleft">Дата отправления в формате <text:span text:style-name="Emphasis">ДДММГГГГ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PTIME</text:span></text:p>
          </table:table-cell>
          <table:table-cell office:value-type="string" table:style-name="tablecell">
            <text:p text:style-name="tablealignleft">Время отправления в формате <text:span text:style-name="Emphasis">ЧЧММ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RDATE</text:span></text:p>
          </table:table-cell>
          <table:table-cell office:value-type="string" table:style-name="tablecell">
            <text:p text:style-name="tablealignleft">Дата прибытия в формате <text:span text:style-name="Emphasis">ДДММГГГГ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RTIME</text:span></text:p>
          </table:table-cell>
          <table:table-cell office:value-type="string" table:style-name="tablecell">
            <text:p text:style-name="tablealignleft">Время прибытия в формате <text:span text:style-name="Emphasis">ЧЧММ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RAIN</text:span></text:p>
          </table:table-cell>
          <table:table-cell office:value-type="string" table:style-name="tablecell">
            <text:p text:style-name="tablealignleft">Номер поезд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ACH</text:span></text:p>
          </table:table-cell>
          <table:table-cell office:value-type="string" table:style-name="tablecell">
            <text:p text:style-name="tablealignleft">Номер вагона</text:p>
          </table:table-cell>
        </table:table-row>
      </table:table>
      <text:h text:style-name="Heading_20_2" text:outline-level="2"><text:bookmark-start text:name="__RefHeading___блок_passenger_4"/><text:bookmark-start text:name="блок_passenger"/>Блок "PASSENGER"<text:bookmark-end text:name="__RefHeading___блок_passenger_4"/><text:bookmark-end text:name="блок_passeng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SSNO</text:span></text:p>
          </table:table-cell>
          <table:table-cell office:value-type="string" table:style-name="tablecell">
            <text:p text:style-name="tablealignleft">Порядковый номер пассажир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IO</text:span></text:p>
          </table:table-cell>
          <table:table-cell office:value-type="string" table:style-name="tablecell">
            <text:p text:style-name="tablealignleft">ФИО пассажир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RNAME</text:span></text:p>
          </table:table-cell>
          <table:table-cell office:value-type="string" table:style-name="tablecell">
            <text:p text:style-name="tablealignleft">Фамилия пассажир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AME</text:span></text:p>
          </table:table-cell>
          <table:table-cell office:value-type="string" table:style-name="tablecell">
            <text:p text:style-name="tablealignleft">Имя и отчество пассажир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SS</text:span></text:p>
          </table:table-cell>
          <table:table-cell office:value-type="string" table:style-name="tablecell">
            <text:p text:style-name="tablealignleft">Документ, удостоверяющий личность пассажир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NDER</text:span></text:p>
          </table:table-cell>
          <table:table-cell office:value-type="string" table:style-name="tablecell">
            <text:p text:style-name="tablealignleft">Пол пассажира (<text:span text:style-name="Source_20_Text">M</text:span> – мужской, <text:span text:style-name="Source_20_Text">F</text:span> – женский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ITIZENSHIP</text:span></text:p>
          </table:table-cell>
          <table:table-cell office:value-type="string" table:style-name="tablecell">
            <text:p text:style-name="tablealignleft">Гражданство пассажира (ISO код страны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IRTH_DATE</text:span></text:p>
          </table:table-cell>
          <table:table-cell office:value-type="string" table:style-name="tablecell">
            <text:p text:style-name="tablealignleft">Дата рождения пассажира в формате <text:span text:style-name="Emphasis">ДДММГГГГ</text:span></text:p>
          </table:table-cell>
        </table:table-row>
      </table:table>
      <text:h text:style-name="Heading_20_2" text:outline-level="2"><text:bookmark-start text:name="__RefHeading___блок_contacts_5"/><text:bookmark-start text:name="блок_contacts"/>Блок "CONTACTS"<text:bookmark-end text:name="__RefHeading___блок_contacts_5"/><text:bookmark-end text:name="блок_contac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ACT</text:span></text:p>
          </table:table-cell>
          <table:table-cell office:value-type="string" table:style-name="tablecell">
            <text:p text:style-name="tablealignleft">Контактная информация по пассажиру. Может быть указан либо адрес электронной почты, либо телефон.<text:line-break/>• Формат номера телефона: без знака «+­», не более 14 цифр.<text:line-break/>• Формат адреса электронной почты:<text:line-break/>   • поле может включать один символ «<text:span text:style-name="Source_20_Text">@</text:span>», после которого возможна одна точка;<text:line-break/>   • допускаются цифры, русские, латинские символы, точки, тире и подчеркивания;<text:line-break/>   • если указана хотя бы одна латинская буква, то следует указать все буквы латинскими;<text:line-break/>   • не допускается два специальных символа подряд (точка, тире, подчеркивание)</text:p>
          </table:table-cell>
        </table:table-row>
      </table:table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onlineticket:104operations:01tickets" text:style-name="Internet_20_link" text:visited-style-name="Visited_20_Internet_20_Link">Авиабилеты</text:a></text:p>
        </text:list-item>
        <text:list-item>
          <text:p text:style-name="List_20_1_Content"> <text:a xlink:type="simple" xlink:href="http://wiki.sirena-travel.ru/onlineticket:104operations:02insurance" text:style-name="Internet_20_link" text:visited-style-name="Visited_20_Internet_20_Link">Страховые полисы</text:a></text:p>
        </text:list-item>
        <text:list-item>
          <text:p text:style-name="List_20_1_Content_Last"> <text:a xlink:type="simple" xlink:href="http://wiki.sirena-travel.ru/onlineticket:104operations:03aeroexpress" text:style-name="Internet_20_link" text:visited-style-name="Visited_20_Internet_20_Link">Билеты Аэроэкспресс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8T07::31:25</meta:creation-date>
    <dc:creator>Generated</dc:creator>
    <dc:date>2024-05-18T07::31:25</dc:date>
    <dc:language>en-US</dc:language>
    <meta:editing-cycles>1</meta:editing-cycles>
    <meta:editing-duration>PT0S</meta:editing-duration>
    <dc:title>onlineticket:104operations:04train</dc:title>
  </office:meta>
</office:document-meta>
</file>