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6comments"/><text:bookmark-start text:name="__RefHeading___комментарии_по_заполнению_1"/><text:bookmark-start text:name="комментарии_по_заполнению"/>Комментарии по заполнению<text:bookmark-end text:name="__RefHeading___комментарии_по_заполнению_1"/><text:bookmark-end text:name="комментарии_по_заполнению"/></text:h>
      <text:h text:style-name="Heading_20_2" text:outline-level="2"><text:bookmark-start text:name="__RefHeading___логика_заполнения_структуры_fop_2"/><text:bookmark-start text:name="логика_заполнения_структуры_fop"/>Логика заполнения структуры &lt;FOP&gt;<text:bookmark-end text:name="__RefHeading___логика_заполнения_структуры_fop_2"/><text:bookmark-end text:name="логика_заполнения_структуры_fop"/></text:h>
      <text:p text:style-name="Text_20_body">Проверка указанных данных банковской карты выполняется по следующему алгоритму:</text:p>
      <text:list text:style-name="Numbering_20_1" text:continue-numbering="false">
        <text:list-item>
          <text:p text:style-name="Numbering_20_1_Content_First"> Соответствие номера карты шаблону <text:span text:style-name="Emphasis">AADDDDDDDDDDDDDDDD</text:span>, где</text:p>
          <text:list text:style-name="List_20_1">
            <text:list-item>
              <text:p text:style-name="List_20_1_Content"> <text:span text:style-name="Emphasis">A</text:span> – буква; </text:p>
            </text:list-item>
            <text:list-item>
              <text:p text:style-name="List_20_1_Content"> <text:span text:style-name="Emphasis">D</text:span> – цифра; </text:p>
            </text:list-item>
            <text:list-item>
              <text:p text:style-name="List_20_1_Content"> <text:span text:style-name="Emphasis">AA</text:span> должно соответствовать <text:span text:style-name="Source_20_Text">VI</text:span>, <text:span text:style-name="Source_20_Text">CA</text:span>, <text:span text:style-name="Source_20_Text">JC</text:span>, <text:span text:style-name="Source_20_Text">DC</text:span> или <text:span text:style-name="Source_20_Text">AX</text:span>.<text:line-break/><text:line-break/></text:p>
            </text:list-item>
          </text:list>
        </text:list-item>
        <text:list-item>
          <text:p text:style-name="Numbering_20_1_Content_Last"> Принадлежность номера карты к платёжной системе.</text:p>
        </text:list-item>
      </text:list>
      <text:p text:style-name="Text_20_body">Если проверка прошла успешно, то в тег &lt;<text:span text:style-name="Strong_20_Emphasis">DOCNUM</text:span>&gt;<text:span text:style-name="Source_20_Text">DDDDDDDDDDDDDDDD</text:span>&lt;<text:span text:style-name="Strong_20_Emphasis">/DOCNUM</text:span>&gt; записывается номер карты без букв.<text:line-break/>
<text:line-break/>
При несовпадении платежной системы или при несовпадении размеров строки вся анализируемая строка помещается в тег  &lt;<text:span text:style-name="Strong_20_Emphasis">DOCINFO</text:span>&gt;, а &lt;<text:span text:style-name="Strong_20_Emphasis">DOCNUM</text:span>&gt;, &lt;<text:span text:style-name="Strong_20_Emphasis">DOCSER</text:span>&gt;, &lt;<text:span text:style-name="Strong_20_Emphasis">ORG</text:span>&gt; заполняются, если в ГРС удалось определить номер, серию и организацию платежного документа.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се номера карт в системе замаскированы цифрой 9 по правилу «6+4», т.е. шесть первых и четыре последних цифры номера остаются оригинальными, остальные заменяются цифрой 9.</text:p>
          </table:table-cell>
        </table:table-row>
      </table:table>
      <text:h text:style-name="Heading_20_2" text:outline-level="2"><text:bookmark-start text:name="__RefHeading___логика_заполнения_структуры_fop_для_формы_оплаты_ex_3"/><text:bookmark-start text:name="логика_заполнения_структуры_fop_для_формы_оплаты_ex"/>Логика заполнения структуры &lt;FOP&gt; для формы оплаты EX<text:bookmark-end text:name="__RefHeading___логика_заполнения_структуры_fop_для_формы_оплаты_ex_3"/><text:bookmark-end text:name="логика_заполнения_структуры_fop_для_формы_оплаты_ex"/></text:h>
      <text:p text:style-name="Text_20_body">Для формы оплаты ‘<text:span text:style-name="Source_20_Text">EX</text:span>’ в тэг &lt;<text:span text:style-name="Strong_20_Emphasis">FOP</text:span>&gt; указываются следующие параметры:</text:p>
      <text:list text:style-name="Numbering_20_1" text:continue-numbering="false">
        <text:list-item>
          <text:p text:style-name="Numbering_20_1_Content_First"> <text:span text:style-name="Strong_20_Emphasis">TYPE</text:span> = ‘<text:span text:style-name="Source_20_Text">EX</text:span>’</text:p>
        </text:list-item>
        <text:list-item>
          <text:p text:style-name="Numbering_20_1_Content"> <text:span text:style-name="Strong_20_Emphasis">AMOUNT</text:span> = ‘<text:span text:style-name="Source_20_Text">0.00</text:span>’</text:p>
        </text:list-item>
        <text:list-item>
          <text:p text:style-name="Numbering_20_1_Content"> <text:span text:style-name="Strong_20_Emphasis">DOCNUM</text:span> в формате <text:span text:style-name="Emphasis">AAABBBBBBBBBBCDDDD</text:span>, где:</text:p>
          <text:list text:style-name="List_20_1">
            <text:list-item>
              <text:p text:style-name="List_20_1_Content"> <text:span text:style-name="Emphasis">AAA</text:span> – расчетный код перевозчика;</text:p>
            </text:list-item>
            <text:list-item>
              <text:p text:style-name="List_20_1_Content"> <text:span text:style-name="Emphasis">BBBBBBBBBB</text:span> – номер обмениваемого документа</text:p>
            </text:list-item>
            <text:list-item>
              <text:p text:style-name="List_20_1_Content"> <text:span text:style-name="Emphasis">C</text:span> – контрольный разряд номера</text:p>
            </text:list-item>
            <text:list-item>
              <text:p text:style-name="List_20_1_Content_Last"> <text:span text:style-name="Emphasis">DDDD</text:span> – номера обмениваемых купонов билета.</text:p>
            </text:list-item>
          </text:list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Контрольный разряд <text:span text:style-name="Emphasis">С</text:span> для цифровых расчетных кодов вычисляется по правилам IATA: остаток от деления числа <text:span text:style-name="Emphasis">AAABBBBBBBBBB</text:span> на 7. Для буквенно-цифровых расчетных кодов контрольный разряд <text:span text:style-name="Emphasis">С</text:span> вычисляется по правилам ТКП: остаток от деления числа <text:span text:style-name="Emphasis">BBBBBBBBBB</text:span> на 7.</text:p>
          </table:table-cell>
        </table:table-row>
      </table:table>
      <text:h text:style-name="Heading_20_2" text:outline-level="2"><text:bookmark-start text:name="__RefHeading___значения_поля_mco_type_4"/><text:bookmark-start text:name="значения_поля_mco_type"/>Значения поля MCO_TYPE<text:bookmark-end text:name="__RefHeading___значения_поля_mco_type_4"/><text:bookmark-end text:name="значения_поля_mco_type"/></text:h>
      <text:p text:style-name="Text_20_body">Список значений поля <text:span text:style-name="Strong_20_Emphasis">MCO_TYPE</text:span> (тэг <text:span text:style-name="Strong_20_Emphasis">/TICKETS/TICKET/MCO_TYPE</text:span>):</text:p>
      <text:list text:style-name="List_20_1" text:continue-numbering="false">
        <text:list-item>
          <text:p text:style-name="List_20_1_Content_First"> <text:span text:style-name="Source_20_Text">PTA</text:span> – MCO на PTA;</text:p>
        </text:list-item>
        <text:list-item>
          <text:p text:style-name="List_20_1_Content"> <text:span text:style-name="Source_20_Text">RECEIPT</text:span> – K95/MCO/EMD квитанция на агентские сборы;</text:p>
        </text:list-item>
        <text:list-item>
          <text:p text:style-name="List_20_1_Content"> <text:span text:style-name="Source_20_Text">PENALTY</text:span> – MCO/EMD на штраф;</text:p>
        </text:list-item>
        <text:list-item>
          <text:p text:style-name="List_20_1_Content"> <text:span text:style-name="Source_20_Text">EXC_BAGG</text:span> – MCO/EMD на сверхнормативный багаж;</text:p>
        </text:list-item>
        <text:list-item>
          <text:p text:style-name="List_20_1_Content"> <text:span text:style-name="Source_20_Text">REF_NOTICE</text:span> – K95/MCO/EMD справка о возврате;</text:p>
        </text:list-item>
        <text:list-item>
          <text:p text:style-name="List_20_1_Content_Last"> <text:span text:style-name="Source_20_Text">USED_NOTICE</text:span> – MCO/EMD справка об использовании.</text:p>
        </text:list-item>
      </text:list>
      <text:h text:style-name="Heading_20_2" text:outline-level="2"><text:bookmark-start text:name="__RefHeading___заполнение_поля_fare_для_конфиденциальных_тарифов_5"/><text:bookmark-start text:name="заполнение_поля_fare_для_конфиденциальных_тарифов"/>Заполнение поля FARE для конфиденциальных тарифов<text:bookmark-end text:name="__RefHeading___заполнение_поля_fare_для_конфиденциальных_тарифов_5"/><text:bookmark-end text:name="заполнение_поля_fare_для_конфиденциальных_тарифов"/></text:h>
      <text:p text:style-name="Text_20_body">Значение <text:span text:style-name="Strong_20_Emphasis">/TICKETS/TICKET/FARE</text:span> содержит применённую при оформлении стоимость тарифа (может быть не задана при оформлении и содержать нулевую сумму).<text:line-break/>
<text:line-break/>
В <text:span text:style-name="Strong_20_Emphasis">/TICKETS/TICKET/FARE@type</text:span> указывается тип тарифа, напечатанный в билете в графе «<text:span text:style-name="Strong_20_Emphasis">ТАРИФ</text:span>» (<text:span text:style-name="Source_20_Text">IT, BT</text:span> или текст, заданный в 35 категории)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3description" text:style-name="Internet_20_link" text:visited-style-name="Visited_20_Internet_20_Link">Описание XML-формата обменного файла</text:a></text:p>
        </text:list-item>
        <text:list-item>
          <text:p text:style-name="List_20_1_Content"> <text:a xlink:type="simple" xlink:href="http://wiki.sirena-travel.ru/onlineticket:104operations" text:style-name="Internet_20_link" text:visited-style-name="Visited_20_Internet_20_Link">Описание полей XML документа</text:a></text:p>
        </text:list-item>
        <text:list-item>
          <text:p text:style-name="List_20_1_Content_Last"> <text:a xlink:type="simple" xlink:href="http://wiki.sirena-travel.ru/onlineticket:105present" text:style-name="Internet_20_link" text:visited-style-name="Visited_20_Internet_20_Link">Представление операций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07::31:29</meta:creation-date>
    <dc:creator>Generated</dc:creator>
    <dc:date>2024-05-18T07::31:29</dc:date>
    <dc:language>en-US</dc:language>
    <meta:editing-cycles>1</meta:editing-cycles>
    <meta:editing-duration>PT0S</meta:editing-duration>
    <dc:title>onlineticket:106comments</dc:title>
  </office:meta>
</office:document-meta>
</file>