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"/><text:bookmark-start text:name="__RefHeading___online-ticket_1"/><text:bookmark-start text:name="online-ticket"/>Online-ticket<text:bookmark-end text:name="__RefHeading___online-ticket_1"/><text:bookmark-end text:name="online-ticket"/></text:h>
      <text:p text:style-name="Text_20_body">Система Online-ticket предназначена для оперативной передачи данных по операциям с билетами от АРС «Сирена-Трэвел» (<text:span text:style-name="Emphasis">GDS</text:span>) любым заинтересованным сторонам: агентствам, авиакомпаниям и пунктам продажи.<text:line-break/>
<text:line-break/>
Системой обсуживаются следующие типы билетов:</text:p>
      <text:list text:style-name="List_20_1" text:continue-numbering="false">
        <text:list-item>
          <text:p text:style-name="List_20_1_Content_First"> авиабилеты;</text:p>
        </text:list-item>
        <text:list-item>
          <text:p text:style-name="List_20_1_Content"> билеты Аэроэкспресс;</text:p>
        </text:list-item>
        <text:list-item>
          <text:p text:style-name="List_20_1_Content_Last"> ж/д билеты.</text:p>
        </text:list-item>
      </text:list>
      <text:p text:style-name="Text_20_body">Система поддерживает следующие операции с билетами:</text:p>
      <text:list text:style-name="List_20_1" text:continue-numbering="false">
        <text:list-item>
          <text:p text:style-name="List_20_1_Content_First"> продажа;</text:p>
        </text:list-item>
        <text:list-item>
          <text:p text:style-name="List_20_1_Content"> обмен;</text:p>
        </text:list-item>
        <text:list-item>
          <text:p text:style-name="List_20_1_Content"> возврат;</text:p>
        </text:list-item>
        <text:list-item>
          <text:p text:style-name="List_20_1_Content_Last"> выпуск страховых полисов.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onlineticket:101contepion" text:style-name="Internet_20_link" text:visited-style-name="Visited_20_Internet_20_Link">Принцип работы системы</text:a></text:p>
        </text:list-item>
        <text:list-item>
          <text:p text:style-name="List_20_1_Content"> <text:a xlink:type="simple" xlink:href="http://wiki.sirena-travel.ru/onlineticket:102clientsettings" text:style-name="Internet_20_link" text:visited-style-name="Visited_20_Internet_20_Link">Запуск и остановка клиента</text:a></text:p>
        </text:list-item>
        <text:list-item>
          <text:p text:style-name="List_20_1_Content"> <text:a xlink:type="simple" xlink:href="http://wiki.sirena-travel.ru/onlineticket:103description" text:style-name="Internet_20_link" text:visited-style-name="Visited_20_Internet_20_Link">Приложение 1. Описание XML-формата обменного файла</text:a></text:p>
          <text:list text:style-name="List_20_1">
            <text:list-item>
              <text:p text:style-name="List_20_1_Content"> <text:a xlink:type="simple" xlink:href="http://wiki.sirena-travel.ru/onlineticket:103description:01tickets" text:style-name="Internet_20_link" text:visited-style-name="Visited_20_Internet_20_Link">Авиабилеты</text:a></text:p>
            </text:list-item>
            <text:list-item>
    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    </text:list-item>
            <text:list-item>
              <text:p text:style-name="List_20_1_Content"> <text:a xlink:type="simple" xlink:href="http://wiki.sirena-travel.ru/onlineticket:103description:03insurance" text:style-name="Internet_20_link" text:visited-style-name="Visited_20_Internet_20_Link">Страховые полисы</text:a></text:p>
            </text:list-item>
            <text:list-item>
    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    </text:list-item>
            <text:list-item>
              <text:p text:style-name="List_20_1_Content"> <text:a xlink:type="simple" xlink:href="http://wiki.sirena-travel.ru/onlineticket:103description:05train" text:style-name="Internet_20_link" text:visited-style-name="Visited_20_Internet_20_Link">Железнодорожные билеты</text:a></text:p>
            </text:list-item>
          </text:list>
        </text:list-item>
        <text:list-item>
          <text:p text:style-name="List_20_1_Content"> <text:a xlink:type="simple" xlink:href="http://wiki.sirena-travel.ru/onlineticket:104operations" text:style-name="Internet_20_link" text:visited-style-name="Visited_20_Internet_20_Link">Приложение 2. Описание полей XML документа</text:a></text:p>
          <text:list text:style-name="List_20_1">
            <text:list-item>
              <text:p text:style-name="List_20_1_Content"> <text:a xlink:type="simple" xlink:href="http://wiki.sirena-travel.ru/onlineticket:104operations:01tickets" text:style-name="Internet_20_link" text:visited-style-name="Visited_20_Internet_20_Link">Авиабилеты</text:a></text:p>
            </text:list-item>
            <text:list-item>
    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    </text:list-item>
            <text:list-item>
              <text:p text:style-name="List_20_1_Content"> <text:a xlink:type="simple" xlink:href="http://wiki.sirena-travel.ru/onlineticket:104operations:03aeroexpress" text:style-name="Internet_20_link" text:visited-style-name="Visited_20_Internet_20_Link">Билеты Аэроэкспресс</text:a></text:p>
            </text:list-item>
            <text:list-item>
              <text:p text:style-name="List_20_1_Content"> <text:a xlink:type="simple" xlink:href="http://wiki.sirena-travel.ru/onlineticket:104operations:04train" text:style-name="Internet_20_link" text:visited-style-name="Visited_20_Internet_20_Link">Железнодорожные билеты</text:a></text:p>
            </text:list-item>
          </text:list>
        </text:list-item>
        <text:list-item>
          <text:p text:style-name="List_20_1_Content"> <text:a xlink:type="simple" xlink:href="http://wiki.sirena-travel.ru/onlineticket:105present" text:style-name="Internet_20_link" text:visited-style-name="Visited_20_Internet_20_Link">Приложение 3. Представление операций</text:a></text:p>
        </text:list-item>
        <text:list-item>
          <text:p text:style-name="List_20_1_Content_Last"> <text:a xlink:type="simple" xlink:href="http://wiki.sirena-travel.ru/onlineticket:106comments" text:style-name="Internet_20_link" text:visited-style-name="Visited_20_Internet_20_Link">Приложение 4. Комментарии по заполнению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0::25:26</meta:creation-date>
    <dc:creator>Generated</dc:creator>
    <dc:date>2024-05-20T20::25:26</dc:date>
    <dc:language>en-US</dc:language>
    <meta:editing-cycles>1</meta:editing-cycles>
    <meta:editing-duration>PT0S</meta:editing-duration>
    <dc:title>onlineticket</dc:title>
  </office:meta>
</office:document-meta>
</file>