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2layout_rus"/><text:bookmark-start text:name="__RefHeading___схемы_вагонов_российских_перевозчиков_1"/><text:bookmark-start text:name="схемы_вагонов_российских_перевозчиков"/>Схемы вагонов российских перевозчиков<text:bookmark-end text:name="__RefHeading___схемы_вагонов_российских_перевозчиков_1"/><text:bookmark-end text:name="схемы_вагонов_российских_перевозчик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для вагона предусмотрена схема и её отображение допустимо, в информации о вагоне добавляется элемент <text:span text:style-name="Strong_20_Emphasis">schema</text:span>, содержащий код схемы для данного вагона.Интерфейс может отобразить схему вагона, которая соответствует полученному коду.</text:p>
            <text:p text:style-name="Text_20_body">В случае, если для вагона схема недоступна, элемент <text:span text:style-name="Strong_20_Emphasis">schema</text:span> не добавляется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a xlink:type="simple" xlink:href="http://wiki.sirena-travel.ru/rzd:02layout_rus:01grand" text:style-name="Internet_20_link" text:visited-style-name="Visited_20_Internet_20_Link">АО ТК «Гранд Сервис Экспресс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1grand#гранд_экспресс_тег_kv_л_kv1_св_код_схемы:grand_1_1_v1" text:style-name="Internet_20_link" text:visited-style-name="Visited_20_Internet_20_Link">GRAND_1/1_V1</text:a></text:p>
              </text:list-item>
              <text:list-item>
                <text:p text:style-name="List_20_1_Content"> <text:a xlink:type="simple" xlink:href="http://wiki.sirena-travel.ru/rzd:02layout_rus:01grand#гранд_экспресс_тег_kv_л_kv1_св_код_схемы:grand_1_2_v1" text:style-name="Internet_20_link" text:visited-style-name="Visited_20_Internet_20_Link">GRAND_1/2_V1</text:a></text:p>
              </text:list-item>
              <text:list-item>
                <text:p text:style-name="List_20_1_Content"> <text:a xlink:type="simple" xlink:href="http://wiki.sirena-travel.ru/rzd:02layout_rus:01grand#гранд_экспресс_тег_kv_л_kv1_св_код_схемы:grand_1е_v1" text:style-name="Internet_20_link" text:visited-style-name="Visited_20_Internet_20_Link">GRAND_1Е_V1</text:a></text:p>
              </text:list-item>
              <text:list-item>
                <text:p text:style-name="List_20_1_Content"> <text:a xlink:type="simple" xlink:href="http://wiki.sirena-travel.ru/rzd:02layout_rus:01grand#гранд_экспресс_тег_kv_м_kv1_люкс_код_схемы:grand_1м_v1" text:style-name="Internet_20_link" text:visited-style-name="Visited_20_Internet_20_Link">GRAND_1М_V1</text:a></text:p>
              </text:list-item>
              <text:list-item>
                <text:p text:style-name="List_20_1_Content"> <text:a xlink:type="simple" xlink:href="http://wiki.sirena-travel.ru/rzd:02layout_rus:01grand#гранд_экспресс_тег_kv_м_kv1_люкс_код_схемы:grand_1i_v1" text:style-name="Internet_20_link" text:visited-style-name="Visited_20_Internet_20_Link">GRAND_1I_V1</text:a></text:p>
              </text:list-item>
              <text:list-item>
                <text:p text:style-name="List_20_1_Content"> <text:a xlink:type="simple" xlink:href="http://wiki.sirena-travel.ru/rzd:02layout_rus:01grand#гранд_экспресс_тег_kv_м_kv1_люкс_код_схемы:grand_1i_v2" text:style-name="Internet_20_link" text:visited-style-name="Visited_20_Internet_20_Link">GRAND_1I_V2</text:a></text:p>
              </text:list-item>
              <text:list-item>
                <text:p text:style-name="List_20_1_Content"> <text:a xlink:type="simple" xlink:href="http://wiki.sirena-travel.ru/rzd:02layout_rus:01grand#гранд_экспресс_тег_kv_купе_код_схемы:grand_2_4_v1" text:style-name="Internet_20_link" text:visited-style-name="Visited_20_Internet_20_Link">GRAND_2/4_V1</text:a></text:p>
              </text:list-item>
              <text:list-item>
                <text:p text:style-name="List_20_1_Content"> <text:a xlink:type="simple" xlink:href="http://wiki.sirena-travel.ru/rzd:02layout_rus:01grand#гранд_экспресс_тег_kv_купе_код_схемы:grand_2_4_v2" text:style-name="Internet_20_link" text:visited-style-name="Visited_20_Internet_20_Link">GRAND_2/4_V2</text:a></text:p>
              </text:list-item>
              <text:list-item>
                <text:p text:style-name="List_20_1_Content_Last"> <text:a xlink:type="simple" xlink:href="http://wiki.sirena-travel.ru/rzd:02layout_rus:01grand#гранд_экспресс_тег_kv_п_код_схемы:grand_3_4_v1" text:style-name="Internet_20_link" text:visited-style-name="Visited_20_Internet_20_Link">GRAND_3/4_V1</text:a></text:p>
              </text:list-item>
            </text:list>
            <text:p text:style-name="Text_20_body"><text:a xlink:type="simple" xlink:href="http://wiki.sirena-travel.ru/rzd:02layout_rus:02tver" text:style-name="Internet_20_link" text:visited-style-name="Visited_20_Internet_20_Link">ООО «Тверской Экспресс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2tver#тверской_экспресс_тег_kv_л_kv1_св_код_схемы:tver_1_2_v1" text:style-name="Internet_20_link" text:visited-style-name="Visited_20_Internet_20_Link">TVER_1/2_V1</text:a></text:p>
              </text:list-item>
              <text:list-item>
                <text:p text:style-name="List_20_1_Content_Last"> <text:a xlink:type="simple" xlink:href="http://wiki.sirena-travel.ru/rzd:02layout_rus:02tver#тверской_экспресс_тег_kv_купе_код_схемы:tver_2_4_v1" text:style-name="Internet_20_link" text:visited-style-name="Visited_20_Internet_20_Link">TVER_2/4_V1</text:a></text:p>
              </text:list-item>
            </text:list>
            <text:p text:style-name="Text_20_body"><text:a xlink:type="simple" xlink:href="http://wiki.sirena-travel.ru/rzd:02layout_rus:03fpk" text:style-name="Internet_20_link" text:visited-style-name="Visited_20_Internet_20_Link">ФПК АО «Федеральная пассажирская компания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3fpk#фпк_тег_kv_м_kv1_люкс_код_схемы:fpk_1a_v1" text:style-name="Internet_20_link" text:visited-style-name="Visited_20_Internet_20_Link">FPK_1A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m_v1" text:style-name="Internet_20_link" text:visited-style-name="Visited_20_Internet_20_Link">FPK_1M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i_v1" text:style-name="Internet_20_link" text:visited-style-name="Visited_20_Internet_20_Link">FPK_1I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g_v1" text:style-name="Internet_20_link" text:visited-style-name="Visited_20_Internet_20_Link">FPK_1G_V1</text:a></text:p>
              </text:list-item>
              <text:list-item>
                <text:p text:style-name="List_20_1_Content"> <text:a xlink:type="simple" xlink:href="http://wiki.sirena-travel.ru/rzd:02layout_rus:03fpk#фпк_тег_kv_м_kv1_люкс_код_схемы:fpk_1а_ric_v1" text:style-name="Internet_20_link" text:visited-style-name="Visited_20_Internet_20_Link">FPK_1А_RIC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vertical_v1" text:style-name="Internet_20_link" text:visited-style-name="Visited_20_Internet_20_Link">FPK_1/2_vertical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v1" text:style-name="Internet_20_link" text:visited-style-name="Visited_20_Internet_20_Link">FPK_1/2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2storey_v1" text:style-name="Internet_20_link" text:visited-style-name="Visited_20_Internet_20_Link">FPK_1/2_2Storey_V1</text:a></text:p>
              </text:list-item>
              <text:list-item>
                <text:p text:style-name="List_20_1_Content"> <text:a xlink:type="simple" xlink:href="http://wiki.sirena-travel.ru/rzd:02layout_rus:03fpk#фпк_тег_kv_л_kv1_св_код_схемы:fpk_1_2_ric_v1" text:style-name="Internet_20_link" text:visited-style-name="Visited_20_Internet_20_Link">FPK_1/2_RIC_V1</text:a></text:p>
              </text:list-item>
              <text:list-item>
                <text:p text:style-name="List_20_1_Content"> <text:a xlink:type="simple" xlink:href="http://wiki.sirena-travel.ru/rzd:02layout_rus:03fpk#фпк_тег_kv_купе_код_схемы:fpk_2_4_v1" text:style-name="Internet_20_link" text:visited-style-name="Visited_20_Internet_20_Link">FPK_2/4_V1</text:a></text:p>
              </text:list-item>
              <text:list-item>
                <text:p text:style-name="List_20_1_Content"> <text:a xlink:type="simple" xlink:href="http://wiki.sirena-travel.ru/rzd:02layout_rus:03fpk#фпк_тег_kv_купе_код_схемы:fpk_2_4_2storey_v1" text:style-name="Internet_20_link" text:visited-style-name="Visited_20_Internet_20_Link">FPK_2/4_2Storey_V1</text:a></text:p>
              </text:list-item>
              <text:list-item>
                <text:p text:style-name="List_20_1_Content"> <text:a xlink:type="simple" xlink:href="http://wiki.sirena-travel.ru/rzd:02layout_rus:03fpk#фпк_купе_риц_три_полки_код_схемы:fpk_2_3_ric_v1" text:style-name="Internet_20_link" text:visited-style-name="Visited_20_Internet_20_Link">FPK_2/3_RIC_V1</text:a></text:p>
              </text:list-item>
              <text:list-item>
                <text:p text:style-name="List_20_1_Content"> <text:a xlink:type="simple" xlink:href="http://wiki.sirena-travel.ru/rzd:02layout_rus:03fpk#фпк_тег_kv_купе_код_схемы:fpk_2_4_ric_v1" text:style-name="Internet_20_link" text:visited-style-name="Visited_20_Internet_20_Link">FPK_2/4_RIC_V1</text:a></text:p>
              </text:list-item>
              <text:list-item>
                <text:p text:style-name="List_20_1_Content"> <text:a xlink:type="simple" xlink:href="http://wiki.sirena-travel.ru/rzd:02layout_rus:03fpk#фпк_тег_kv_плац_код_схемы:fpk_3_4_v1" text:style-name="Internet_20_link" text:visited-style-name="Visited_20_Internet_20_Link">FPK_3/4_V1</text:a></text:p>
              </text:list-item>
              <text:list-item>
                <text:p text:style-name="List_20_1_Content"> <text:a xlink:type="simple" xlink:href="http://wiki.sirena-travel.ru/rzd:02layout_rus:03fpk#фпк_тег_kv_сид_код_схемы:fpk_s1_2storey_v1" text:style-name="Internet_20_link" text:visited-style-name="Visited_20_Internet_20_Link">FPK_S1_2Storey_V1</text:a></text:p>
              </text:list-item>
              <text:list-item>
                <text:p text:style-name="List_20_1_Content"> <text:a xlink:type="simple" xlink:href="http://wiki.sirena-travel.ru/rzd:02layout_rus:03fpk#фпк_тег_kv_сид_vip-купе_код_схемы:fpk_vip_2storey_v1" text:style-name="Internet_20_link" text:visited-style-name="Visited_20_Internet_20_Link">FPK_VIP_2Storey_V1</text:a></text:p>
              </text:list-item>
              <text:list-item>
                <text:p text:style-name="List_20_1_Content"> <text:a xlink:type="simple" xlink:href="http://wiki.sirena-travel.ru/rzd:02layout_rus:03fpk#фпк_тег_kv_сид_2_класс_код_схемы:fpk_s2_2storey_v1" text:style-name="Internet_20_link" text:visited-style-name="Visited_20_Internet_20_Link">FPK_S2_2Storey_V1</text:a></text:p>
              </text:list-item>
              <text:list-item>
                <text:p text:style-name="List_20_1_Content"> <text:a xlink:type="simple" xlink:href="http://wiki.sirena-travel.ru/rzd:02layout_rus:03fpk#фпк_тег_kv_сид_2_класс_код_схемы:fpk_s2_2dstorey_v1" text:style-name="Internet_20_link" text:visited-style-name="Visited_20_Internet_20_Link">FPK_S2_2DStorey_V1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74c" text:style-name="Internet_20_link" text:visited-style-name="Visited_20_Internet_20_Link">SEDENTARY_74C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74c_62_v2" text:style-name="Internet_20_link" text:visited-style-name="Visited_20_Internet_20_Link">SEDENTARY_74C_62_V2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55с" text:style-name="Internet_20_link" text:visited-style-name="Visited_20_Internet_20_Link">SEDENTARY_155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56с" text:style-name="Internet_20_link" text:visited-style-name="Visited_20_Internet_20_Link">SEDENTARY_156С</text:a></text:p>
              </text:list-item>
              <text:list-item>
                <text:p text:style-name="List_20_1_Content"> <text:a xlink:type="simple" xlink:href="http://wiki.sirena-travel.ru/rzd:02layout_rus:03fpk#фпк_тег_kv_сид_код_схемы:sedentary_157с" text:style-name="Internet_20_link" text:visited-style-name="Visited_20_Internet_20_Link">SEDENTARY_157С</text:a></text:p>
              </text:list-item>
              <text:list-item>
                <text:p text:style-name="List_20_1_Content_Last"> <text:a xlink:type="simple" xlink:href="http://wiki.sirena-travel.ru/rzd:02layout_rus:03fpk#поезд_лев_толстой_сообщение_directiongroup_1" text:style-name="Internet_20_link" text:visited-style-name="Visited_20_Internet_20_Link">Поезд «Лев Толстой» сообщение DirectionGroup=1</text:a>: <text:a xlink:type="simple" xlink:href="http://wiki.sirena-travel.ru/rzd:02layout_rus:03fpk#фпк_тег_kv_м_тег_kv_м_kv1_люкс_код_схемы:fpk_1m_v1" text:style-name="Internet_20_link" text:visited-style-name="Visited_20_Internet_20_Link">FPK_1M_V1</text:a>, <text:a xlink:type="simple" xlink:href="http://wiki.sirena-travel.ru/rzd:02layout_rus:03fpk#фпк_тег_kv_купе_код_схемы:fpk_2_4_v2" text:style-name="Internet_20_link" text:visited-style-name="Visited_20_Internet_20_Link">FPK_2/4_V2</text:a>,<text:a xlink:type="simple" xlink:href="http://wiki.sirena-travel.ru/rzd:02layout_rus:03fpk#фпк_тег_kv_люкс_kv1_св_код_схемы:fpk_1_2_v2" text:style-name="Internet_20_link" text:visited-style-name="Visited_20_Internet_20_Link">FPK_1/2_V2</text:a>.</text:p>
              </text:list-item>
            </text:list>
            <text:p text:style-name="Text_20_body"><text:a xlink:type="simple" xlink:href="http://wiki.sirena-travel.ru/rzd:02layout_rus:04pks" text:style-name="Internet_20_link" text:visited-style-name="Visited_20_Internet_20_Link">ПКС – АО «Пассажирская компания Сахалин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4pks#пкс_тег_kv_купе_код_схемы:pks_2_4_v1" text:style-name="Internet_20_link" text:visited-style-name="Visited_20_Internet_20_Link">PKS_2/4_V1</text:a></text:p>
              </text:list-item>
              <text:list-item>
                <text:p text:style-name="List_20_1_Content"> <text:a xlink:type="simple" xlink:href="http://wiki.sirena-travel.ru/rzd:02layout_rus:04pks#пкс_тег_kv_плац_код_схемы:pks_3_4_v1" text:style-name="Internet_20_link" text:visited-style-name="Visited_20_Internet_20_Link">PKS_3/4_V1</text:a></text:p>
              </text:list-item>
              <text:list-item>
                <text:p text:style-name="List_20_1_Content"> <text:a xlink:type="simple" xlink:href="http://wiki.sirena-travel.ru/rzd:02layout_rus:04pks#пкс_тег_kv_л_kv1_св_код_схемы:pks_1_2_v1" text:style-name="Internet_20_link" text:visited-style-name="Visited_20_Internet_20_Link">PKS_1/2_V1</text:a></text:p>
              </text:list-item>
              <text:list-item>
                <text:p text:style-name="List_20_1_Content_Last"> <text:a xlink:type="simple" xlink:href="http://wiki.sirena-travel.ru/rzd:02layout_rus:04pks#пкс_тег_kv_сид_вагоны_с_местами_для_сидения_код_схемы:pks_ws_v1" text:style-name="Internet_20_link" text:visited-style-name="Visited_20_Internet_20_Link">PKS_WS_V1</text:a></text:p>
              </text:list-item>
            </text:list>
            <text:p text:style-name="Text_20_body"><text:a xlink:type="simple" xlink:href="http://wiki.sirena-travel.ru/rzd:02layout_rus:05sapsan" text:style-name="Internet_20_link" text:visited-style-name="Visited_20_Internet_20_Link">Сапсан.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5sapsan#сапсан_тег_kv_сид_код_схемы:sapsan_w1_v1" text:style-name="Internet_20_link" text:visited-style-name="Visited_20_Internet_20_Link">SAPSAN_W1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2_v1" text:style-name="Internet_20_link" text:visited-style-name="Visited_20_Internet_20_Link">SAPSAN_W2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2_v2" text:style-name="Internet_20_link" text:visited-style-name="Visited_20_Internet_20_Link">SAPSAN_W2_V2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3_v1_sapsan_w4_v1" text:style-name="Internet_20_link" text:visited-style-name="Visited_20_Internet_20_Link">SAPSAN_W3_V1, SAPSAN_W4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5_v1" text:style-name="Internet_20_link" text:visited-style-name="Visited_20_Internet_20_Link">SAPSAN_W5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6_v1_sapsan_w6_v2" text:style-name="Internet_20_link" text:visited-style-name="Visited_20_Internet_20_Link">SAPSAN_W6_V1, SAPSAN_W6_V2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7_v1_sapsan_w8_v1_sapsan_w9_v1" text:style-name="Internet_20_link" text:visited-style-name="Visited_20_Internet_20_Link">SAPSAN_W7_V1, SAPSAN_W8_V1, SAPSAN_W9_V1</text:a></text:p>
              </text:list-item>
              <text:list-item>
                <text:p text:style-name="List_20_1_Content"> <text:a xlink:type="simple" xlink:href="http://wiki.sirena-travel.ru/rzd:02layout_rus:05sapsan#сапсан_тег_kv_сид_код_схемы:sapsan_w10_v1" text:style-name="Internet_20_link" text:visited-style-name="Visited_20_Internet_20_Link">SAPSAN_W10_V1</text:a></text:p>
              </text:list-item>
              <text:list-item>
                <text:p text:style-name="List_20_1_Content_Last"> <text:a xlink:type="simple" xlink:href="http://wiki.sirena-travel.ru/rzd:02layout_rus:05sapsan#сапсан_тег_kv_сид_код_схемы:sapsan_w10_v2" text:style-name="Internet_20_link" text:visited-style-name="Visited_20_Internet_20_Link">SAPSAN_W10_V2</text:a></text:p>
              </text:list-item>
            </text:list>
            <text:p text:style-name="Text_20_body"><text:a xlink:type="simple" xlink:href="http://wiki.sirena-travel.ru/rzd:02layout_rus:14szppk" text:style-name="Internet_20_link" text:visited-style-name="Visited_20_Internet_20_Link">АО «Северо-Западная пригородная пассажирская компания (СЗППК)»</text:a></text:p>
            <text:list text:style-name="List_20_1" text:continue-numbering="false">
              <text:list-item>
                <text:p text:style-name="LastListParagraph_List_20_1_Content_First"> <text:a xlink:type="simple" xlink:href="http://wiki.sirena-travel.ru/rzd:02layout_rus:14szppk#lastprem_w1_v4" text:style-name="Internet_20_link" text:visited-style-name="Visited_20_Internet_20_Link">LASTPREM_W1_V4</text:a></text:p>
              </text:list-item>
            </text:list>
          </table:table-cell>
          <table:table-cell office:value-type="string" table:style-name="tablecell">
            <text:p text:style-name="tablealignleft"><text:a xlink:type="simple" xlink:href="http://wiki.sirena-travel.ru/rzd:02layout_rus:06allegro" text:style-name="Internet_20_link" text:visited-style-name="Visited_20_Internet_20_Link">Аллегро.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6allegro#аллегро_тег_kv_сид_код_схемы:allegro_w1_v1" text:style-name="Internet_20_link" text:visited-style-name="Visited_20_Internet_20_Link">ALLEGRO_W1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2_v1" text:style-name="Internet_20_link" text:visited-style-name="Visited_20_Internet_20_Link">ALLEGRO_W2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4_v1" text:style-name="Internet_20_link" text:visited-style-name="Visited_20_Internet_20_Link">ALLEGRO_W4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5_v1" text:style-name="Internet_20_link" text:visited-style-name="Visited_20_Internet_20_Link">ALLEGRO_W5_V1</text:a></text:p>
              </text:list-item>
              <text:list-item>
                <text:p text:style-name="List_20_1_Content"> <text:a xlink:type="simple" xlink:href="http://wiki.sirena-travel.ru/rzd:02layout_rus:06allegro#аллегро_тег_kv_сид_код_схемы:allegro_w6_v1" text:style-name="Internet_20_link" text:visited-style-name="Visited_20_Internet_20_Link">ALLEGRO_W6_V1</text:a></text:p>
              </text:list-item>
              <text:list-item>
                <text:p text:style-name="List_20_1_Content_Last"> <text:a xlink:type="simple" xlink:href="http://wiki.sirena-travel.ru/rzd:02layout_rus:06allegro#аллегро_тег_kv_сид_код_схемы:allegro_w7_v1" text:style-name="Internet_20_link" text:visited-style-name="Visited_20_Internet_20_Link">ALLEGRO_W7_V1</text:a></text:p>
              </text:list-item>
            </text:list>
            <text:p text:style-name="Text_20_body"><text:a xlink:type="simple" xlink:href="http://wiki.sirena-travel.ru/rzd:02layout_rus:07nevexpress" text:style-name="Internet_20_link" text:visited-style-name="Visited_20_Internet_20_Link">Невский экспресс. Перевозчик АО «ФПК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7nevexpress#невский_экспресс_тег_kv_сид_код_схемы:nev_express_w1_v1:nev_express_w12_v1" text:style-name="Internet_20_link" text:visited-style-name="Visited_20_Internet_20_Link">NEV_EXPRESS_W1_V1; NEV_EXPRESS_W12_V1</text:a></text:p>
              </text:list-item>
              <text:list-item>
                <text:p text:style-name="List_20_1_Content"> <text:a xlink:type="simple" xlink:href="http://wiki.sirena-travel.ru/rzd:02layout_rus:07nevexpress#невский_экспресс_тег_kv_сид_код_схемы:nev_express_w2_v1:nev_express_w3_v1:nev_express_w4_v1:nev_express_w6_v1:nev_express_w8_v1:nev_express_w9_v1:nev_express_w10_v1:nev_express_w11_v1" text:style-name="Internet_20_link" text:visited-style-name="Visited_20_Internet_20_Link">NEV_EXPRESS_W2_V1; NEV_EXPRESS_W3_V1; NEV_EXPRESS_W4_V1; NEV_EXPRESS_W6_V1; NEV_EXPRESS_W8_V1; NEV_EXPRESS_W9_V1; NEV_EXPRESS_W10_V1; NEV_EXPRESS_W11_V1</text:a></text:p>
              </text:list-item>
              <text:list-item>
                <text:p text:style-name="List_20_1_Content_Last"> <text:a xlink:type="simple" xlink:href="http://wiki.sirena-travel.ru/rzd:02layout_rus:07nevexpress#невский_экспресс_тег_kv_сид_код_схемы:nev_express_w5_v1:nev_express_w7_v1" text:style-name="Internet_20_link" text:visited-style-name="Visited_20_Internet_20_Link">NEV_EXPRESS_W5_V1; NEV_EXPRESS_W7_V1</text:a></text:p>
              </text:list-item>
            </text:list>
            <text:p text:style-name="Text_20_body"><text:a xlink:type="simple" xlink:href="http://wiki.sirena-travel.ru/rzd:02layout_rus:08lastochka" text:style-name="Internet_20_link" text:visited-style-name="Visited_20_Internet_20_Link">Ласточка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8lastochka#ласточка_тег_kv_сид_код_схемы:lastochka_w1_v1_lastochka_w6_v1" text:style-name="Internet_20_link" text:visited-style-name="Visited_20_Internet_20_Link">LASTOCHKA_W1_V1, LASTOCHKA_W6_V1</text:a></text:p>
              </text:list-item>
              <text:list-item>
                <text:p text:style-name="List_20_1_Content"> <text:a xlink:type="simple" xlink:href="http://wiki.sirena-travel.ru/rzd:02layout_rus:08lastochka#ласточка_тег_kv_сид_код_схемы:lastochka_w2_v1_lastochka_w3_v1_lastochka_w4_v1_lastochka_w7_v1_lastochka_w8_v1_lastochka_w9_v1" text:style-name="Internet_20_link" text:visited-style-name="Visited_20_Internet_20_Link">LASTOCHKA_W2_V1, LASTOCHKA_W3_V1, LASTOCHKA_W4_V1, LASTOCHKA_W7_V1, LASTOCHKA_W8_V1, LASTOCHKA_W9_V1</text:a></text:p>
              </text:list-item>
              <text:list-item>
                <text:p text:style-name="List_20_1_Content"> <text:a xlink:type="simple" xlink:href="http://wiki.sirena-travel.ru/rzd:02layout_rus:08lastochka#ласточка_тег_kv_сид_код_схемы:lastochka_w5_v1_lastochka_w10_v1" text:style-name="Internet_20_link" text:visited-style-name="Visited_20_Internet_20_Link">LASTOCHKA_W5_V1, LASTOCHKA_W10_V1</text:a>  * </text:p>
              </text:list-item>
              <text:list-item>
                <text:p text:style-name="List_20_1_Content_Last"> <text:a xlink:type="simple" xlink:href="http://wiki.sirena-travel.ru/rzd:02layout_rus:08lastochka#ласточка_тег_kv_сид_код_схемы:sedentary_126с" text:style-name="Internet_20_link" text:visited-style-name="Visited_20_Internet_20_Link">SEDENTARY_126С</text:a></text:p>
              </text:list-item>
            </text:list>
            <text:p text:style-name="Text_20_body"><text:a xlink:type="simple" xlink:href="http://wiki.sirena-travel.ru/rzd:02layout_rus:09lastochkapremium" text:style-name="Internet_20_link" text:visited-style-name="Visited_20_Internet_20_Link">Ласточка-Премиум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09lastochkapremium#ласточка-премиум_тег_kv_сид_код_схемы:lastprem_w1_v1" text:style-name="Internet_20_link" text:visited-style-name="Visited_20_Internet_20_Link">LASTPREM_W1_V1</text:a></text:p>
              </text:list-item>
              <text:list-item>
                <text:p text:style-name="List_20_1_Content"> <text:a xlink:type="simple" xlink:href="http://wiki.sirena-travel.ru/rzd:02layout_rus:09lastochkapremium#ласточка_премиум_тег_kv_сид_код_схемы:lastprem_w2_v1:lastprem_w3_v1:lastprem_w4_v1" text:style-name="Internet_20_link" text:visited-style-name="Visited_20_Internet_20_Link">LASTPREM_W2_V1; LASTPREM_W3_V1; LASTPREM_W4_V1</text:a></text:p>
              </text:list-item>
              <text:list-item>
                <text:p text:style-name="List_20_1_Content"> <text:a xlink:type="simple" xlink:href="http://wiki.sirena-travel.ru/rzd:02layout_rus:09lastochkapremium#ласточка_премиум_тег_kv_сид_код_схемы:lastprem_w5_v1" text:style-name="Internet_20_link" text:visited-style-name="Visited_20_Internet_20_Link">LASTPREM_W5_V1</text:a></text:p>
              </text:list-item>
              <text:list-item>
                <text:p text:style-name="List_20_1_Content"> <text:a xlink:type="simple" xlink:href="http://wiki.sirena-travel.ru/rzd:02layout_rus:09lastochkapremium#ласточка-премиум_тег_kv_сид_код_схемы:lastprem_w1_v4" text:style-name="Internet_20_link" text:visited-style-name="Visited_20_Internet_20_Link">LASTPREM_W1_V4</text:a></text:p>
              </text:list-item>
              <text:list-item>
                <text:p text:style-name="List_20_1_Content_Last"> <text:a xlink:type="simple" xlink:href="http://wiki.sirena-travel.ru/rzd:02layout_rus:09lastochkapremium#ласточка-премиум_тег_kv_сид_код_схемы:lastprem_w1_v5" text:style-name="Internet_20_link" text:visited-style-name="Visited_20_Internet_20_Link">LASTPREM_W1_V5</text:a></text:p>
              </text:list-item>
            </text:list>
            <text:p text:style-name="Text_20_body"><text:a xlink:type="simple" xlink:href="http://wiki.sirena-travel.ru/rzd:02layout_rus:10mlastochkaprdoss" text:style-name="Internet_20_link" text:visited-style-name="Visited_20_Internet_20_Link">Ласточка – Премиум Перевозчик ДОСС ОАО «РЖД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0mlastochkaprdoss#ласточка-_премиум_тег_kv_сид_код_схемы:lastprem_w1_v2" text:style-name="Internet_20_link" text:visited-style-name="Visited_20_Internet_20_Link"> LASTPREM_W1_V2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:lastprem_w2_v2" text:style-name="Internet_20_link" text:visited-style-name="Visited_20_Internet_20_Link">LASTPREM_W2_V2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:lastprem_w3_v2" text:style-name="Internet_20_link" text:visited-style-name="Visited_20_Internet_20_Link">LASTPREM_W3_V2</text:a></text:p>
              </text:list-item>
              <text:list-item>
                <text:p text:style-name="List_20_1_Content"> <text:a xlink:type="simple" xlink:href="http://wiki.sirena-travel.ru/rzd:02layout_rus:10mlastochkaprdoss#ласточка_премиум_тег_kv_сид_код_схемы:lastprem_w4_v2" text:style-name="Internet_20_link" text:visited-style-name="Visited_20_Internet_20_Link">LASTPREM_W4_V2</text:a></text:p>
              </text:list-item>
              <text:list-item>
                <text:p text:style-name="List_20_1_Content_Last"> <text:a xlink:type="simple" xlink:href="http://wiki.sirena-travel.ru/rzd:02layout_rus:10mlastochkaprdoss#ласточка_премиум_тег_kv_сид_код_схемы:lastprem_w5_v2" text:style-name="Internet_20_link" text:visited-style-name="Visited_20_Internet_20_Link">LASTPREM_W5_V2</text:a></text:p>
              </text:list-item>
            </text:list>
            <text:p text:style-name="Text_20_body"><text:a xlink:type="simple" xlink:href="http://wiki.sirena-travel.ru/rzd:02layout_rus:11mosyar" text:style-name="Internet_20_link" text:visited-style-name="Visited_20_Internet_20_Link">Поезд Москва-Ярославль. Перевозчик АО «ФПК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1mosyar#вагон_с_местами_для_сидения_тег_kv_сид_код_схемы:yrosl_w1_v1:yrosl_w2_v1:yrosl_w3_v1:yrosl_w4_v1:yrosl_w5_v1:yrosl_w10_v1:yrosl_w11_v1:yrosl_w12_v1:yrosl_w13_v1:yrosl_w14_v1:yrosl_w15_v1" text:style-name="Internet_20_link" text:visited-style-name="Visited_20_Internet_20_Link">YROSL_W1_V1; YROSL_W2_V1; YROSL_W3_V1; YROSL_W4_V1; YROSL_W5_V1; YROSL_W10_V1; YROSL_W11_V1; YROSL_W12_V1; YROSL_W13_V1; YROSL_W14_V1; YROSL_W15_V1</text:a></text:p>
              </text:list-item>
              <text:list-item>
                <text:p text:style-name="List_20_1_Content_Last"> <text:a xlink:type="simple" xlink:href="http://wiki.sirena-travel.ru/rzd:02layout_rus:11mosyar#вагон_с_местами_для_сидения_тег_kv_сид_код_схемы:yrosl_w6_v1:yrosl_w8_v1:yrosl_w9_v1" text:style-name="Internet_20_link" text:visited-style-name="Visited_20_Internet_20_Link">YROSL_W6_V1; YROSL_W8_V1; YROSL_W9_V1</text:a></text:p>
              </text:list-item>
            </text:list>
            <text:p text:style-name="Text_20_body"><text:a xlink:type="simple" xlink:href="http://wiki.sirena-travel.ru/rzd:02layout_rus:12strizh" text:style-name="Internet_20_link" text:visited-style-name="Visited_20_Internet_20_Link">Поезд «Стриж». Перевозчик АО «ФПК»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2strizh#стриж_тег_kv_люкс_kv1_св_код_схемы:strizh_w1_v1" text:style-name="Internet_20_link" text:visited-style-name="Visited_20_Internet_20_Link">STRIZH_W1_V1</text:a></text:p>
              </text:list-item>
              <text:list-item>
                <text:p text:style-name="List_20_1_Content"> <text:a xlink:type="simple" xlink:href="http://wiki.sirena-travel.ru/rzd:02layout_rus:12strizh#стриж_тег_kv_люкс_kv1_св_код_схемы:strizh_w2_v1" text:style-name="Internet_20_link" text:visited-style-name="Visited_20_Internet_20_Link">STRIZH_W2_V1</text:a></text:p>
              </text:list-item>
              <text:list-item>
                <text:p text:style-name="List_20_1_Content"> <text:a xlink:type="simple" xlink:href="http://wiki.sirena-travel.ru/rzd:02layout_rus:12strizh#стриж_тег_kv_люкс_kv1_св_код_схемы:strizh_w3_v1" text:style-name="Internet_20_link" text:visited-style-name="Visited_20_Internet_20_Link">STRIZH_W3_V1</text:a></text:p>
              </text:list-item>
              <text:list-item>
                <text:p text:style-name="List_20_1_Content"> <text:a xlink:type="simple" xlink:href="http://wiki.sirena-travel.ru/rzd:02layout_rus:12strizh#стриж_тег_kv_люкс_kv1_св_код_схемы:strizh_w4_v1" text:style-name="Internet_20_link" text:visited-style-name="Visited_20_Internet_20_Link">STRIZH_W4_V1</text:a></text:p>
              </text:list-item>
              <text:list-item>
                <text:p text:style-name="List_20_1_Content"> <text:a xlink:type="simple" xlink:href="http://wiki.sirena-travel.ru/rzd:02layout_rus:12strizh#стриж_тег_kv_люкс_kv1_св_код_схемы:strizh_w5_v1" text:style-name="Internet_20_link" text:visited-style-name="Visited_20_Internet_20_Link">STRIZH_W5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8_v1" text:style-name="Internet_20_link" text:visited-style-name="Visited_20_Internet_20_Link">STRIZH_W8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9_v1" text:style-name="Internet_20_link" text:visited-style-name="Visited_20_Internet_20_Link">STRIZH_W9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10_v1" text:style-name="Internet_20_link" text:visited-style-name="Visited_20_Internet_20_Link">STRIZH_W10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11_v1" text:style-name="Internet_20_link" text:visited-style-name="Visited_20_Internet_20_Link">STRIZH_W11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12_v1" text:style-name="Internet_20_link" text:visited-style-name="Visited_20_Internet_20_Link">STRIZH_W12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13_v1" text:style-name="Internet_20_link" text:visited-style-name="Visited_20_Internet_20_Link">STRIZH_W13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14_v1" text:style-name="Internet_20_link" text:visited-style-name="Visited_20_Internet_20_Link">STRIZH_W14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15_v1" text:style-name="Internet_20_link" text:visited-style-name="Visited_20_Internet_20_Link">STRIZH_W15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16_v1" text:style-name="Internet_20_link" text:visited-style-name="Visited_20_Internet_20_Link">STRIZH_W16_V1</text:a>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17_v1" text:style-name="Internet_20_link" text:visited-style-name="Visited_20_Internet_20_Link">STRIZH_W17_V1</text:a>  </text:p>
              </text:list-item>
              <text:list-item>
                <text:p text:style-name="List_20_1_Content"> <text:a xlink:type="simple" xlink:href="http://wiki.sirena-travel.ru/rzd:02layout_rus:12strizh#стриж_тег_kv_сид_код_схемы:strizh_w18_v1" text:style-name="Internet_20_link" text:visited-style-name="Visited_20_Internet_20_Link">STRIZH_W18_V1</text:a></text:p>
              </text:list-item>
              <text:list-item>
                <text:p text:style-name="List_20_1_Content_Last"> <text:a xlink:type="simple" xlink:href="http://wiki.sirena-travel.ru/rzd:02layout_rus:12strizh#стриж_тег_kv_купе_код_схемы:strizh_2к_w18_v1" text:style-name="Internet_20_link" text:visited-style-name="Visited_20_Internet_20_Link">STRIZH 2К_W18_V1</text:a></text:p>
              </text:list-item>
            </text:list>
            <text:p text:style-name="Text_20_body"><text:a xlink:type="simple" xlink:href="http://wiki.sirena-travel.ru/rzd:02layout_rus:13strizhmosber" text:style-name="Internet_20_link" text:visited-style-name="Visited_20_Internet_20_Link">Поезд «Стриж». Перевозчик АО «ФПК» по маршруту Москва-Берлин-Москва</text:a></text:p>
            <text:list text:style-name="List_20_1" text:continue-numbering="false">
              <text:list-item>
                <text:p text:style-name="List_20_1_Content_First"> <text:a xlink:type="simple" xlink:href="http://wiki.sirena-travel.ru/rzd:02layout_rus:13strizhmosber#стриж_тег_kv_м_kv1_люкс_код_схемы:strizh_1_1i_v1" text:style-name="Internet_20_link" text:visited-style-name="Visited_20_Internet_20_Link">STRIZH 1_1I_V1</text:a></text:p>
              </text:list-item>
              <text:list-item>
                <text:p text:style-name="List_20_1_Content"> <text:a xlink:type="simple" xlink:href="http://wiki.sirena-travel.ru/rzd:02layout_rus:13strizhmosber#стриж_тег_kv_м_kv1_люкс_код_схемы:strizh_1_1a_v1" text:style-name="Internet_20_link" text:visited-style-name="Visited_20_Internet_20_Link">STRIZH 1_1A_V1</text:a> </text:p>
              </text:list-item>
              <text:list-item>
                <text:p text:style-name="List_20_1_Content"> <text:a xlink:type="simple" xlink:href="http://wiki.sirena-travel.ru/rzd:02layout_rus:13strizhmosber#стриж_тег_kv_люкс_kv1_св_код_схемы:strizh_1_1у_v1" text:style-name="Internet_20_link" text:visited-style-name="Visited_20_Internet_20_Link">STRIZH 1_1У_V1</text:a></text:p>
              </text:list-item>
              <text:list-item>
                <text:p text:style-name="List_20_1_Content"> <text:a xlink:type="simple" xlink:href="http://wiki.sirena-travel.ru/rzd:02layout_rus:13strizhmosber#стриж_тег_kv_сид_код_схемы:strizh_1_1p_v1" text:style-name="Internet_20_link" text:visited-style-name="Visited_20_Internet_20_Link">STRIZH 1_1P_V1</text:a></text:p>
              </text:list-item>
              <text:list-item>
                <text:p text:style-name="List_20_1_Content_Last"> <text:a xlink:type="simple" xlink:href="http://wiki.sirena-travel.ru/rzd:02layout_rus:13strizhmosber#стриж_тег_kv_купе_код_схемы:strizh_1_2к_v1" text:style-name="Internet_20_link" text:visited-style-name="Visited_20_Internet_20_Link">STRIZH 1_2К_V1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4::17:59</meta:creation-date>
    <dc:creator>Generated</dc:creator>
    <dc:date>2024-05-20T14::17:59</dc:date>
    <dc:language>en-US</dc:language>
    <meta:editing-cycles>1</meta:editing-cycles>
    <meta:editing-duration>PT0S</meta:editing-duration>
    <dc:title>rzd:02layout_rus</dc:title>
  </office:meta>
</office:document-meta>
</file>