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4pets"/><text:bookmark-start text:name="__RefHeading___правила_перевозки_домашних_животных_собак_и_птиц_1"/><text:bookmark-start text:name="правила_перевозки_домашних_животных_собак_и_птиц"/>Правила перевозки домашних животных, собак и птиц<text:bookmark-end text:name="__RefHeading___правила_перевозки_домашних_животных_собак_и_птиц_1"/><text:bookmark-end text:name="правила_перевозки_домашних_животных_собак_и_птиц"/></text:h>
      <text:p text:style-name="Text_20_body">В настоящем документе приведены правила ж/д перевозки домашних животных, собак и птиц.</text:p>
      <text:p text:style-name="Text_20_body">Если в столбце «Категория» у выбранного вагона присутствует код «Ж», это говорит о том, что при оформлении места для пассажира на соседних местах в купе (если это купейный вагон) или в плацкартном вагоне могут следовать  пассажиры с мелкими домашними животными.</text:p>
      <text:p text:style-name="Text_20_body">Если в столбце «Категория»  у выбранного вагона отсутствует признак «Ж», то в зависимости от класса обслуживания (столбец с названием «Класс и Тип») возможны пассажиры с мелкими домашними животными, но в соседних купе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ля определённых классов обслуживания запрещён провоз животных. Чтобы узнать это, необходимо определить, какой перевозчик у вагона, и найти класс обслуживания в соответствующих таблицах, представленных в разделе.</text:p>
          </table:table-cell>
        </table:table-row>
      </table:table>
      <text:p text:style-name="Text_20_body">Правила изложены в следующих разделах:</text:p>
      <text:list text:style-name="List_20_1" text:continue-numbering="false">
        <text:list-item>
          <text:p text:style-name="List_20_1_Content_First"> <text:a xlink:type="simple" xlink:href="http://wiki.sirena-travel.ru/rzd:04pets:01dom" text:style-name="Internet_20_link" text:visited-style-name="Visited_20_Internet_20_Link">Во внутреннем сообщении</text:a></text:p>
        </text:list-item>
        <text:list-item>
          <text:p text:style-name="List_20_1_Content_Last"> <text:a xlink:type="simple" xlink:href="http://wiki.sirena-travel.ru/rzd:04pets:02sng" text:style-name="Internet_20_link" text:visited-style-name="Visited_20_Internet_20_Link">В межгосударственном сообщени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22::04:26</meta:creation-date>
    <dc:creator>Generated</dc:creator>
    <dc:date>2024-05-20T22::04:26</dc:date>
    <dc:language>en-US</dc:language>
    <meta:editing-cycles>1</meta:editing-cycles>
    <meta:editing-duration>PT0S</meta:editing-duration>
    <dc:title>rzd:04pets</dc:title>
  </office:meta>
</office:document-meta>
</file>