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5bags"/><text:bookmark-start text:name="__RefHeading___правила_перевозки_ручной_клади_1"/><text:bookmark-start text:name="правила_перевозки_ручной_клади"/>Правила перевозки ручной клади<text:bookmark-end text:name="__RefHeading___правила_перевозки_ручной_клади_1"/><text:bookmark-end text:name="правила_перевозки_ручной_клади"/></text:h>
      <text:h text:style-name="Heading_20_2" text:outline-level="2"><text:bookmark-start text:name="__RefHeading___общие_правила_2"/><text:bookmark-start text:name="общие_правила"/>Общие правила<text:bookmark-end text:name="__RefHeading___общие_правила_2"/><text:bookmark-end text:name="общие_правила"/></text:h>
      <text:p text:style-name="Text_20_body">1.1. К ручной клади относятся вещи пассажиров, перевозимые ими при себе, независимо от их рода и вида упаковки, которые по своим размерам помещаются в пассажирских вагонах на местах, предназначенных для размещения ручной клади. Ответственность за обеспечение целостности и сохранности ручной клади возлагается на пассажира. Перевозчик не несёт ответственности за ущерб, нанесённый ручной клади пассажира, если пассажир не может доказать вины перевозчика.</text:p>
      <text:p text:style-name="Text_20_body">1.2. Запрещается перевозить в виде ручной клади:</text:p>
      <text:list text:style-name="List_20_1" text:continue-numbering="false">
        <text:list-item>
          <text:p text:style-name="List_20_1_Content_First"> предметы, которые могут повредить или загрязнить вагон, других пассажиров или их вещи;</text:p>
        </text:list-item>
        <text:list-item>
          <text:p text:style-name="List_20_1_Content"> огнеопасные, легковоспламеняющиеся, самовозгорающиеся, взрывчатые, радиоактивные, едкие и отравляющие вещества;</text:p>
        </text:list-item>
        <text:list-item>
          <text:p text:style-name="List_20_1_Content"> заряженное оружие. Огнестрельное оружие при перевозке в качестве ручной клади должно находиться в чехле, кобуре или специальном футляре в разряженном состоянии отдельно от патронов;</text:p>
        </text:list-item>
        <text:list-item>
          <text:p text:style-name="List_20_1_Content"> предметы, которые могут внести инфекцию или обладают зловонным запахом;</text:p>
        </text:list-item>
        <text:list-item>
          <text:p text:style-name="List_20_1_Content"> предметы, не допускаемые к перевозкам таможенными и другими правилами;</text:p>
        </text:list-item>
        <text:list-item>
          <text:p text:style-name="List_20_1_Content_Last"> предметы, размер которых по сумме трех измерений превышает установленные размеры.</text:p>
        </text:list-item>
      </text:list>
      <text:p text:style-name="Text_20_body">1.3. Ручная кладь должна быть размещена на местах, предназначенных для размещения ручной клади так, чтобы не ухудшать условия проезда других пассажиров.</text:p>
      <text:p text:style-name="Text_20_body">1.4. Преимущественное право для использования в поездах дальнего следования нижнего места для размещения ручной клади имеет пассажир, проезжающий на нижней полке, а верхнего места – пассажир, проезжающий на верхней полке. При этом если конструктивными особенностями вагона предусмотрено только нижнее (верхнее) место для размещения ручной клади, то пассажиры, вне зависимости от занимаемого места, имеют равные права на использование нижнего (верхнего) места для размещения ручной клади.</text:p>
      <text:p text:style-name="Text_20_body">1.5. Не допускается размещение ручной клади в проходах между сиденьями, в коридорах и тамбурах вагонов.</text:p>
      <text:h text:style-name="Heading_20_2" text:outline-level="2"><text:bookmark-start text:name="__RefHeading___во_внутрироссийском_сообщении_3"/><text:bookmark-start text:name="во_внутрироссийском_сообщении"/>Во внутрироссийском сообщении<text:bookmark-end text:name="__RefHeading___во_внутрироссийском_сообщении_3"/><text:bookmark-end text:name="во_внутрироссийском_сообщении"/></text:h>
      <text:p text:style-name="Text_20_body"> За исключением поездов, курсирующих между Калининградской областью и остальной территорией РФ, каждый пассажир имеет право кроме мелких вещей бесплатно провозить с собой на 1 проездной документ (билет) ручную кладь весом не более 36 кг (для вагонов с 2-местными купе (СВ) – 50 кг), размер которой по сумме 3 измерений не превышает 180 см.</text:p>
      <text:list text:style-name="List_20_1" text:continue-numbering="false">
        <text:list-item>
          <text:p text:style-name="List_20_1_Content_First"> Право провоза ручной клади на детей, проезжающих по проездным документам (билетам), оформленным без предоставления места, не распространяется.</text:p>
        </text:list-item>
        <text:list-item>
          <text:p text:style-name="List_20_1_Content_Last"> Пассажирам с детьми и инвалидам, имеющим ограниченную способность к передвижению, разрешается без взимания платы провозить при себе в поездах дальнего следования и пригородного сообщения сверх установленной нормы провоза ручной клади соответственно детскую и инвалидную коляску, а также иные необходимые для их передвижения технические средства реабилитации. </text:p>
        </text:list-item>
      </text:list>
      <text:p text:style-name="Text_20_body">1. Если ручная кладь превышает по сумме трех измерений 180 см:</text:p>
      <text:p text:style-name="Text_20_body">1.1. За дополнительную плату во всех вагонах (кроме общих вагонов) поездов дальнего следования и пригородного сообщения допускается перевозка в качестве ручной клади электронной, бытовой, видео- и аудиотехники, которая по сумме трех измерений превышает 180 см, не более одного предмета на проездной документ (билет), независимо от наличия у пассажира ручной клади.</text:p>
      <text:p text:style-name="Text_20_body">Дополнительно к установленной норме пассажир может провезти с собой ручную кладь весом до 50 кг:</text:p>
      <text:list text:style-name="List_20_1" text:continue-numbering="false">
        <text:list-item>
          <text:p text:style-name="List_20_1_Content_First"> на один дополнительно купленный за полную стоимость проездной документ (билет) при проезде в поездах дальнего следования;</text:p>
        </text:list-item>
        <text:list-item>
          <text:p text:style-name="List_20_1_Content_Last"> за отдельную плату при проезде в поезде пригородного сообщения, в т.ч.  не более одного велосипеда в неразобранном виде в тамбуре пригородного поезда.</text:p>
        </text:list-item>
      </text:list>
      <text:p text:style-name="Text_20_body">1.2. Разборные и неразборные байдарки, каяки (включая весла), катамараны, рафты, а также аналогичное снаряжение с оплатой по тарифу на перевозку багажа весом 30 кг.</text:p>
      <text:p text:style-name="Text_20_body">1.3. Велосипеды, самокаты, электрические велосипеды, сегвеи (гироскутеры), моноколеса и другие средства индивидуальной мобильности (как в собранном, так и в разобранном виде, как в упаковке, так и без упаковки) с оплатой по тарифу на перевозку багажа весом 30 кг.</text:p>
      <text:p text:style-name="Text_20_body">1.4. Охотничье и спортивное оружие, которое перевозится в разряженном состоянии отдельно от патронов в чехлах, кобурах или специальных футлярах, а также в специальной упаковке производителя оружия с оплатой за каждую единицу оружия по тарифу на перевозку багажа весом 30 кг (необходимо наличие документов на право перевозки оружия).</text:p>
      <text:p text:style-name="Text_20_body">1.5. Хоккейные клюшки, туристские палатки и другой спортивный и туристский инвентарь, кроме указанного в подпунктах 1.2.2., 1.2.3., 1.2.4., спортивную форму и снаряжение, бесплатно. Сноуборды и лыжи перевозятся бесплатно во всех вагонах (кроме жестких вагонов с местами для сидения (общих вагонов), вагонов в мотор-вагонном подвижном составе с местами для сидения) поездов дальнего следования не более одной пары лыж (сноуборда).</text:p>
      <text:p text:style-name="Text_20_body">1.6. Музыкальные инструменты бесплатно.</text:p>
      <text:p text:style-name="Text_20_body">1.7. Детские и инвалидные коляски в разобранном и упакованном виде (кроме случаев, указанных в пункте 185 Правил перевозок) с оплатой по тарифу на перевозку багажа весом 30 кг. Пассажирам с детьми и инвалидам, имеющим ограниченную способность к передвижению, разрешается провозить при себе без взимания платы соответственно детскую и инвалидную коляску, а также иные необходимые для их передвижения технические средства реабилитации.</text:p>
      <text:p text:style-name="Text_20_body">1.8. Спортивные шесты в вагонах купе и СВ с оплатой по тарифу на перевозку багажа весом 30 кг. Размещение шестов должно осуществляться в связке равномерно вдоль кожуха труб отопления коридора так, чтобы они не мешали проходу пассажиров. Погрузка спортивных шестов разрешается:</text:p>
      <text:list text:style-name="List_20_1" text:continue-numbering="false">
        <text:list-item>
          <text:p text:style-name="List_20_1_Content_First"> со станции отправления поезда;</text:p>
        </text:list-item>
        <text:list-item>
          <text:p text:style-name="List_20_1_Content"> с промежуточной станции, где время стоянки поезда составляет не менее 5 минут;</text:p>
        </text:list-item>
        <text:list-item>
          <text:p text:style-name="List_20_1_Content_Last"> с высокой платформы через окно коридорной стороны вагона.</text:p>
        </text:list-item>
      </text:list>
      <text:p text:style-name="Text_20_body">На конечной станции выгрузка шестов осуществляется только после полной высадки пассажиров из вагона. Контроль за погрузкой и выгрузкой шестов возлагается на проводника пассажирского вагона, в котором они перевозятся.</text:p>
      <text:p text:style-name="Text_20_body">2. В случае превышения по сумме трех измерений 180см размера ручной клади, не указанной в разделе 1, пассажир должен оплатить ее перевозку при себе или сдать её в багаж.</text:p>
      <text:p text:style-name="Text_20_body">2.1. При себе – при условии, что вся ручная кладь пассажиров размещается на местах для ручной клади или вместе с перевозящими их пассажирами в вагоне таким образом, чтобы не мешать другим пассажирам. За каждое негабаритное место указанной ручной клади взимается  по тарифу на перевозку багажа весом 30 кг.</text:p>
      <text:p text:style-name="Text_20_body">2.2. Как багаж – на особых условиях как крупногабаритного багажа. Вес одного места крупногабаритного багажа не должен превышать 75 кг. Крупногабаритный багаж должен беспрепятственно проходить и целиком размещаться в специализированном купе для перевозки багажа.</text:p>
      <text:p text:style-name="Text_20_body">3. Если вес  ручной клади превышает 36 кг.</text:p>
      <text:p text:style-name="Text_20_body">3.1. До 14 кг сверх установленной нормы 36 кг при условии, что излишняя ручная кладь будет размещаться на местах для ручной клади или вместе с перевозящим ее пассажиром таким образом, чтобы не мешать проезду других пассажиров и размещению их ручной клади, пассажир должен оплатить перевозку излишней ручной клади по тарифу багажа весом в 10 кг не зависимо от фактического веса излишней ручной клади.</text:p>
      <text:p text:style-name="Text_20_body">3.2. Свыше 14 кг сверх установленной нормы 36 кг пассажир должен:</text:p>
      <text:p text:style-name="Text_20_body">3.2.1. Сдать излишнюю ручную кладь в багаж, не более 3-х мест, при этом вес каждого места не должен превышать 75 кг, а 3-х мест – 200 кг, с оплатой перевозки излишней ручной клади в соответствии с установленным тарифом.</text:p>
      <text:p text:style-name="Text_20_body">3.3. Оформить дополнительно за полную стоимость проездной документ (билет) для провоза дополнительно к установленной норме ручной клади весом до 50 кг. При оплате дополнительных мест за полную стоимость норма провоза ручной клади рассчитывается по количеству оформленных проездных документов (билетов).</text:p>
      <text:p text:style-name="Text_20_body">4. Провоз ручной клади в специализированном купе.</text:p>
      <text:p text:style-name="Text_20_body">В поездах формирования АО «ФПК» пассажирам, предоставляется услуга по перевозке багажа в специально оборудованных для этих целей отдельных купе пассажирского поезда во внутригосударственном сообщении.</text:p>
      <text:p text:style-name="Text_20_body">На один проездной документ (билет), оформленный на одного пассажира, в т.ч. на один билет, оформленный по тарифу на перевозку ребенка с предоставлением места, принимается не более трех мест багажа, по сумме трех измерений каждого места, не превышающих 180 см, весом каждого места не более 75 кг и общим весом не более 200 к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По бесплатным проездным документам, оформленным для проезда детей в возрасте до 5 лет без предоставления места, прием багажа не производится.</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Разрешается также пассажирам перевозить в специализированном купе для перевозки багажа багаж «на особых условиях» – предметы и вещи, размер которых по сумме трёх измерений превышает 180 см (далее – крупногабаритный багаж).</text:p>
          </table:table-cell>
        </table:table-row>
      </table:table>
      <text:p text:style-name="Text_20_body">Условия перевозки крупногабаритного багажа:</text:p>
      <text:list text:style-name="Numbering_20_1" text:continue-numbering="false">
        <text:list-item>
          <text:p text:style-name="Numbering_20_1_Content_First"> Вес одного места крупногабаритного багажа не должен превышать 75 кг. На один проездной документ разрешается перевозка не более одного предмета. Оформление перевозочных документов на перевозку крупногабаритного багажа осуществляется от станций, где расписанием движения поездов предусмотрена стоянка не менее 5 минут.</text:p>
        </text:list-item>
        <text:list-item>
          <text:p text:style-name="Numbering_20_1_Content"> Крупногабаритный багаж должен беспрепятственно проходить и целиком размещаться в специализированном купе для перевозки багажа  без повреждения пассажирского вагона. </text:p>
        </text:list-item>
        <text:list-item>
          <text:p text:style-name="Numbering_20_1_Content"> В купейном вагоне одноэтажного поезда размеры одного места крупногабаритного багажа не должны превышать по высоте – 175 см, по ширине – 50 см, по глубине – 45 см, в купейном вагоне двухэтажного поезда размеры одного места багажа по сумме трёх измерений не превышают 180 см.</text:p>
        </text:list-item>
        <text:list-item>
          <text:p text:style-name="Numbering_20_1_Content"> Перевозочный документ на провоз багажа в отдельно выделенном купе оформляется в кассе вокзала.</text:p>
        </text:list-item>
        <text:list-item>
          <text:p text:style-name="Numbering_20_1_Content_Last"> Перевозка материалов биологического происхождения допускается в качестве ручной клади в отдельном купе вагона с 4-местными купе под наблюдением двух сопровождающих.</text:p>
        </text:list-item>
      </text:list>
      <text:h text:style-name="Heading_20_2" text:outline-level="2"><text:bookmark-start text:name="__RefHeading___в_сообщении_со_странами_снг_балтии_республикой_абхазия_а_также_в_поездах_курсирующих_между_калининградской_областью_4"/><text:bookmark-start text:name="в_сообщении_со_странами_снг_балтии_республикой_абхазия_а_также_в_поездах_курсирующих_между_калининградской_областью"/>В сообщении со странами СНГ, Балтии, Республикой Абхазия, а также в поездах, курсирующих между Калининградской областью<text:bookmark-end text:name="__RefHeading___в_сообщении_со_странами_снг_балтии_республикой_абхазия_а_также_в_поездах_курсирующих_между_калининградской_областью_4"/><text:bookmark-end text:name="в_сообщении_со_странами_снг_балтии_республикой_абхазия_а_также_в_поездах_курсирующих_между_калининградской_областью"/></text:h>
      <text:p text:style-name="Text_20_body">Каждый пассажир имеет право провозить при себе бесплатно ручную кладь, общая масса которой не должна превышать 36 кг и 200 см в трех измерениях на каждое оформленное место:</text:p>
      <text:list text:style-name="List_20_1" text:continue-numbering="false">
        <text:list-item>
          <text:p text:style-name="List_20_1_Content_First"> в счет установленной нормы провоза ручной клади разрешается провозить при себе в разобранном и упакованном виде не более одного велосипеда без мотора, если он по своим размерам может быть помещен на места, предназначенные для размещения ручной клади.</text:p>
        </text:list-item>
        <text:list-item>
          <text:p text:style-name="List_20_1_Content_Last"> сверх установленной нормы допускается перевозка складных детских и инвалидных колясок, если ребенок или лицо с ограниченной подвижностью, для которых предназначены коляски, следует в поезде.</text:p>
        </text:list-item>
      </text:list>
      <text:p text:style-name="Text_20_body">5.1.1. В сообщении с Белоруссией в вагонах РЖД и БЧ, в сообщении с Казахстаном в поездах формирования АО «ФПК» и АО «Пассажирские перевозки», в сообщении с Кыргызской Республикой в поездах формирования АО «ФПК» и  ГП «НК Кыргыз темир жолу» пассажир может дополнительно к установленной норме провезти ручную кладь при следующих условиях:</text:p>
      <text:list text:style-name="List_20_1" text:continue-numbering="false">
        <text:list-item>
          <text:p text:style-name="LastListParagraph_List_20_1_Content_First"> весом до 50 кг на один дополнительно купленный за полную стоимость проездной документ в одном купе вагона «СВ» или купейного вагона.</text:p>
        </text:list-item>
      </text:list>
      <text:p text:style-name="Text_20_body">5.2. Общим весом до 150 кг в отдельном купе купейного вагона с оплатой полной стоимости проездных документов за четыре места, вагона с 4-х местными купе в Российско-Финляндском сообщении пассажир имеет право провозить при себе в качестве ручной клади легко переносимые предметы в количестве не более двух мест размером не более 100 x 60 x 40 см каждое. В счет общего количества мест ручной клади не входят мелкие предметы: портфель, дамская сумочка, переносной компьютер и т.д.</text:p>
      <text:list text:style-name="List_20_1" text:continue-numbering="false">
        <text:list-item>
          <text:p text:style-name="List_20_1_Content_First"> в счёт общего количества мест ручной клади пассажир может провозить при себе велосипед, размер которого в разобранном и упакованном виде не превышает 100 x 60 x 40 см;</text:p>
        </text:list-item>
        <text:list-item>
          <text:p text:style-name="List_20_1_Content"> сверх общего количества мест ручной клади пассажир может провозить при себе лыжи в зачехленном виде;</text:p>
        </text:list-item>
        <text:list-item>
          <text:p text:style-name="List_20_1_Content_Last"> при наличии в поезде свободных мест пассажиру может быть оформлен отдельный проездной документ для провоза не более двух дополнительных мест ручной клади.</text:p>
        </text:list-item>
      </text:list>
      <text:p text:style-name="Text_20_body">5.3. В сообщении Восток-Запад пассажир может бесплатно провозить с собой легкопереносимые предметы (ручную кладь). Общий размер одного предмета ручной клади по сумме трех измерений не должен превышать 200 см, при этом одна из сторон не должна превышать 54 см. Пассажирам разрешается провозить с собой бесплатно:</text:p>
      <text:list text:style-name="List_20_1" text:continue-numbering="false">
        <text:list-item>
          <text:p text:style-name="List_20_1_Content_First"> в спальных вагонах первого класса, включая вагоны класса «Люкс» (бизнес), в купе категории Single – не более 100 кг ручной клади на одно купе;</text:p>
        </text:list-item>
        <text:list-item>
          <text:p text:style-name="List_20_1_Content"> в вагонах поезда № 13/14 Москва – Берлин «Стриж» – не более 50 кг ручной клади на одного пассажира);</text:p>
        </text:list-item>
        <text:list-item>
          <text:p text:style-name="List_20_1_Content"> в спальных вагонах первого класса, включая вагоны класса «Люкс» (бизнес), в купе категории Double – не более 50 кг на каждый проездной документ местом (в вагонах поезда № 13/14 Москва – Берлин «Стриж» – не более 50 кг ручной клади на одного пассажира);</text:p>
        </text:list-item>
        <text:list-item>
          <text:p text:style-name="List_20_1_Content"> в спальных вагонах второго класса и вагонах с местами для сидения для взрослого пассажира – не более 36 кг и для ребенка в возрасте до 12 лет (до дня достижения данного возраста) – не более 15 кг на каждый проездной документ с местом (в вагонах поезда № 13/14 Москва – Берлин «Стриж» – на одного пассажира);</text:p>
        </text:list-item>
        <text:list-item>
          <text:p text:style-name="List_20_1_Content_Last"> в счёт установленной нормы провоза ручной клади пассажиру разрешается перевозить горнолыжное снаряжение в чехле (пара горных лыж с лыжными палками или сноуборд), велосипед в сложенном виде, инвалидную коляску (при условии следования инвалида в поезде), складную детскую коляску (при перевозке ребенка в возрасте до 4 лет (до дня достижения данного возраст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21::07:39</meta:creation-date>
    <dc:creator>Generated</dc:creator>
    <dc:date>2024-05-20T21::07:39</dc:date>
    <dc:language>en-US</dc:language>
    <meta:editing-cycles>1</meta:editing-cycles>
    <meta:editing-duration>PT0S</meta:editing-duration>
    <dc:title>rzd:05bags</dc:title>
  </office:meta>
</office:document-meta>
</file>