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6board"/><text:bookmark-start text:name="__RefHeading___пояснения_правил_посадки_пассажира_в_поезд_при_некорректно_введенных_данных_либо_при_замене_удостоверения_личности_1"/><text:bookmark-start text:name="пояснения_правил_посадки_пассажира_в_поезд_при_некорректно_введенных_данных_либо_при_замене_удостоверения_личности"/>Пояснения Правил посадки пассажира в поезд при некорректно введенных данных, либо при замене удостоверения личности<text:bookmark-end text:name="__RefHeading___пояснения_правил_посадки_пассажира_в_поезд_при_некорректно_введенных_данных_либо_при_замене_удостоверения_личности_1"/><text:bookmark-end text:name="пояснения_правил_посадки_пассажира_в_поезд_при_некорректно_введенных_данных_либо_при_замене_удостоверения_личности"/></text:h>
      <text:p text:style-name="Text_20_body">При оформлении электронного билета возможны такие случаи, как ошибочный ввод персональных данных пассажира, либо пассажир при оформлении предъявляет один документ, а при посадке в вагон предъявляет другой и т.п.</text:p>
      <text:p text:style-name="Text_20_body">Ниже представлены выдержки из «Правил перевозок пассажиров, багажа, грузобагажа железнодорожным транспортом» и его главы V «Посадка в поезд», действующие на ж.д. транспорте с 01 сентября 2023 года.</text:p>
      <text:p text:style-name="Text_20_body">После каждого пункта представлено пояснение.</text:p>
      <text:list text:style-name="List_20_1" text:continue-numbering="false">
        <text:list-item>
          <text:p text:style-name="List_20_1_Content_First"> 81. Пассажир допускается к проезду в поезде дальнего следования при наличии ошибки в фамилии, имени, отчестве, серии и номере документа, удостоверяющего личность, указанных в проездном документе (билете), включая перестановку местами соседних букв, или перестановку соседних цифр, или лишнюю вставленную букву, или лишнюю вставленную цифру, или пропущенную букву, или пропущенную цифру. При этом допускается не более одной ошибки в фамилии, или имени, или отчестве пассажира, и не более одной ошибки в серии или номере документа, удостоверяющего личность пассажира, указанных в проездном документе (билете).<text:line-break/><text:line-break/><text:span text:style-name="Emphasis">Пояснение:</text:span> </text:p>
          <text:list text:style-name="List_20_1">
            <text:list-item>
              <text:p text:style-name="List_20_1_Content"> при наличии не более 2-х ошибок  (ФИО и номер документа), пассажир допускается к посадке без переоформления билета;</text:p>
            </text:list-item>
            <text:list-item>
              <text:p text:style-name="List_20_1_Content"> если у пассажира некорректно указан «Пол пассажира», или «Гражданство», или «Дата рождения», то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3. Если при посадке в поезд дальнего следования срок паспорта гражданина Российской Федерации, на основании которого оформлен проездной документ (билет), истек, то пассажир допускается в поезд при предъявлении данного паспорта гражданина Российской Федерации в течение 90 дней после дня достижения установленного возраста.<text:line-break/><text:line-break/><text:span text:style-name="Emphasis">Пояснение:</text:span></text:p>
          <text:list text:style-name="List_20_1">
            <text:list-item>
              <text:p text:style-name="List_20_1_Content"> Срок действия паспорта РФ при достижении 20 и 45-летия – 90 дней.<text:line-break/><text:line-break/></text:p>
            </text:list-item>
          </text:list>
        </text:list-item>
        <text:list-item>
          <text:p text:style-name="List_20_1_Content"> 84. Дети в возрасте 14 лет допускаются в поезд дальнего следования при предъявлении свидетельства о рождении или нотариально заверенной копии свидетельства о рождении в течение 90 дней после дня достижения 14-летнего возраста, а также в период срока, необходимого для получения паспорта гражданина Российской Федерации.<text:line-break/>Посадка в поезд детей в возрасте 14 лет по проездному документу (билету), оформленному по свидетельству о рождении, допускается при предъявлении свидетельства о рождении и (или) паспорта гражданина Российской Федерации с внесением изменений в персональные данные в соответствии с пунктом 90 Правил.<text:line-break/><text:line-break/><text:span text:style-name="Emphasis">Пояснение:</text:span></text:p>
          <text:list text:style-name="List_20_1">
            <text:list-item>
              <text:p text:style-name="List_20_1_Content"> Срок действия свидетельства о рождении  РФ – 14 лет и 90 дней на дату отправления поезда.</text:p>
            </text:list-item>
            <text:list-item>
              <text:p text:style-name="List_20_1_Content"> Если в момент оформления  пассажир предоставлял свидетельство о рождении, а при посадке у него оформлен паспорт и ему больше 14 лет и 3 месяца, то необходимо переоформить билет до посадки в поезд в кассе вокзала.<text:line-break/><text:line-break/></text:p>
            </text:list-item>
          </text:list>
        </text:list-item>
        <text:list-item>
          <text:p text:style-name="List_20_1_Content"> 86. Если при посадке в поезд дальнего следования паспорт гражданина Российской Федерации, на основании которого оформлен проездной документ (билет), сдан для замены или утерян, то пассажир допускается для проезда в поезде дальнего следования при предъявлении временного удостоверения личности гражданина Российской Федерации после внесения перевозчиком изменений в персональные данные, указанные в проездном документе (билете) в соответствии с пунктом 90 Правил.<text:line-break/><text:line-break/><text:span text:style-name="Emphasis">Пояснение:</text:span></text:p>
          <text:list text:style-name="List_20_1">
            <text:list-item>
              <text:p text:style-name="List_20_1_Content">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7. Если при посадке в поезд дальнего следования временное удостоверение личности гражданина Российской Федерации сдано, то пассажир допускается для проезда в поезде дальнего следования при предъявлении нового паспорта после внесения перевозчиком изменений в персональные данные, указанные в проездном документе (билете) в соответствии с пунктом 90 Правил.<text:line-break/><text:line-break/><text:span text:style-name="Emphasis">Пояснение:</text:span></text:p>
          <text:list text:style-name="List_20_1">
            <text:list-item>
              <text:p text:style-name="List_20_1_Content">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8. Если при посадке в поезд дальнего следования паспорт, на основании которого оформлен проездной документ (билет), заменен, то пассажир допускается для проезда в поезде дальнего следования при предъявлении паспорта с отметкой о ранее выданном паспорте, на основании сведений о котором оформлен проездной документ (билет).<text:line-break/><text:line-break/><text:span text:style-name="Emphasis">Пояснение:</text:span></text:p>
          <text:list text:style-name="List_20_1">
            <text:list-item>
              <text:p text:style-name="List_20_1_Content"> Пассажир  допускается к посадке, так как в новом паспорте есть данные по предыдущему документу, которые проводник может сверить.<text:line-break/><text:line-break/></text:p>
            </text:list-item>
          </text:list>
        </text:list-item>
        <text:list-item>
          <text:p text:style-name="List_20_1_Content"> 89. Если при посадке в поезд дальнего следования пассажир предъявляет проездной документ (билет), имя пассажира (фамилия, имя, отчество) в котором не соответствует фамилии, имени, отчеству в документе, удостоверяющем личность пассажира, и свидетельство о перемене имени, то такой пассажир допускается для проезда в поезде дальнего следования.<text:line-break/><text:line-break/><text:span text:style-name="Emphasis">Пояснение:</text:span></text:p>
          <text:list text:style-name="List_20_1">
            <text:list-item>
              <text:p text:style-name="List_20_1_Content"> Пассажир  допускается к посадке при условии, что пассажир может  предоставить, например, свидетельство о браке, либо другое свидетельство о смене фамилии, имени, отчества.<text:line-break/><text:line-break/></text:p>
            </text:list-item>
          </text:list>
        </text:list-item>
        <text:list-item>
          <text:p text:style-name="List_20_1_Content"> 90. Если в персональных данных пассажира, указанных в проездном документе (билете), содержится более двух ошибок или более одной ошибки в фамилии, или имени, или отчестве пассажира, или серии, или номере документа, то пассажир допускается к проезду в поезде дальнего следования при наличии у перевозчика технической возможности внесения изменений в персональные данные, указанные в проездном документе (билете).<text:line-break/>Внесение изменений в персональные данные, указанные в проездном документе (билете), осуществляется при условии соответствия фамилии, имени и отчества, или номера документа, удостоверяющего личность пассажира, или даты рождения данным, указанным в документе, удостоверяющем личность, на основании сведений о котором оформлен проездной документ (билет).<text:line-break/><text:line-break/><text:span text:style-name="Emphasis">Пояснение:</text:span></text:p>
          <text:list text:style-name="List_20_1">
            <text:list-item>
              <text:p text:style-name="List_20_1_Content_Last"> Это пункт, на который указывают предыдущие пункты, когда необходимо переоформить проездной документ с корректными данными пассажиров.</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Сбор за переоформление электронного билета составляет 199 руб. 60 коп. за один электронный билет (ставка установлена ФАС России).</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9::28:28</meta:creation-date>
    <dc:creator>Generated</dc:creator>
    <dc:date>2024-05-20T19::28:28</dc:date>
    <dc:language>en-US</dc:language>
    <meta:editing-cycles>1</meta:editing-cycles>
    <meta:editing-duration>PT0S</meta:editing-duration>
    <dc:title>rzd:06board</dc:title>
  </office:meta>
</office:document-meta>
</file>