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start"/><text:bookmark-start text:name="__RefHeading___оформление_ж_д_перевозок_в_терминале._инструкция_кассира_1"/><text:bookmark-start text:name="оформление_ж_д_перевозок_в_терминале._инструкция_кассира"/>Оформление ж/д перевозок в терминале. Инструкция кассира<text:bookmark-end text:name="__RefHeading___оформление_ж_д_перевозок_в_терминале._инструкция_кассира_1"/><text:bookmark-end text:name="оформление_ж_д_перевозок_в_терминале._инструкция_кассира"/></text:h>
      <text:p text:style-name="Text_20_body">Опция «Железная дорога» в АРС «Сирена-Трэвел» предоставляется аккредитованному агенту ТКП, либо его субагенту на основании соответствующего запроса, адресованного агенту.</text:p>
      <text:p text:style-name="Text_20_body">Для открытия доступа к Ж/Д-контенту в АРС Сирена-Трэвел, аккредитованному агенту необходимо:</text:p>
      <text:list text:style-name="Numbering_20_1" text:continue-numbering="false">
        <text:list-item>
          <text:p text:style-name="Numbering_20_1_Content_First"> Обратиться в АО «ТКП» с запросом предоставления Доп. соглашения ЖД-АВС-13. </text:p>
        </text:list-item>
        <text:list-item>
          <text:p text:style-name="Numbering_20_1_Content_Last"> Направить в АО «ТКП» подписанное Доп. соглашение и Заявку на подключение терминалов по продаже/резервированию железнодорожных перевозок.</text:p>
        </text:list-item>
      </text:list>
      <text:p text:style-name="Text_20_body">Контакты и стандартные формы Дополнительного соглашения и Заявок опубликованы по <text:a xlink:type="simple" xlink:href="https://www.tch.ru/ru-ru/Agencies/Sales-management/Pages/Regulation-of-rail-traffic-rights-sales.aspx" text:style-name="Internet_20_link" text:visited-style-name="Visited_20_Internet_20_Link">ссылке</text:a>.
Также возможна организация тестового доступа к опции «Железная дорога» в учебной системе (ГРУ) при условии описания пультов и операторов в ТКП. Заявки следует направлять по адресу <text:a xlink:type="simple" xlink:href="mailto:info@tch.ru" text:style-name="Internet_20_link" text:visited-style-name="Visited_20_Internet_20_Link">info@tch.ru</text:a>.</text:p>
      <text:p text:style-name="Horizontal_20_Line"/>
      <text:p text:style-name="Text_20_body"><text:span text:style-name="Strong_20_Emphasis">Содержание:</text:span></text:p>
      <text:list text:style-name="List_20_1" text:continue-numbering="false">
        <text:list-item>
          <text:p text:style-name="List_20_1_Content_First"> <text:a xlink:type="simple" xlink:href="http://wiki.sirena-travel.ru/rzd:01user:start" text:style-name="Internet_20_link" text:visited-style-name="Visited_20_Internet_20_Link">Руководство пользователя</text:a></text:p>
        </text:list-item>
        <text:list-item>
          <text:p text:style-name="List_20_1_Content"> <text:a xlink:type="simple" xlink:href="http://wiki.sirena-travel.ru/rzd:02layout_rus" text:style-name="Internet_20_link" text:visited-style-name="Visited_20_Internet_20_Link">Схемы вагонов российских перевозчиков</text:a></text:p>
        </text:list-item>
        <text:list-item>
          <text:p text:style-name="List_20_1_Content"> <text:a xlink:type="simple" xlink:href="http://wiki.sirena-travel.ru/rzd:03layout_other" text:style-name="Internet_20_link" text:visited-style-name="Visited_20_Internet_20_Link">Схемы вагонов иностранных перевозчиков</text:a></text:p>
        </text:list-item>
        <text:list-item>
          <text:p text:style-name="List_20_1_Content"> <text:a xlink:type="simple" xlink:href="http://wiki.sirena-travel.ru/rzd:04pets" text:style-name="Internet_20_link" text:visited-style-name="Visited_20_Internet_20_Link">Правила перевозки домашних животных, собак и птиц</text:a></text:p>
        </text:list-item>
        <text:list-item>
          <text:p text:style-name="List_20_1_Content"> <text:a xlink:type="simple" xlink:href="http://wiki.sirena-travel.ru/rzd:05bags" text:style-name="Internet_20_link" text:visited-style-name="Visited_20_Internet_20_Link">Правила перевозки ручной клади</text:a></text:p>
        </text:list-item>
        <text:list-item>
          <text:p text:style-name="List_20_1_Content_Last"> <text:a xlink:type="simple" xlink:href="http://wiki.sirena-travel.ru/rzd:06board" text:style-name="Internet_20_link" text:visited-style-name="Visited_20_Internet_20_Link">Пояснения Правил посадки пассажира в поезд при некорректно введенных данных, либо при замене удостоверения личнос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15::07:26</meta:creation-date>
    <dc:creator>Generated</dc:creator>
    <dc:date>2024-05-10T15::07:26</dc:date>
    <dc:language>en-US</dc:language>
    <meta:editing-cycles>1</meta:editing-cycles>
    <meta:editing-duration>PT0S</meta:editing-duration>
    <dc:title>rzd:start</dc:title>
  </office:meta>
</office:document-meta>
</file>