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добро_пожаловать_на_портал_документации_сирена-трэвел_1"/><text:bookmark-start text:name="добро_пожаловать_на_портал_документации_сирена-трэвел"/>Добро пожаловать на портал документации Сирена-Трэвел!<text:bookmark-end text:name="__RefHeading___добро_пожаловать_на_портал_документации_сирена-трэвел_1"/><text:bookmark-end text:name="добро_пожаловать_на_портал_документации_сирена-трэвел"/></text:h>
      <text:p text:style-name="Text_20_body">Для вашего удобства мы разработали портал документации компании ЗАО «Сирена-Трэвел», где вы можете найти актуальные документы по продуктам Компании в наглядном и структурированном виде.</text:p>
      <text:p text:style-name="Text_20_body">Список доступной документации расположен в левой части экрана.</text:p>
      <text:p text:style-name="Text_20_body">В списке отображены документы только по тем проектам, по которым между нашими компаниями существует действующий договор, кроме того, некоторые документы доступны только для зарегистрированных пользователей. Кнопки регистрации и авторизации расположены в правом верхнем углу экрана.</text:p>
      <text:p text:style-name="Text_20_body"><text:a xlink:type="simple" xlink:href="http://wiki.sirena-travel.ru/about:02help" text:style-name="Internet_20_link" text:visited-style-name="Visited_20_Internet_20_Link">Краткая инструкция по работе с порталом документации</text:a></text:p>
      <text:p text:style-name="Horizontal_20_Line"/>
      <text:p text:style-name="Text_20_body">По вопросам доступа к продуктам Компании, обратитесь в договорной отдел:<text:line-break/>
Тел.:   +7 (495) 940-61-40 <text:line-break/>
Факс.: +7 (495) 782-01-64(54) <text:line-break/>
E-mail: <text:a xlink:type="simple" xlink:href="mailto:ivanova@sirena-travel.ru" text:style-name="Internet_20_link" text:visited-style-name="Visited_20_Internet_20_Link">ivanova@sirena-travel.ru</text:a></text:p>
      <text:p text:style-name="Text_20_body">Если у вас уже есть действующий договор, но нет доступа к документации, <text:a xlink:type="simple" xlink:href="https://private.sirena-travel.ru/demands/" text:style-name="Internet_20_link" text:visited-style-name="Visited_20_Internet_20_Link">оформите заявку на доступ к документации</text:a>, указав номер догов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7::20:33</meta:creation-date>
    <dc:creator>Generated</dc:creator>
    <dc:date>2024-04-28T17::20:33</dc:date>
    <dc:language>en-US</dc:language>
    <meta:editing-cycles>1</meta:editing-cycles>
    <meta:editing-duration>PT0S</meta:editing-duration>
    <dc:title>start</dc:title>
  </office:meta>
</office:document-meta>
</file>