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7services"/><text:bookmark-start text:name="__RefHeading___бронирование_платных_услуг_1"/><text:bookmark-start text:name="бронирование_платных_услуг"/>Бронирование платных услуг<text:bookmark-end text:name="__RefHeading___бронирование_платных_услуг_1"/><text:bookmark-end text:name="бронирование_платных_услуг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Бронирование платных услуг является опциональным шагом в процедуре оформления авиабилетов, для завершения которой перейдите к <text:a xlink:type="simple" xlink:href="http://wiki.sirena-travel.ru/term:user:08pay" text:style-name="Internet_20_link" text:visited-style-name="Visited_20_Internet_20_Link">оплате заказа</text:a>.</text:p>
          </table:table-cell>
        </table:table-row>
      </table:table>
      <text:p text:style-name="Text_20_body">Предусмотрено бронирование следующих платных услуг:</text:p>
      <text:list text:style-name="List_20_1" text:continue-numbering="false">
        <text:list-item>
          <text:p text:style-name="List_20_1_Content_First"> <text:span text:style-name="Strong_20_Emphasis"><text:a xlink:type="simple" xlink:href="http://wiki.sirena-travel.ru/term:user:07services:01emd" text:style-name="Internet_20_link" text:visited-style-name="Visited_20_Internet_20_Link">Дополнительные услуги (EMD)</text:a></text:span></text:p>
        </text:list-item>
        <text:list-item>
          <text:p text:style-name="List_20_1_Content"> <text:span text:style-name="Strong_20_Emphasis"><text:a xlink:type="simple" xlink:href="http://wiki.sirena-travel.ru/term:user:07services:02insur" text:style-name="Internet_20_link" text:visited-style-name="Visited_20_Internet_20_Link">Страховка</text:a></text:span></text:p>
        </text:list-item>
        <text:list-item>
          <text:p text:style-name="List_20_1_Content_Last"> <text:span text:style-name="Strong_20_Emphasis"><text:a xlink:type="simple" xlink:href="http://wiki.sirena-travel.ru/term:user:07services:03aeroexp" text:style-name="Internet_20_link" text:visited-style-name="Visited_20_Internet_20_Link">Аэроэкспресс</text:a></text:span>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8pay" text:style-name="Internet_20_link" text:visited-style-name="Visited_20_Internet_20_Link">Оплата заказа</text:a></text:p>
        </text:list-item>
      </text:list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10::48:17</meta:creation-date>
    <dc:creator>Generated</dc:creator>
    <dc:date>2024-05-17T10::48:17</dc:date>
    <dc:language>en-US</dc:language>
    <meta:editing-cycles>1</meta:editing-cycles>
    <meta:editing-duration>PT0S</meta:editing-duration>
    <dc:title>term:user:07services</dc:title>
  </office:meta>
</office:document-meta>
</file>