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m:user:12appendix"/><text:bookmark-start text:name="__RefHeading___примеры_использования_приложения_1"/><text:bookmark-start text:name="примеры_использования_приложения"/>Примеры использования приложения<text:bookmark-end text:name="__RefHeading___примеры_использования_приложения_1"/><text:bookmark-end text:name="примеры_использования_приложения"/></text:h>
      <text:list text:style-name="List_20_1" text:continue-numbering="false">
        <text:list-item>
          <text:p text:style-name="List_20_1_Content_First"> <text:a xlink:type="simple" xlink:href="http://wiki.sirena-travel.ru/term:user:12appendix:1" text:style-name="Internet_20_link" text:visited-style-name="Visited_20_Internet_20_Link">Пример 1: Покупка билета для носилочного больного и его сопровождающего</text:a></text:p>
        </text:list-item>
        <text:list-item>
          <text:p text:style-name="List_20_1_Content_Last"> <text:a xlink:type="simple" xlink:href="http://wiki.sirena-travel.ru/term:user:12appendix:2" text:style-name="Internet_20_link" text:visited-style-name="Visited_20_Internet_20_Link">Пример 2: Частичный возврат билетов в заказе</text:a></text:p>
        </text:list-item>
      </text:list>
      <text:p text:style-name="Horizontal_20_Line"/>
      <text:p text:style-name="Text_20_body">См. также:</text:p>
      <text:list text:style-name="List_20_1" text:continue-numbering="false">
        <text:list-item>
          <text:p text:style-name="List_20_1_Content_First"> <text:a xlink:type="simple" xlink:href="http://wiki.sirena-travel.ru/term:user:02interface" text:style-name="Internet_20_link" text:visited-style-name="Visited_20_Internet_20_Link">Запуск Системы и её интерфейс</text:a></text:p>
        </text:list-item>
        <text:list-item>
          <text:p text:style-name="List_20_1_Content"> <text:a xlink:type="simple" xlink:href="http://wiki.sirena-travel.ru/term:user:03example" text:style-name="Internet_20_link" text:visited-style-name="Visited_20_Internet_20_Link">Пример оформления авиабилета</text:a></text:p>
        </text:list-item>
        <text:list-item>
          <text:p text:style-name="List_20_1_Content"> <text:a xlink:type="simple" xlink:href="http://wiki.sirena-travel.ru/term:user:04passdata" text:style-name="Internet_20_link" text:visited-style-name="Visited_20_Internet_20_Link">Указание данных о пассажирах</text:a></text:p>
        </text:list-item>
        <text:list-item>
          <text:p text:style-name="List_20_1_Content"> <text:a xlink:type="simple" xlink:href="http://wiki.sirena-travel.ru/term:user:05route" text:style-name="Internet_20_link" text:visited-style-name="Visited_20_Internet_20_Link">Формирование маршрута перелёта</text:a></text:p>
        </text:list-item>
        <text:list-item>
          <text:p text:style-name="List_20_1_Content"> <text:a xlink:type="simple" xlink:href="http://wiki.sirena-travel.ru/term:user:06ssr" text:style-name="Internet_20_link" text:visited-style-name="Visited_20_Internet_20_Link">Добавление специальных услуг (SSR) и ремарок</text:a></text:p>
        </text:list-item>
        <text:list-item>
          <text:p text:style-name="List_20_1_Content"> <text:a xlink:type="simple" xlink:href="http://wiki.sirena-travel.ru/term:user:07book" text:style-name="Internet_20_link" text:visited-style-name="Visited_20_Internet_20_Link">Бронирование заказа</text:a></text:p>
        </text:list-item>
        <text:list-item>
          <text:p text:style-name="List_20_1_Content"> <text:a xlink:type="simple" xlink:href="http://wiki.sirena-travel.ru/term:user:07services" text:style-name="Internet_20_link" text:visited-style-name="Visited_20_Internet_20_Link">Бронирование платных услуг</text:a></text:p>
        </text:list-item>
        <text:list-item>
          <text:p text:style-name="List_20_1_Content"> <text:a xlink:type="simple" xlink:href="http://wiki.sirena-travel.ru/term:user:08pay" text:style-name="Internet_20_link" text:visited-style-name="Visited_20_Internet_20_Link">Оплата заказа</text:a></text:p>
        </text:list-item>
        <text:list-item>
          <text:p text:style-name="List_20_1_Content"> <text:a xlink:type="simple" xlink:href="http://wiki.sirena-travel.ru/term:user:09pnrlist" text:style-name="Internet_20_link" text:visited-style-name="Visited_20_Internet_20_Link">Работа со списком заказов</text:a></text:p>
        </text:list-item>
        <text:list-item>
          <text:p text:style-name="List_20_1_Content"> <text:a xlink:type="simple" xlink:href="http://wiki.sirena-travel.ru/term:user:10secondary" text:style-name="Internet_20_link" text:visited-style-name="Visited_20_Internet_20_Link">Вторичные операции с заказом</text:a></text:p>
        </text:list-item>
        <text:list-item>
          <text:p text:style-name="List_20_1_Content_Last"> <text:a xlink:type="simple" xlink:href="http://wiki.sirena-travel.ru/term:user:11_1g" text:style-name="Internet_20_link" text:visited-style-name="Visited_20_Internet_20_Link">Заявки 1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22T02::54:11</meta:creation-date>
    <dc:creator>Generated</dc:creator>
    <dc:date>2024-05-22T02::54:11</dc:date>
    <dc:language>en-US</dc:language>
    <meta:editing-cycles>1</meta:editing-cycles>
    <meta:editing-duration>PT0S</meta:editing-duration>
    <dc:title>term:user:12appendix</dc:title>
  </office:meta>
</office:document-meta>
</file>