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01feedback"/><text:bookmark-start text:name="__RefHeading___контакты_1"/><text:bookmark-start text:name="контакты"/>Контакты<text:bookmark-end text:name="__RefHeading___контакты_1"/><text:bookmark-end text:name="контак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важаемые друзья! <text:line-break/>
Обращаем Ваше внимание на то, что поддержка осуществляется только для представителей авиакомпаний, агентств и аэропортов.
Пассажирам следует обращаться по месту приобретения авиабилетов.</text:p>
          </table:table-cell>
        </table:table-row>
      </table:table>
      <text:p text:style-name="Text_20_body">Сайт: <text:a xlink:type="simple" xlink:href="http://www.sirena-travel.ru/" text:style-name="Internet_20_link" text:visited-style-name="Visited_20_Internet_20_Link">http://www.sirena-travel.ru/</text:a></text:p>
      <text:p text:style-name="Text_20_body">Секретарь: <text:line-break/>
Тел.:   +7 (495) 782-13-15<text:line-break/>
<text:line-break/>
Договорной отдел:<text:line-break/>
Тел.:   +7 (495) 940-61-40,<text:line-break/>
Факс.: +7 (495) 782-01-64(54)<text:line-break/>
E-mail: <text:a xlink:type="simple" xlink:href="mailto:ivanova@sirena-travel.ru" text:style-name="Internet_20_link" text:visited-style-name="Visited_20_Internet_20_Link">ivanova@sirena-travel.ru</text:a><text:line-break/></text:p>
      <text:p text:style-name="Text_20_body">Служба технологической поддержки:<text:line-break/>
Тел.:   +7 (495) 725-09-00 - круглосуточно<text:line-break/>
E-mail: <text:a xlink:type="simple" xlink:href="mailto:helpdesk@sirena-travel.ru" text:style-name="Internet_20_link" text:visited-style-name="Visited_20_Internet_20_Link">helpdesk@sirena-travel.ru</text:a><text:line-break/>
<text:span text:style-name="Emphasis">Наличие контактных данных в письме обязательно, в ином случае письма к рассмотрению не принимаются. ТАП: МОВСВГ, МОВАВС</text:span> <text:line-break/>
<text:line-break/>
Служба технической поддержки:<text:line-break/>
Тел.:   +7 (495) 967-12-87 - круглосуточно<text:line-break/>
E-mail: <text:a xlink:type="simple" xlink:href="mailto:term@sirena-travel.ru" text:style-name="Internet_20_link" text:visited-style-name="Visited_20_Internet_20_Link">term@sirena-travel.ru</text:a><text:line-break/>
<text:line-break/>
Служба поддержки POS-терминалов: <text:line-break/>
Тел.: +7 (495) 363-63-32 (с 08:00 до 20:00 МСК), +7 (495) 725-09-00 (с 20:00 до 08:00 МСК)<text:line-break/>
E-mail: <text:a xlink:type="simple" xlink:href="mailto:pos@sirena-travel.ru" text:style-name="Internet_20_link" text:visited-style-name="Visited_20_Internet_20_Link">pos@sirena-travel.ru</text:a><text:line-break/>
Выдача устройств: +7 (495) 967-16-09 доб.136 (c 09:00 до 18:00 МСК)<text:line-break/>
Организационные вопросы и вопросы по документам: +7 (495) 782-13-15 доб.406<text:line-break/>
<text:line-break/>
Служба поддержки электронной коммерции:<text:line-break/>
Тел.:   +7 (495) 363-32-67 (c 8:00 до 20:00 МСК)<text:line-break/>
E-mail: <text:a xlink:type="simple" xlink:href="mailto:webhelp@sirena-travel.ru" text:style-name="Internet_20_link" text:visited-style-name="Visited_20_Internet_20_Link">webhelp@sirena-travel.ru</text:a><text:line-break/>
<text:span text:style-name="Emphasis">В письме просьба указывать URL сайта (ID сайта), ID интернет-клиента.</text:span><text:line-break/>
<text:line-break/>
Служба поддержки DCS «Астра»:<text:line-break/>
Тел.:   +7 (495) 363-32-66 - по рабочим дням, +7 (495) 967-12-87 - круглосуточно<text:line-break/>
<text:line-break/>
Служба поддержки инвенторной системы «Леонардо»:<text:line-break/>
Тел.:   +7 (495) 363-32-72 - круглосуточно <text:line-break/>
E-mail: <text:a xlink:type="simple" xlink:href="mailto:Leo@sirena-travel.ru" text:style-name="Internet_20_link" text:visited-style-name="Visited_20_Internet_20_Link">Leo@sirena-travel.ru</text:a><text:line-break/></text:p>
      <text:p text:style-name="Text_20_body">По вопросам работы портала: <text:a xlink:type="simple" xlink:href="mailto:rpt@sirena-travel.ru" text:style-name="Internet_20_link" text:visited-style-name="Visited_20_Internet_20_Link">rpt@sirena-travel.ru</text:a>.</text:p>
      <text:p text:style-name="Horizontal_20_Line"/>
      <text:p text:style-name="Text_20_body">Наш адрес: 125167, Россия, г. Москва, Ленинградский проспект, дом 37, корпус 12.<text:line-break/>
Проезд общественным транспортом: метро «Динамо», 1 вагон из центра, далее пешком в сторону Аэровокзала; или метро «Аэропорт», 1 вагон из центра, выход к Финансовой Академии, далее троллейбусом 12, 65, 70, 82 или автобусом 105 до остановки «Путевой дворец». Ориентир - отель «Аэростар»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1T06::05:52</meta:creation-date>
    <dc:creator>Generated</dc:creator>
    <dc:date>2025-05-21T06::05:52</dc:date>
    <dc:language>en-US</dc:language>
    <meta:editing-cycles>1</meta:editing-cycles>
    <meta:editing-duration>PT0S</meta:editing-duration>
    <dc:title>about:01feedback</dc:title>
  </office:meta>
</office:document-meta>
</file>