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start"/><text:bookmark-start text:name="__RefHeading___покупка_билетов_1"/><text:bookmark-start text:name="покупка_билетов"/>Покупка билетов<text:bookmark-end text:name="__RefHeading___покупка_билетов_1"/><text:bookmark-end text:name="покупка_билетов"/></text:h>
      <text:p text:style-name="Text_20_body">Покупка автобусных билетов предусматривает последовательное прохождение 6 шагов. Каждому шагу соответствует определенный набор действий пользователя:</text:p>
      <text:list text:style-name="Numbering_20_1" text:continue-numbering="false">
        <text:list-item>
          <text:p text:style-name="Numbering_20_1_Content_First"> <text:a xlink:type="simple" xlink:href="http://wiki.sirena-travel.ru/bus:01ticket:01search" text:style-name="Internet_20_link" text:visited-style-name="Visited_20_Internet_20_Link">Поиск рейсов</text:a> — указание параметров поездки для поиска соответствующих вариантов.</text:p>
        </text:list-item>
        <text:list-item>
          <text:p text:style-name="Numbering_20_1_Content"> <text:a xlink:type="simple" xlink:href="http://wiki.sirena-travel.ru/bus:01ticket:02select" text:style-name="Internet_20_link" text:visited-style-name="Visited_20_Internet_20_Link">Выбор рейса</text:a> — просмотр найденных вариантов и выбор одного из них.</text:p>
        </text:list-item>
        <text:list-item>
          <text:p text:style-name="Numbering_20_1_Content"> <text:a xlink:type="simple" xlink:href="http://wiki.sirena-travel.ru/bus:01ticket:03pax" text:style-name="Internet_20_link" text:visited-style-name="Visited_20_Internet_20_Link">Указание данных</text:a> пассажиров и покупателя.</text:p>
        </text:list-item>
        <text:list-item>
          <text:p text:style-name="Numbering_20_1_Content"> <text:a xlink:type="simple" xlink:href="http://wiki.sirena-travel.ru/bus:01ticket:04seat" text:style-name="Internet_20_link" text:visited-style-name="Visited_20_Internet_20_Link">Выбор мест</text:a> для пассажиров в салоне автобуса.</text:p>
        </text:list-item>
        <text:list-item>
          <text:p text:style-name="Numbering_20_1_Content"> <text:a xlink:type="simple" xlink:href="http://wiki.sirena-travel.ru/bus:01ticket:05payment" text:style-name="Internet_20_link" text:visited-style-name="Visited_20_Internet_20_Link">Оплата</text:a> заказа.</text:p>
        </text:list-item>
        <text:list-item>
          <text:p text:style-name="Numbering_20_1_Content_Last"> <text:a xlink:type="simple" xlink:href="http://wiki.sirena-travel.ru/bus:01ticket:06docs" text:style-name="Internet_20_link" text:visited-style-name="Visited_20_Internet_20_Link">Получение электронных документов</text:a> заказ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2refund" text:style-name="Internet_20_link" text:visited-style-name="Visited_20_Internet_20_Link">Возврат билетов</text:a></text:p>
        </text:list-item>
        <text:list-item>
          <text:p text:style-name="List_20_1_Content_Last"> <text:a xlink:type="simple" xlink:href="http://wiki.sirena-travel.ru/bus:03order" text:style-name="Internet_20_link" text:visited-style-name="Visited_20_Internet_20_Link">Поиск заказ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3T14::46:44</meta:creation-date>
    <dc:creator>Generated</dc:creator>
    <dc:date>2025-05-13T14::46:44</dc:date>
    <dc:language>en-US</dc:language>
    <meta:editing-cycles>1</meta:editing-cycles>
    <meta:editing-duration>PT0S</meta:editing-duration>
    <dc:title>bus:01ticket:start</dc:title>
  </office:meta>
</office:document-meta>
</file>