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s:start"/><text:bookmark-start text:name="__RefHeading___инструкция_оператора_исб_кассира_1"/><text:bookmark-start text:name="инструкция_оператора_исб_кассира"/>Инструкция оператора ИСБ (кассира)<text:bookmark-end text:name="__RefHeading___инструкция_оператора_исб_кассира_1"/><text:bookmark-end text:name="инструкция_оператора_исб_кассира"/></text:h>
      <text:p text:style-name="Text_20_body">Инструкция оператора ИСБ в формате PDF и другие инструкции доступны <text:a xlink:type="simple" xlink:href="https://www.sirena-travel.ru/obuchenie/instrukczii/" text:style-name="Internet_20_link" text:visited-style-name="Visited_20_Internet_20_Link">в разделе «Обучение/Инструкции» на сайте sirena-travel.ru</text:a></text:p>
      <text:p text:style-name="Text_20_body"><text:a xlink:type="simple" xlink:href="http://wiki.sirena-travel.ru/gds:fare_server._grafic_terminal_basic_cards..docx" text:style-name="Internet_20_link" text:visited-style-name="Visited_20_Internet_20_Link">Картотеки</text:a></text:p>
      <text:p text:style-name="Text_20_body"><text:a xlink:type="simple" xlink:href="https://www.sirena-travel.ru/wp-content/uploads/2025/02/ivr_20250210.pdf" text:style-name="Internet_20_link" text:visited-style-name="Visited_20_Internet_20_Link">Технология голосовой авторизации денежных средств для продажи и обмена билетов в call-центрах авиакомпании</text:a></text:p>
      <text:h text:style-name="Heading_20_3" text:outline-level="3"><text:bookmark-start text:name="__RefHeading___как_переключить_язык_системы_2"/><text:bookmark-start text:name="как_переключить_язык_системы"/>Как переключить язык системы<text:bookmark-end text:name="__RefHeading___как_переключить_язык_системы_2"/><text:bookmark-end text:name="как_переключить_язык_системы"/></text:h>
      <text:p text:style-name="Text_20_body">Для настройки языка получения ответов на русском/английском языке используется запрос <text:span text:style-name="Strong_20_Emphasis">ВА</text:span> (<text:span text:style-name="Strong_20_Emphasis">VA</text:span>). Формат запроса:</text:p>
      <text:list text:style-name="List_20_1" text:continue-numbering="false">
        <text:list-item>
          <text:p text:style-name="List_20_1_Content_First"> <text:span text:style-name="Strong_20_Emphasis">ВА, РУС► (VA, RUS►)</text:span> — получение ответов на русском языке;</text:p>
        </text:list-item>
        <text:list-item>
          <text:p text:style-name="List_20_1_Content_Last"> <text:span text:style-name="Strong_20_Emphasis">ВА, ЛАТ► (VA, LAT►)</text:span> — получение ответов на английском языке.</text:p>
        </text:list-item>
      </text:list>
      <text:p text:style-name="Text_20_body">Язык <text:span text:style-name="Emphasis">ответа</text:span> будет установлен в соответствии с данным запросом вне зависимости от языка интерфейса терминала и языка ввода запроса. </text:p>
      <text:p text:style-name="Text_20_body">Переключение языка ввода текста осуществляется сочетанием клавиш <text:span text:style-name="Source_20_Text">Ctrl+L</text:span>.</text:p>
      <text:p text:style-name="Text_20_body">Английский интерфейс терминала реализован в отдельной сборке. Для установки англоязычной сборки терминала обратитесь к администратору. </text:p>
      <text:p text:style-name="Text_20_body">Если возникают вопросы по работе с ИСБ (язык ответа не меняется или ответ выдаётся не на том языке, который нужен и т.д.) — напишите в поддержку <text:a xlink:type="simple" xlink:href="mailto:helpdesk@sirena-travel.ru" text:style-name="Internet_20_link" text:visited-style-name="Visited_20_Internet_20_Link">helpdesk@sirena-travel.ru</text:a>. Если возникают сложности в работе с приложением — обратитесь в поддержку <text:a xlink:type="simple" xlink:href="mailto:term@sirena-travel.ru" text:style-name="Internet_20_link" text:visited-style-name="Visited_20_Internet_20_Link">term@sirena-travel.r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2T02::16:03</meta:creation-date>
    <dc:creator>Generated</dc:creator>
    <dc:date>2026-08-02T02::16:03</dc:date>
    <dc:language>en-US</dc:language>
    <meta:editing-cycles>1</meta:editing-cycles>
    <meta:editing-duration>PT0S</meta:editing-duration>
    <dc:title>gds:start</dc:title>
  </office:meta>
</office:document-meta>
</file>