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ineticket:101contepion"/><text:bookmark-start text:name="__RefHeading___принцип_работы_системы_1"/><text:bookmark-start text:name="принцип_работы_системы"/>Принцип работы системы<text:bookmark-end text:name="__RefHeading___принцип_работы_системы_1"/><text:bookmark-end text:name="принцип_работы_системы"/></text:h>
      <text:p text:style-name="Text_20_body">При выполнении кассиром одной из системных операций с билетом, таких как: печать билета, обмен билета при изменении условий полета, БЛ - обмен билета при изменении фамилии, возврат в АРС «Сирена-Трэвел» (далее ГРС), формируется управляющее сообщение для сервера системы Online-ticket, который на основе полученных данных формирует один или несколько XML-файлов для клиента. Таким образом, информация об операции с билетом «почти мгновенно» оказывается у сервера системы Online-ticket.<text:line-break/></text:p>
      <text:p text:style-name="Text_20_body"><text:span text:style-name="Strong_20_Emphasis">Следующий этап</text:span> - это <text:span text:style-name="Strong_20_Emphasis">передача сформированного XML-файла заинтересованным сторонам.</text:span><text:line-break/>
 Файл передается только по запросу приемной стороны, поэтому на данном этапе возможны два случая:</text:p>
      <text:list text:style-name="Numbering_20_1" text:continue-numbering="false">
        <text:list-item>
          <text:p text:style-name="Numbering_20_1_Content_First"> Клиент подключен к серверу.</text:p>
        </text:list-item>
        <text:list-item>
          <text:p text:style-name="Numbering_20_1_Content_Last"> Клиент не подключен к серверу.</text:p>
        </text:list-item>
      </text:list>
      <text:p text:style-name="Text_20_body">Если клиент подключен к серверу, то он получит сообщение из очереди почти мгновенно.
Если клиент не подключен к серверу в данный момент, то сообщение (которое состоит из идентификатора клиента и XML-файла) встанет в очередь на доставку и будет там находится пока клиент не установит соединение с сервером, но не больше 30 дней. После авторизации, клиент делает запрос на наличие сообщений для него, и в случае положительного ответа «забирает» их из очереди сообщений клиентам (при этом на сервере сообщение стирается).
Из выше сказанного следует, что если клиенту требуется получать информацию мгновенно, то он должен всегда находится в состоянии соединения с сервером, и при разрыве связи подключаться заново. В программе клиента при разрыве соединения реализовано автоматическое подключение.
Клиент получив XML-файл сохраняет его в директории (папке) указанной в файле конфигурации. В данную директорию (папку), также имеет доступ программа обрабатывающая финансовую информацию и ведущая учет проданных билетов.
Авторизация клиентов основана на основе сертификатов. Клиенту после обработки заявки высылается два файла:</text:p>
      <text:list text:style-name="Numbering_20_1" text:continue-numbering="false">
        <text:list-item>
          <text:p text:style-name="Numbering_20_1_Content_First"> ca.crt – корневой сертификат авторизационного центра;</text:p>
        </text:list-item>
        <text:list-item>
          <text:p text:style-name="Numbering_20_1_Content_Last"> &lt;имя клиента&gt;.pem – данный файл содержит сертификат клиента и его закрытый ключ.</text:p>
        </text:list-item>
      </text:list>
      <text:p text:style-name="Text_20_body">Данные файлы после их получения необходимо скопировать в директорию с программой и указать к ним путь в конфигурационном файле.</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Файл «имя клиента.pem» не должен быть доступен никому, кроме пользователя, работающего с системой. В противном случае ваши данные с сервера может скачать любой обладатель данного файла.</text:p>
          </table:table-cell>
        </table:table-row>
      </table:table>
      <text:p text:style-name="Text_20_body">Первый этап работы с системой – это <text:a xlink:type="simple" xlink:href="http://wiki.sirena-travel.ru/onlineticket:102clientsettings" text:style-name="Internet_20_link" text:visited-style-name="Visited_20_Internet_20_Link">Настройка клиентской части</text:a>  Online-tic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3T03::57:35</meta:creation-date>
    <dc:creator>Generated</dc:creator>
    <dc:date>2026-08-03T03::57:35</dc:date>
    <dc:language>en-US</dc:language>
    <meta:editing-cycles>1</meta:editing-cycles>
    <meta:editing-duration>PT0S</meta:editing-duration>
    <dc:title>onlineticket:101contepion</dc:title>
  </office:meta>
</office:document-meta>
</file>