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ticket:102clientsettings:101windows"/><text:bookmark-start text:name="__RefHeading___запуск_в_ос_семейства_windows_1"/><text:bookmark-start text:name="запуск_в_ос_семейства_windows"/>Запуск в ОС семейства Windows<text:bookmark-end text:name="__RefHeading___запуск_в_ос_семейства_windows_1"/><text:bookmark-end text:name="запуск_в_ос_семейства_windows"/></text:h>
      <text:h text:style-name="Heading_20_2" text:outline-level="2"><text:bookmark-start text:name="__RefHeading___запуск_из_командной_строки_из_окна_explorer_а_2"/><text:bookmark-start text:name="запуск_из_командной_строки_из_окна_explorer_а"/>Запуск из командной строки (из окна explorer'а)<text:bookmark-end text:name="__RefHeading___запуск_из_командной_строки_из_окна_explorer_а_2"/><text:bookmark-end text:name="запуск_из_командной_строки_из_окна_explorer_а"/></text:h>
      <text:p text:style-name="Text_20_body">Заходим в директорию, куда установлен клиент, запускаем stat_client.exe. Если в файле конфигурации все настроено верно, то появится черное окно, выводится в него ничего не будет. Контролировать работу следует по файлу лога и хранилищу, куда должны складываться файлы.
Выключить клиент можно, только закрыв окно (крестик в правом верхнем углу).</text:p>
      <text:h text:style-name="Heading_20_2" text:outline-level="2"><text:bookmark-start text:name="__RefHeading___запуск_клиента_в_качестве_службы_3"/><text:bookmark-start text:name="запуск_клиента_в_качестве_службы"/>Запуск клиента в качестве службы<text:bookmark-end text:name="__RefHeading___запуск_клиента_в_качестве_службы_3"/><text:bookmark-end text:name="запуск_клиента_в_качестве_службы"/></text:h>
      <text:p text:style-name="Text_20_body">Для того чтобы запустить клиента в качестве службы, необходимо сначала ее инсталлировать. Инсталляция осуществляется командой:
stat_client.exe -i -f tch.conf,
где</text:p>
      <text:list text:style-name="List_20_1" text:continue-numbering="false">
        <text:list-item>
          <text:p text:style-name="List_20_1_Content_First"> ключ -i указывает на установку службы;</text:p>
        </text:list-item>
        <text:list-item>
          <text:p text:style-name="List_20_1_Content_Last"> -f – путь и имя конфигурационного файла (можно не указывать, по умолчанию берет stat_client.conf из директории, где находится исполняемый файл).</text:p>
        </text:list-item>
      </text:list>
      <text:p text:style-name="Text_20_body">Зайти в Пуск→Панель управления→Администрирование→Службы.<text:line-break/>
Запустить службу, и настроить тип запуска. (чтобы загружалась вместе с Windows, поставить авто).<text:line-break/>
stat_client.exe -u,<text:line-break/>
где ключ -u указывает на удаление службы.<text:line-break/></text:p>
      <text:h text:style-name="Heading_20_2" text:outline-level="2"><text:bookmark-start text:name="__RefHeading___запуск_двух_служб_клиентов_на_одной_машине_4"/><text:bookmark-start text:name="запуск_двух_служб_клиентов_на_одной_машине"/>Запуск двух служб (клиентов) на одной машине<text:bookmark-end text:name="__RefHeading___запуск_двух_служб_клиентов_на_одной_машине_4"/><text:bookmark-end text:name="запуск_двух_служб_клиентов_на_одной_машине"/></text:h>
      <text:p text:style-name="Text_20_body">Если на одной машине требуется установить две службы, чтобы забирать файлы по двум разным сертификатам (например, двум агентствам), то имеется два пути:</text:p>
      <text:list text:style-name="List_20_1" text:continue-numbering="false">
        <text:list-item>
          <text:p text:style-name="List_20_1_Content_First"> создать две копии (две одинаковых директории) ПО Online-ticket, отредактировать конфигурационные файлы и инсталлировать с указанием имени сервиса (см. выше);</text:p>
        </text:list-item>
        <text:list-item>
          <text:p text:style-name="List_20_1_Content_Last"> создать два конфигурационного файла в одной директории инсталлировать с указанием имени сервиса и пути к конфигурационному файлу (см. выше)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нимание! Если рабочая директория программы переименовывается или перемещается, то службы необходимо удалить и поставить заново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6T09::34:34</meta:creation-date>
    <dc:creator>Generated</dc:creator>
    <dc:date>2026-07-26T09::34:34</dc:date>
    <dc:language>en-US</dc:language>
    <meta:editing-cycles>1</meta:editing-cycles>
    <meta:editing-duration>PT0S</meta:editing-duration>
    <dc:title>onlineticket:102clientsettings:101windows</dc:title>
  </office:meta>
</office:document-meta>
</file>