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2clientsettings:102nix"/><text:bookmark-start text:name="__RefHeading___запуск_в_ос_семейства_nix_1"/><text:bookmark-start text:name="запуск_в_ос_семейства_nix"/>Запуск в ОС семейства *nix<text:bookmark-end text:name="__RefHeading___запуск_в_ос_семейства_nix_1"/><text:bookmark-end text:name="запуск_в_ос_семейства_nix"/></text:h>
      <text:h text:style-name="Heading_20_2" text:outline-level="2"><text:bookmark-start text:name="__RefHeading___запуск_из_командной_строки_2"/><text:bookmark-start text:name="запуск_из_командной_строки"/>Запуск из командной строки<text:bookmark-end text:name="__RefHeading___запуск_из_командной_строки_2"/><text:bookmark-end text:name="запуск_из_командной_строки"/></text:h>
      <text:p text:style-name="Text_20_body">Проверяем наличие директории «/var/lock/» и соответствующих прав доступа, если нет – создаем. Заходим в директорию, куда установлен клиент и запускаем ./stat_client. Если в файле конфигурации все настроено верно, то в окне отобразится эта команда, и выводиться ничего не будет. Контролировать работу следует по файлу лога и хранилищу, куда должны складываться файлы.<text:line-break/>
Клиент также можно запустить со следующими опциями:<text:line-break/>
stat_client -d -p stat_client.pid -f stat_client.conf,
где ключ</text:p>
      <text:list text:style-name="List_20_1" text:continue-numbering="false">
        <text:list-item>
          <text:p text:style-name="List_20_1_Content_First"> -d – запускает в режиме демона;</text:p>
        </text:list-item>
        <text:list-item>
          <text:p text:style-name="List_20_1_Content"> -p – указывает путь к файлу и его имя. В нем сохранится pid (по умолчанию в /var/run/stat_client/);</text:p>
        </text:list-item>
        <text:list-item>
          <text:p text:style-name="List_20_1_Content_Last"> -f – указывает путь и имя файла конфигурации.</text:p>
        </text:list-item>
      </text:list>
      <text:p text:style-name="Text_20_body">Для запуска вместе с OC предлагается записать команду в «/etc/rc.local».<text:line-break/>
Остановить клиент можно запустив его с опцией:<text:line-break/>
stat_client -s -p stat_client.pid,
где ключ<text:line-break/></text:p>
      <text:list text:style-name="List_20_1" text:continue-numbering="false">
        <text:list-item>
          <text:p text:style-name="List_20_1_Content_First"> -s – указывает демону остановиться;</text:p>
        </text:list-item>
        <text:list-item>
          <text:p text:style-name="List_20_1_Content_Last"> -p – указывает путь к файлу и его имя. В нем хранится pid.</text:p>
        </text:list-item>
      </text:list>
      <text:h text:style-name="Heading_20_2" text:outline-level="2"><text:bookmark-start text:name="__RefHeading___запуск_двух_служб_клиентов_на_одной_машине_3"/><text:bookmark-start text:name="запуск_двух_служб_клиентов_на_одной_машине"/>Запуск двух служб (клиентов) на одной машине<text:bookmark-end text:name="__RefHeading___запуск_двух_служб_клиентов_на_одной_машине_3"/><text:bookmark-end text:name="запуск_двух_служб_клиентов_на_одной_машине"/></text:h>
      <text:p text:style-name="Text_20_body">Если на одной машине требуется установить две версии клиента, чтобы забирать файлы по двум разным сертификатам (например, двум агентствам), то имеется два пути:<text:line-break/></text:p>
      <text:list text:style-name="List_20_1" text:continue-numbering="false">
        <text:list-item>
          <text:p text:style-name="List_20_1_Content_First"> создать две копии (две одинаковых директории) ПО Online-ticket, отредактировать конфигурационные файлы и запускать из разных директорий, но обязательно с указанием ключа -p;</text:p>
        </text:list-item>
        <text:list-item>
          <text:p text:style-name="List_20_1_Content_Last"> создать два конфигурационных файла в одной директории и запускать с двумя разными конфигурационными файлами и файлами *.pi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6T09::34:49</meta:creation-date>
    <dc:creator>Generated</dc:creator>
    <dc:date>2026-07-26T09::34:49</dc:date>
    <dc:language>en-US</dc:language>
    <meta:editing-cycles>1</meta:editing-cycles>
    <meta:editing-duration>PT0S</meta:editing-duration>
    <dc:title>onlineticket:102clientsettings:102nix</dc:title>
  </office:meta>
</office:document-meta>
</file>