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2clientsettings"/><text:bookmark-start text:name="__RefHeading___запуск_и_остановка_клиента_1"/><text:bookmark-start text:name="запуск_и_остановка_клиента"/>Запуск и остановка клиента<text:bookmark-end text:name="__RefHeading___запуск_и_остановка_клиента_1"/><text:bookmark-end text:name="запуск_и_остановка_клиента"/></text:h>
      <text:h text:style-name="Heading_20_2" text:outline-level="2"><text:bookmark-start text:name="__RefHeading___запуск_в_ос_windows_2"/><text:bookmark-start text:name="запуск_в_ос_windows"/>Запуск в ОС Windows<text:bookmark-end text:name="__RefHeading___запуск_в_ос_windows_2"/><text:bookmark-end text:name="запуск_в_ос_windows"/></text:h>
      <text:p text:style-name="Text_20_body">Для того чтобы запустить клиент системы Online Ticket из командной строки в ОС Windows:</text:p>
      <text:list text:style-name="Numbering_20_1" text:continue-numbering="false">
        <text:list-item>
          <text:p text:style-name="Numbering_20_1_Content_First"> Откройте папку установки системы Online Ticket.</text:p>
        </text:list-item>
        <text:list-item>
          <text:p text:style-name="Numbering_20_1_Content_Last"> Запустите файл <text:span text:style-name="Source_20_Text">Stat_Client.exe</text:span>.</text:p>
        </text:list-item>
      </text:list>
      <text:p text:style-name="Text_20_body">Если в файле конфигурации всё настроено верно, то в результате запуска клиента будет представлено пустое чёрное окно. Для администрирования работы системы используется файл системного журнала и папка хранилища.</text:p>
      <text:h text:style-name="Heading_20_2" text:outline-level="2"><text:bookmark-start text:name="__RefHeading___запуск_в_ос_семейства_nix_3"/><text:bookmark-start text:name="запуск_в_ос_семейства_nix"/>Запуск в ОС семейства *nix<text:bookmark-end text:name="__RefHeading___запуск_в_ос_семейства_nix_3"/><text:bookmark-end text:name="запуск_в_ос_семейства_nix"/></text:h>
      <text:p text:style-name="Text_20_body">Для того чтобы запустить клиент системы Online Ticket из командной строки в ОС семейства *nix OS:</text:p>
      <text:list text:style-name="Numbering_20_1" text:continue-numbering="false">
        <text:list-item>
          <text:p text:style-name="Numbering_20_1_Content_First"> Создайте папку <text:span text:style-name="Source_20_Text">/var/lock/</text:span> или проверьте, что она уже создана.</text:p>
        </text:list-item>
        <text:list-item>
          <text:p text:style-name="Numbering_20_1_Content"> Обеспечьте доступ к папке <text:span text:style-name="Source_20_Text">/var/lock/</text:span>.</text:p>
        </text:list-item>
        <text:list-item>
          <text:p text:style-name="Numbering_20_1_Content"> Откройте папку установки системы Online Ticket.</text:p>
        </text:list-item>
        <text:list-item>
          <text:p text:style-name="Numbering_20_1_Content_Last"> Запустите файл <text:span text:style-name="Source_20_Text">Stat_Client</text:span>.</text:p>
        </text:list-item>
      </text:list>
      <text:p text:style-name="Text_20_body">Если в файле конфигурации всё настроено верно, то в результате запуска клиента будет отображаться только команда <text:span text:style-name="Source_20_Text">Stat_Client</text:span>. Для администрирования работы системы используется файл системного журнала и папка хранилища.<text:line-break/>
<text:line-break/>
Для настройки запуска клиента применяются следующие ключи:</text:p>
      <text:list text:style-name="List_20_1" text:continue-numbering="false">
        <text:list-item>
          <text:p text:style-name="List_20_1_Content_First"> <text:span text:style-name="Emphasis">-d</text:span> – запуск в режиме демона;</text:p>
        </text:list-item>
        <text:list-item>
          <text:p text:style-name="List_20_1_Content"> <text:span text:style-name="Emphasis">-p stat_client.pid</text:span> – путь и имя файла, содержащего <text:span text:style-name="Emphasis">pid</text:span> (путь по умолчанию: <text:span text:style-name="Source_20_Text">/var/run/stat_client/</text:span>);</text:p>
        </text:list-item>
        <text:list-item>
          <text:p text:style-name="List_20_1_Content_Last"> <text:span text:style-name="Emphasis">-f stat_client.conf</text:span> – путь и имя файла конфигурации.</text:p>
        </text:list-item>
      </text:list>
      <text:p text:style-name="Text_20_body">Для того чтобы система Online Ticket запускалась вместе с загрузкой ОС:</text:p>
      <text:list text:style-name="List_20_1" text:continue-numbering="false">
        <text:list-item>
          <text:p text:style-name="LastListParagraph_List_20_1_Content_First"> Добавьте команду <text:span text:style-name="Source_20_Text">&lt;path&gt;/Stat_Client</text:span> в <text:span text:style-name="Source_20_Text">/etc/rc.local</text:span>.</text:p>
        </text:list-item>
      </text:list>
      <text:h text:style-name="Heading_20_2" text:outline-level="2"><text:bookmark-start text:name="__RefHeading___запуск_в_режиме_службы_4"/><text:bookmark-start text:name="запуск_в_режиме_службы"/>Запуск в режиме службы<text:bookmark-end text:name="__RefHeading___запуск_в_режиме_службы_4"/><text:bookmark-end text:name="запуск_в_режиме_службы"/></text:h>
      <text:p text:style-name="Text_20_body">Для того чтобы запустить систему Online Ticket в режиме службы в ОС Windows:</text:p>
      <text:list text:style-name="Numbering_20_1" text:continue-numbering="false">
        <text:list-item>
          <text:p text:style-name="Numbering_20_1_Content_First"> Запустите команду: <text:span text:style-name="Source_20_Text">stat_client.exe -i -f Tch.conf</text:span>.<text:line-break/>В данной команде используются следующие ключи:</text:p>
          <text:list text:style-name="List_20_1">
            <text:list-item>
              <text:p text:style-name="List_20_1_Content"> <text:span text:style-name="Emphasis">-i</text:span> – включение режима службы;</text:p>
            </text:list-item>
            <text:list-item>
              <text:p text:style-name="List_20_1_Content"> <text:span text:style-name="Emphasis">-f</text:span> – путь и имя файла конфигурации (по умолчанию – файл <text:span text:style-name="Source_20_Text">Stat_Client.conf</text:span> из папки, где находится исполняемый файл).</text:p>
            </text:list-item>
          </text:list>
        </text:list-item>
        <text:list-item>
          <text:p text:style-name="Numbering_20_1_Content"> Нажмите кнопку <text:span text:style-name="Strong_20_Emphasis">Пуск</text:span>, перейдите в <text:span text:style-name="Strong_20_Emphasis">Панель управления</text:span> → <text:span text:style-name="Strong_20_Emphasis">Администрирование</text:span>, выберите раздел <text:span text:style-name="Strong_20_Emphasis">Службы</text:span>. Будет представлено окно <text:span text:style-name="Strong_20_Emphasis">Службы</text:span>.</text:p>
        </text:list-item>
        <text:list-item>
          <text:p text:style-name="Numbering_20_1_Content"> Найдите запись службы Online Ticket и в раскрывающемся списке действий над записью выберите пункт <text:span text:style-name="Strong_20_Emphasis">Свойства</text:span>. Будет представлено окно <text:span text:style-name="Strong_20_Emphasis">Свойства</text:span>: <text:span text:style-name="Source_20_Text">&lt;Имя службы&gt;</text:span>.</text:p>
        </text:list-item>
        <text:list-item>
          <text:p text:style-name="Numbering_20_1_Content"> Нажмите кнопку <text:span text:style-name="Strong_20_Emphasis">Запустить</text:span> в разделе <text:span text:style-name="Strong_20_Emphasis">Состояние</text:span>.</text:p>
        </text:list-item>
        <text:list-item>
          <text:p text:style-name="Numbering_20_1_Content"> Для того чтобы служба запускалась при загрузке ОС Windows, выберите опцию <text:span text:style-name="Strong_20_Emphasis">Автоматически</text:span> в раскрывающемся списке раздела <text:span text:style-name="Strong_20_Emphasis">Тип запуска</text:span>.</text:p>
        </text:list-item>
        <text:list-item>
          <text:p text:style-name="Numbering_20_1_Content_Last"> Нажмите кнопку <text:span text:style-name="Strong_20_Emphasis">OK</text:span> в нижней части окна для подтверждения установленных настроек. Служба Online Ticket будет запущена в выбранном режиме.</text:p>
        </text:list-item>
      </text:list>
      <text:h text:style-name="Heading_20_2" text:outline-level="2"><text:bookmark-start text:name="__RefHeading___запуск_двух_служб_демонов_на_одном_компьютере_5"/><text:bookmark-start text:name="запуск_двух_служб_демонов_на_одном_компьютере"/>Запуск двух служб/демонов на одном компьютере<text:bookmark-end text:name="__RefHeading___запуск_двух_служб_демонов_на_одном_компьютере_5"/><text:bookmark-end text:name="запуск_двух_служб_демонов_на_одном_компьютере"/></text:h>
      <text:h text:style-name="Heading_20_3" text:outline-level="3"><text:bookmark-start text:name="__RefHeading___две_службы_одновременно_в_ос_windows_6"/><text:bookmark-start text:name="две_службы_одновременно_в_ос_windows"/>Две службы одновременно в ОС Windows<text:bookmark-end text:name="__RefHeading___две_службы_одновременно_в_ос_windows_6"/><text:bookmark-end text:name="две_службы_одновременно_в_ос_windows"/></text:h>
      <text:p text:style-name="Text_20_body">Для получения XML файлов по двум разным сертификатам (например, двум агентствам) предусмотрена возможность запуска двух служб Online Ticket на одном компьютере.<text:line-break/>
<text:line-break/>
Первый способ такого запуска – установка системы дважды (в разные папки) и выполнение следующих шагов:</text:p>
      <text:list text:style-name="Numbering_20_1" text:continue-numbering="false">
        <text:list-item>
          <text:p text:style-name="Numbering_20_1_Content_First"> Отредактировать каждый файл конфигурации.</text:p>
        </text:list-item>
        <text:list-item>
          <text:p text:style-name="Numbering_20_1_Content_Last"> <text:a xlink:type="simple" xlink:href="#__RefHeading___запуск_в_режиме_службы_4" text:style-name="Local_20_link" text:visited-style-name="Visited_20_Local_20_Link">Запустить две службы</text:a> с разными именами.</text:p>
        </text:list-item>
      </text:list>
      <text:p text:style-name="Text_20_body">Второй способ – создание двух конфигурационных файлов в одной папке установки системы и выполнение следующего шага:</text:p>
      <text:list text:style-name="List_20_1" text:continue-numbering="false">
        <text:list-item>
          <text:p text:style-name="LastListParagraph_List_20_1_Content_First"> <text:a xlink:type="simple" xlink:href="#__RefHeading___запуск_в_режиме_службы_4" text:style-name="Local_20_link" text:visited-style-name="Visited_20_Local_20_Link">Запустить две службы</text:a> с разными путями к соответствующему файлу конфигурации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переименовании или перемещении папки установки системы Online Ticket требуется удалить и переустановить службы.</text:p>
          </table:table-cell>
        </table:table-row>
      </table:table>
      <text:h text:style-name="Heading_20_3" text:outline-level="3"><text:bookmark-start text:name="__RefHeading___два_демона_одновременно_в_ос_семейства_nix_7"/><text:bookmark-start text:name="два_демона_одновременно_в_ос_семейства_nix"/>Два демона одновременно в ОС семейства *nix<text:bookmark-end text:name="__RefHeading___два_демона_одновременно_в_ос_семейства_nix_7"/><text:bookmark-end text:name="два_демона_одновременно_в_ос_семейства_nix"/></text:h>
      <text:p text:style-name="Text_20_body">Для ОС семейства *nix также предусмотрено два способа запуска одновременно двух демонов системы Online Ticket.</text:p>
      <text:p text:style-name="Text_20_body">Первый способ – установка системы дважды (в разные папки) и выполнение следующих шагов:</text:p>
      <text:list text:style-name="Numbering_20_1" text:continue-numbering="false">
        <text:list-item>
          <text:p text:style-name="Numbering_20_1_Content_First"> Отредактировать каждый файл конфигурации.</text:p>
        </text:list-item>
        <text:list-item>
          <text:p text:style-name="Numbering_20_1_Content_Last"> Поочерёдно запустить разные клиенты системы в папках их установки, используя ключ -p <text:a xlink:type="simple" xlink:href="#__RefHeading___запуск_в_ос_семейства_nix_3" text:style-name="Local_20_link" text:visited-style-name="Visited_20_Local_20_Link">в командной строке</text:a>.</text:p>
        </text:list-item>
      </text:list>
      <text:p text:style-name="Text_20_body">Второй способ – создание двух конфигурационных файлов в одной папке установки системы и выполнение следующих шагов:</text:p>
      <text:list text:style-name="Numbering_20_1" text:continue-numbering="false">
        <text:list-item>
          <text:p text:style-name="Numbering_20_1_Content_First"> Отредактировать каждый файл конфигурации.</text:p>
        </text:list-item>
        <text:list-item>
          <text:p text:style-name="Numbering_20_1_Content_Last"> Дважды <text:a xlink:type="simple" xlink:href="#__RefHeading___запуск_в_ос_семейства_nix_3" text:style-name="Local_20_link" text:visited-style-name="Visited_20_Local_20_Link">запустить клиент системы</text:a> с ключом <text:span text:style-name="Emphasis">-p</text:span> и соответствующим ключом <text:span text:style-name="Emphasis">-f</text:span>.</text:p>
        </text:list-item>
      </text:list>
      <text:p text:style-name="Text_20_body">Для дополнительной информации обратитесь в службу технической поддержки Help Desk:</text:p>
      <text:list text:style-name="List_20_1" text:continue-numbering="false">
        <text:list-item>
          <text:p text:style-name="List_20_1_Content_First"> телефон: +7 (495) 725-09-00</text:p>
        </text:list-item>
        <text:list-item>
          <text:p text:style-name="List_20_1_Content_Last"> e-mail: <text:a xlink:type="simple" xlink:href="mailto:helpdesk@sirena-travel.ru" text:style-name="Internet_20_link" text:visited-style-name="Visited_20_Internet_20_Link">helpdesk@sirena-travel.ru</text:a>.</text:p>
        </text:list-item>
      </text:list>
      <text:h text:style-name="Heading_20_2" text:outline-level="2"><text:bookmark-start text:name="__RefHeading___остановка_клиента_8"/><text:bookmark-start text:name="остановка_клиента"/>Остановка клиента<text:bookmark-end text:name="__RefHeading___остановка_клиента_8"/><text:bookmark-end text:name="остановка_клиента"/></text:h>
      <text:h text:style-name="Heading_20_3" text:outline-level="3"><text:bookmark-start text:name="__RefHeading___остановка_клиента_в_ос_windows_9"/><text:bookmark-start text:name="остановка_клиента_в_ос_windows"/>Остановка клиента в ОС Windows<text:bookmark-end text:name="__RefHeading___остановка_клиента_в_ос_windows_9"/><text:bookmark-end text:name="остановка_клиента_в_ос_windows"/></text:h>
      <text:p text:style-name="Text_20_body">Для остановки клиента системы Online Ticket:</text:p>
      <text:list text:style-name="List_20_1" text:continue-numbering="false">
        <text:list-item>
          <text:p text:style-name="LastListParagraph_List_20_1_Content_First"> Закройте окно системы. Соединение с сервером будет прервано, и система прекратит работу.</text:p>
        </text:list-item>
      </text:list>
      <text:p text:style-name="Text_20_body">Для выключения режима службы:</text:p>
      <text:list text:style-name="List_20_1" text:continue-numbering="false">
        <text:list-item>
          <text:p text:style-name="LastListParagraph_List_20_1_Content_First"> Запустите команду: <text:span text:style-name="Source_20_Text">stat_client.exe -u</text:span>.</text:p>
        </text:list-item>
      </text:list>
      <text:h text:style-name="Heading_20_3" text:outline-level="3"><text:bookmark-start text:name="__RefHeading___остановка_клиента_в_ос_семействе_nix_10"/><text:bookmark-start text:name="остановка_клиента_в_ос_семействе_nix"/>Остановка клиента в ОС семействе *nix<text:bookmark-end text:name="__RefHeading___остановка_клиента_в_ос_семействе_nix_10"/><text:bookmark-end text:name="остановка_клиента_в_ос_семействе_nix"/></text:h>
      <text:p text:style-name="Text_20_body">Для остановки клиента системы Online Ticket:</text:p>
      <text:list text:style-name="List_20_1" text:continue-numbering="false">
        <text:list-item>
          <text:p text:style-name="List_20_1_Content_First"> Запустите команду: <text:span text:style-name="Source_20_Text">stat_client -s -p stat_client.pid</text:span>.<text:line-break/>В данной команде используются следующие ключи:</text:p>
          <text:list text:style-name="List_20_1">
            <text:list-item>
              <text:p text:style-name="List_20_1_Content"> <text:span text:style-name="Emphasis">-s</text:span> – команда остановки</text:p>
            </text:list-item>
            <text:list-item>
              <text:p text:style-name="List_20_1_Content_Last"> <text:span text:style-name="Emphasis">-p stat_client.pid</text:span> – путь и имя файла, содержащего <text:span text:style-name="Emphasis">pid</text:span>.</text:p>
            </text:list-item>
          </text:list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onlineticket:103description" text:style-name="Internet_20_link" text:visited-style-name="Visited_20_Internet_20_Link">Приложение 1. Описание XML-формата обменного файла</text:a></text:p>
        </text:list-item>
        <text:list-item>
          <text:p text:style-name="List_20_1_Content"> <text:a xlink:type="simple" xlink:href="http://wiki.sirena-travel.ru/onlineticket:104operations" text:style-name="Internet_20_link" text:visited-style-name="Visited_20_Internet_20_Link">Приложение 2. Описание полей XML документа</text:a></text:p>
        </text:list-item>
        <text:list-item>
          <text:p text:style-name="List_20_1_Content"> <text:a xlink:type="simple" xlink:href="http://wiki.sirena-travel.ru/onlineticket:105present" text:style-name="Internet_20_link" text:visited-style-name="Visited_20_Internet_20_Link">Приложение 3. Представление операций</text:a></text:p>
        </text:list-item>
        <text:list-item>
          <text:p text:style-name="List_20_1_Content_Last"> <text:a xlink:type="simple" xlink:href="http://wiki.sirena-travel.ru/onlineticket:106comments" text:style-name="Internet_20_link" text:visited-style-name="Visited_20_Internet_20_Link">Приложение 4. Комментарии по заполнени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2T13::57:27</meta:creation-date>
    <dc:creator>Generated</dc:creator>
    <dc:date>2025-05-22T13::57:27</dc:date>
    <dc:language>en-US</dc:language>
    <meta:editing-cycles>1</meta:editing-cycles>
    <meta:editing-duration>PT0S</meta:editing-duration>
    <dc:title>onlineticket:102clientsettings</dc:title>
  </office:meta>
</office:document-meta>
</file>