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lineticket:102clientsettings"/><text:bookmark-start text:name="__RefHeading___настройка_клиентской_части_системы_online-ticket_1"/><text:bookmark-start text:name="настройка_клиентской_части_системы_online-ticket"/>Настройка клиентской части системы Online-ticket<text:bookmark-end text:name="__RefHeading___настройка_клиентской_части_системы_online-ticket_1"/><text:bookmark-end text:name="настройка_клиентской_части_системы_online-ticket"/></text:h>
      <text:p text:style-name="Text_20_body">В настоящее время поддерживаются две разновидности программы клиента: одна для семейства операционных систем (ОС) Windows, другая – GNU/Linux. Клиент включает в себя 5 файлов:</text:p>
      <text:list text:style-name="Numbering_20_1" text:continue-numbering="false">
        <text:list-item>
          <text:p text:style-name="Numbering_20_1_Content_First"> Исполняемый файл: stat_client.exe – Windows, stat_client – Linux;</text:p>
        </text:list-item>
        <text:list-item>
          <text:p text:style-name="Numbering_20_1_Content"> Файл конфигурации (stat_client.conf – по умолчанию);</text:p>
        </text:list-item>
        <text:list-item>
          <text:p text:style-name="Numbering_20_1_Content"> ca.crt – корневой сертификат (сертификат авторизационного центра);</text:p>
        </text:list-item>
        <text:list-item>
          <text:p text:style-name="Numbering_20_1_Content"> «***».pem – сертификат пользователя;</text:p>
        </text:list-item>
        <text:list-item>
          <text:p text:style-name="Numbering_20_1_Content_Last"> client.out – лог-файл.</text:p>
        </text:list-item>
      </text:list>
      <text:p text:style-name="Text_20_body">При запуске исполняемого файла с ключом –help программа выведет справку и прекратит работу.
При подключении клиент посылает заявку в договорной отдел и скачивает с сайта необходимую ему версию ПО. Далее необходимо отредактировать файл конфигурации stat_client.conf, параметры, которые обязательно необходимо заполнить (поправить):</text:p>
      <text:list text:style-name="List_20_1" text:continue-numbering="false">
        <text:list-item>
          <text:p text:style-name="List_20_1_Content_First"> connect – строка подключения к серверу, придет в письме;</text:p>
        </text:list-item>
        <text:list-item>
          <text:p text:style-name="List_20_1_Content"> ca_cert – сертификат придет в письме, называется ca.crt;</text:p>
        </text:list-item>
        <text:list-item>
          <text:p text:style-name="List_20_1_Content"> client_cert – сертификат клиента, придет в письме, содержит подстроку agn, ppr или awk, в зависимости от заказанной конфигурации;</text:p>
        </text:list-item>
        <text:list-item>
          <text:p text:style-name="List_20_1_Content"> storage – путь к директории, куда клиент будет сохранять файлы;</text:p>
        </text:list-item>
        <text:list-item>
          <text:p text:style-name="List_20_1_Content_Last"> logger – путь к файлу, куда будет записываться лог.</text:p>
        </text:list-item>
      </text:list>
      <text:p text:style-name="Text_20_body">В конфигурационном файле, скачанном с сайта, есть примеры заполнения всех параметров.
Во всех поддерживаемых ОС клиент можно запустить как из командной строки (вручную), так и в режиме демона (служб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7T03::54:04</meta:creation-date>
    <dc:creator>Generated</dc:creator>
    <dc:date>2026-07-27T03::54:04</dc:date>
    <dc:language>en-US</dc:language>
    <meta:editing-cycles>1</meta:editing-cycles>
    <meta:editing-duration>PT0S</meta:editing-duration>
    <dc:title>onlineticket:102clientsettings</dc:title>
  </office:meta>
</office:document-meta>
</file>