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Формат обменного файла с данными авиабилет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TICKETS</text:span> <text:span text:style-name="highlight_re0">version</text:span>=<text:span text:style-name="highlight_st0">'2.10'</text:span><text:span text:style-name="highlight_re2">&gt;</text:span></text:span><text:line-break/>  <text:span text:style-name="highlight_sc3"><text:span text:style-name="highlight_re1">&lt;TICKET<text:span text:style-name="highlight_re2">&gt;</text:span></text:span></text:span><text:line-break/>    <text:span text:style-name="highlight_sc3"><text:span text:style-name="highlight_re1">&lt;TYPE</text:span> <text:span text:style-name="highlight_re0">DESC</text:span>=<text:span text:style-name="highlight_st0">'TICKET, ETICKET, MCO, RECEIPT, EMD'</text:span><text:span text:style-name="highlight_re2">&gt;</text:span></text:span>varchar2(10)<text:span text:style-name="highlight_sc3"><text:span text:style-name="highlight_re1">&lt;/TYPE<text:span text:style-name="highlight_re2">&gt;</text:span></text:span></text:span><text:line-break/>    <text:span text:style-name="highlight_sc3"><text:span text:style-name="highlight_re1">&lt;SYSTEM</text:span> <text:span text:style-name="highlight_re0">id</text:span>=<text:span text:style-name="highlight_st0">'код системы. Для МКЛ – 1Н, для других центров – их идентификатор varchar2(3)'</text:span> <text:span text:style-name="highlight_re0">session</text:span>=<text:span text:style-name="highlight_st0">'сеанс работы (может отсутствовать) varchar2(20) bso_id='</text:span>внутрисистемный номер БСО <text:span text:style-name="highlight_br0">(</text:span>может отсутствовать<text:span text:style-name="highlight_br0">)</text:span><text:span text:style-name="highlight_st0">' DESC='</text:span>информация о системе резервирования<text:span text:style-name="highlight_st0">'/&gt;</text:span></text:span><text:line-break/>    <text:span text:style-name="highlight_sc3"><text:span text:style-name="highlight_re1">&lt;CURRENCY</text:span> <text:span text:style-name="highlight_re0">DESC</text:span>=<text:span text:style-name="highlight_st0">'код валюты оплаты – USD,RUB...'</text:span><text:span text:style-name="highlight_re2">&gt;</text:span></text:span>varchar2(3)<text:span text:style-name="highlight_sc3"><text:span text:style-name="highlight_re1">&lt;/CURRENCY<text:span text:style-name="highlight_re2">&gt;</text:span></text:span></text:span><text:line-break/>    <text:span text:style-name="highlight_sc3"><text:span text:style-name="highlight_re1">&lt;DEALDATE</text:span> <text:span text:style-name="highlight_re0">DESC</text:span>=<text:span text:style-name="highlight_st0">'дата операции'</text:span><text:span text:style-name="highlight_re2">&gt;</text:span></text:span>varchar2(8)<text:span text:style-name="highlight_sc3"><text:span text:style-name="highlight_re1">&lt;/DEALDATE<text:span text:style-name="highlight_re2">&gt;</text:span></text:span></text:span><text:line-break/>    <text:span text:style-name="highlight_sc3"><text:span text:style-name="highlight_re1">&lt;DEALTIME</text:span> <text:span text:style-name="highlight_re0">DESC</text:span>=<text:span text:style-name="highlight_st0">'время операции'</text:span><text:span text:style-name="highlight_re2">&gt;</text:span></text:span>varсhar2(6)<text:span text:style-name="highlight_sc3"><text:span text:style-name="highlight_re1">&lt;/DEALTIME<text:span text:style-name="highlight_re2">&gt;</text:span></text:span></text:span><text:line-break/>    <text:span text:style-name="highlight_sc3"><text:span text:style-name="highlight_re1">&lt;OPTYPE</text:span> <text:span text:style-name="highlight_re0">DESC</text:span>=<text:span text:style-name="highlight_st0">'SALE,REFUND'</text:span><text:span text:style-name="highlight_re2">&gt;</text:span></text:span>varchar2(10)<text:span text:style-name="highlight_sc3"><text:span text:style-name="highlight_re1">&lt;/OPTYPE<text:span text:style-name="highlight_re2">&gt;</text:span></text:span></text:span><text:line-break/>    <text:span text:style-name="highlight_sc3"><text:span text:style-name="highlight_re1">&lt;TRANS_TYPE</text:span> <text:span text:style-name="highlight_re0">DESC</text:span>=<text:span text:style-name="highlight_st0">'SALE,REFUND,CANCEL,EXCHANGE,ERASE'</text:span><text:span text:style-name="highlight_re2">&gt;</text:span></text:span>varchar2(10)<text:span text:style-name="highlight_sc3"><text:span text:style-name="highlight_re1">&lt;/TRANS_TYPE<text:span text:style-name="highlight_re2">&gt;</text:span></text:span></text:span><text:line-break/>    <text:span text:style-name="highlight_sc3"><text:span text:style-name="highlight_re1">&lt;MCO_TYPE</text:span> <text:span text:style-name="highlight_re0">DESC</text:span>=<text:span text:style-name="highlight_st0">'PTA, PENALTY, RECEIPT'</text:span> <text:span text:style-name="highlight_re0">rfic</text:span>=<text:span text:style-name="highlight_st0">'код основания для выдачи varchar2(2)'</text:span> <text:span text:style-name="highlight_re0">rfisc</text:span>=<text:span text:style-name="highlight_st0">'дополнительный код основания для выдачи varchar2(4)'</text:span><text:span text:style-name="highlight_re2">&gt;</text:span></text:span>varchar2(10)<text:span text:style-name="highlight_sc3"><text:span text:style-name="highlight_re1">&lt;/MCO_TYPE<text:span text:style-name="highlight_re2">&gt;</text:span></text:span></text:span><text:line-break/>    <text:span text:style-name="highlight_sc3"><text:span text:style-name="highlight_re1">&lt;BSONUM</text:span> <text:span text:style-name="highlight_re0">DESC</text:span>=<text:span text:style-name="highlight_st0">'номер БСО (например, 4214200000001)'</text:span><text:span text:style-name="highlight_re2">&gt;</text:span></text:span>varchar2(20)<text:span text:style-name="highlight_sc3"><text:span text:style-name="highlight_re1">&lt;/BSONUM<text:span text:style-name="highlight_re2">&gt;</text:span></text:span></text:span><text:line-break/>    <text:span text:style-name="highlight_sc3"><text:span text:style-name="highlight_re1">&lt;EX_BSONUM</text:span> <text:span text:style-name="highlight_re0">DESC</text:span>=<text:span text:style-name="highlight_st0">'номер БСО сданного билета'</text:span><text:span text:style-name="highlight_re2">&gt;</text:span></text:span>varchar2(20)<text:span text:style-name="highlight_sc3"><text:span text:style-name="highlight_re1">&lt;/EX_BSONUM<text:span text:style-name="highlight_re2">&gt;</text:span></text:span></text:span><text:line-break/>    <text:span text:style-name="highlight_sc3"><text:span text:style-name="highlight_re1">&lt;FIO</text:span> <text:span text:style-name="highlight_re0">DESC</text:span>=<text:span text:style-name="highlight_st0">'ФИО пассажира'</text:span><text:span text:style-name="highlight_re2">&gt;</text:span></text:span>varchar2(100)<text:span text:style-name="highlight_sc3"><text:span text:style-name="highlight_re1">&lt;/FIO<text:span text:style-name="highlight_re2">&gt;</text:span></text:span></text:span><text:line-break/>    <text:span text:style-name="highlight_sc3"><text:span text:style-name="highlight_re1">&lt;SURNAME</text:span> <text:span text:style-name="highlight_re0">DESC</text:span>=<text:span text:style-name="highlight_st0">'фамилия в первоначально введённом в PNR виде'</text:span><text:span text:style-name="highlight_re2">&gt;</text:span></text:span>varchar2(100)<text:span text:style-name="highlight_sc3"><text:span text:style-name="highlight_re1">&lt;/SURNAME<text:span text:style-name="highlight_re2">&gt;</text:span></text:span></text:span><text:line-break/>    <text:span text:style-name="highlight_sc3"><text:span text:style-name="highlight_re1">&lt;NAME</text:span> <text:span text:style-name="highlight_re0">DESC</text:span>=<text:span text:style-name="highlight_st0">'имя в первоначально введённом в PNR виде'</text:span><text:span text:style-name="highlight_re2">&gt;</text:span></text:span>varchar2(100)<text:span text:style-name="highlight_sc3"><text:span text:style-name="highlight_re1">&lt;/NAME<text:span text:style-name="highlight_re2">&gt;</text:span></text:span></text:span><text:line-break/>    <text:span text:style-name="highlight_sc3"><text:span text:style-name="highlight_re1">&lt;PASS</text:span> <text:span text:style-name="highlight_re0">DESC</text:span>=<text:span text:style-name="highlight_st0">'документ, удостоверяющий личность пассажира'</text:span><text:span text:style-name="highlight_re2">&gt;</text:span></text:span>varchar2(100)<text:span text:style-name="highlight_sc3"><text:span text:style-name="highlight_re1">&lt;/PASS<text:span text:style-name="highlight_re2">&gt;</text:span></text:span></text:span><text:line-break/>    <text:span text:style-name="highlight_sc3"><text:span text:style-name="highlight_re1">&lt;PASSENGER_TYPE</text:span> <text:span text:style-name="highlight_re0">DESC</text:span>=<text:span text:style-name="highlight_st0">'код категории пассажира'</text:span><text:span text:style-name="highlight_re2">&gt;</text:span></text:span>varchar2(3)<text:span text:style-name="highlight_sc3"><text:span text:style-name="highlight_re1">&lt;/PASSENGER_TYPE<text:span text:style-name="highlight_re2">&gt;</text:span></text:span></text:span><text:line-break/>    <text:span text:style-name="highlight_sc3"><text:span text:style-name="highlight_re1">&lt;BENEFIT_DOC</text:span> <text:span text:style-name="highlight_re0">DESC</text:span>=<text:span text:style-name="highlight_st0">'информация о документе на льготу'</text:span><text:span text:style-name="highlight_re2">&gt;</text:span></text:span>varchar2(100)<text:span text:style-name="highlight_sc3"><text:span text:style-name="highlight_re1">&lt;/BENEFIT_DOC<text:span text:style-name="highlight_re2">&gt;</text:span></text:span></text:span><text:line-break/>    <text:span text:style-name="highlight_sc3"><text:span text:style-name="highlight_re1">&lt;BIRTH_DATE</text:span> <text:span text:style-name="highlight_re0">DESC</text:span>=<text:span text:style-name="highlight_st0">'дата рождения пассажира в формате ДДММГГГГ'</text:span><text:span text:style-name="highlight_re2">&gt;</text:span></text:span>varchar2(8)<text:span text:style-name="highlight_sc3"><text:span text:style-name="highlight_re1">&lt;/BIRTH_DATE<text:span text:style-name="highlight_re2">&gt;</text:span></text:span></text:span><text:line-break/>    <text:span text:style-name="highlight_sc3"><text:span text:style-name="highlight_re1">&lt;GENDER</text:span> <text:span text:style-name="highlight_re0">DESC</text:span>=<text:span text:style-name="highlight_st0">'пол пассажира (M – мужской, F – женский)'</text:span><text:span text:style-name="highlight_re2">&gt;</text:span></text:span>varchar2(1)<text:span text:style-name="highlight_sc3"><text:span text:style-name="highlight_re1">&lt;/GENDER<text:span text:style-name="highlight_re2">&gt;</text:span></text:span></text:span><text:line-break/>    <text:span text:style-name="highlight_sc3"><text:span text:style-name="highlight_re1">&lt;CITIZENSHIP</text:span> <text:span text:style-name="highlight_re0">DESC</text:span>=<text:span text:style-name="highlight_st0">'гражданство пассажира (ISO код страны)'</text:span><text:span text:style-name="highlight_re2">&gt;</text:span></text:span>varchar2(3)<text:span text:style-name="highlight_sc3"><text:span text:style-name="highlight_re1">&lt;/CITIZENSHIP<text:span text:style-name="highlight_re2">&gt;</text:span></text:span></text:span><text:line-break/>    <text:span text:style-name="highlight_sc3"><text:span text:style-name="highlight_re1">&lt;GENERAL_CARRIER</text:span> <text:span text:style-name="highlight_re0">DESC</text:span>=<text:span text:style-name="highlight_st0">'валидирующий перевозчик (например, 421)'</text:span><text:span text:style-name="highlight_re2">&gt;</text:span></text:span>varchar2(10) <text:span text:style-name="highlight_sc3"><text:span text:style-name="highlight_re1">&lt;/GENERAL_CARRIER<text:span text:style-name="highlight_re2">&gt;</text:span></text:span></text:span><text:line-break/>    <text:span text:style-name="highlight_sc3"><text:span text:style-name="highlight_re1">&lt;RETTYPE</text:span> <text:span text:style-name="highlight_re0">DESC</text:span>=<text:span text:style-name="highlight_st0">'вид возврата/обмена – добровольный=0, вынужденный=1'</text:span><text:span text:style-name="highlight_re2">&gt;</text:span></text:span>varchar2(1)<text:span text:style-name="highlight_sc3"><text:span text:style-name="highlight_re1">&lt;/RETTYPE<text:span text:style-name="highlight_re2">&gt;</text:span></text:span></text:span><text:line-break/>    <text:span text:style-name="highlight_sc3"><text:span text:style-name="highlight_re1">&lt;TOURCODE</text:span> <text:span text:style-name="highlight_re0">DESC</text:span>=<text:span text:style-name="highlight_st0">'код тура'</text:span><text:span text:style-name="highlight_re2">&gt;</text:span></text:span>varchar2(15)<text:span text:style-name="highlight_sc3"><text:span text:style-name="highlight_re1">&lt;/TOURCODE<text:span text:style-name="highlight_re2">&gt;</text:span></text:span></text:span><text:line-break/>    <text:span text:style-name="highlight_sc3"><text:span text:style-name="highlight_re1">&lt;OCURRENCY</text:span> <text:span text:style-name="highlight_re0">DESC</text:span>=<text:span text:style-name="highlight_st0">'код валюты графы «Тариф» (например, EUR)'</text:span><text:span text:style-name="highlight_re2">&gt;</text:span></text:span>varchar2(3)<text:span text:style-name="highlight_sc3"><text:span text:style-name="highlight_re1">&lt;/OCURRENCY<text:span text:style-name="highlight_re2">&gt;</text:span></text:span></text:span><text:line-break/>    <text:span text:style-name="highlight_sc3"><text:span text:style-name="highlight_re1">&lt;ORATE</text:span> <text:span text:style-name="highlight_re0">DESC</text:span>=<text:span text:style-name="highlight_st0">'курс перевода из валюты задания (построения тарифа) в валюту отчётности (валюту графы "Тариф") (например, 0.7103)'</text:span><text:span text:style-name="highlight_re2">&gt;</text:span></text:span>number<text:span text:style-name="highlight_sc3"><text:span text:style-name="highlight_re1">&lt;/ORATE<text:span text:style-name="highlight_re2">&gt;</text:span></text:span></text:span><text:line-break/>    <text:span text:style-name="highlight_sc3"><text:span text:style-name="highlight_re1">&lt;NCURRENCY</text:span> <text:span text:style-name="highlight_re0">DESC</text:span>=<text:span text:style-name="highlight_st0">'код валюты расчёта тарифа (например, USD, RUB)'</text:span><text:span text:style-name="highlight_re2">&gt;</text:span></text:span>varchar2(3)<text:span text:style-name="highlight_sc3"><text:span text:style-name="highlight_re1">&lt;/NCURRENCY<text:span text:style-name="highlight_re2">&gt;</text:span></text:span></text:span><text:line-break/>    <text:span text:style-name="highlight_sc3"><text:span text:style-name="highlight_re1">&lt;NRATE</text:span> <text:span text:style-name="highlight_re0">DESC</text:span>=<text:span text:style-name="highlight_st0">'курс перевода из валюты задания (построения тарифа) в валюту оплаты (например, 25.9003)'</text:span><text:span text:style-name="highlight_re2">&gt;</text:span></text:span>number<text:span text:style-name="highlight_sc3"><text:span text:style-name="highlight_re1">&lt;/NRATE<text:span text:style-name="highlight_re2">&gt;</text:span></text:span></text:span><text:line-break/>    <text:span text:style-name="highlight_sc3"><text:span text:style-name="highlight_re1">&lt;OPRATE</text:span> <text:span text:style-name="highlight_re0">DESC</text:span>=<text:span text:style-name="highlight_st0">'курс перевода из валюты отчётности (графа "Тариф") в валюту оплаты'</text:span><text:span text:style-name="highlight_re2">&gt;</text:span></text:span>number<text:span text:style-name="highlight_sc3"><text:span text:style-name="highlight_re1">&lt;/OPRATE<text:span text:style-name="highlight_re2">&gt;</text:span></text:span></text:span><text:line-break/>    <text:span text:style-name="highlight_sc3"><text:span text:style-name="highlight_re1">&lt;FARE</text:span> <text:span text:style-name="highlight_re0">type</text:span>=<text:span text:style-name="highlight_st0">'тип тарифа varchar2(15)'</text:span> <text:span text:style-name="highlight_re0">vat_amount</text:span>=<text:span text:style-name="highlight_st0">'сумма НДС по тарифу number'</text:span> <text:span text:style-name="highlight_re0">vat_rate</text:span>=<text:span text:style-name="highlight_st0">'процентная ставка НДС по тарифу number'</text:span> <text:span text:style-name="highlight_re0">DESC</text:span>=<text:span text:style-name="highlight_st0">'тариф в<text:s text:c="2"/>валюте оплаты'</text:span><text:span text:style-name="highlight_re2">&gt;</text:span></text:span>number<text:span text:style-name="highlight_sc3"><text:span text:style-name="highlight_re1">&lt;/FARE<text:span text:style-name="highlight_re2">&gt;</text:span></text:span></text:span><text:line-break/>    <text:span text:style-name="highlight_sc3"><text:span text:style-name="highlight_re1">&lt;OFARE</text:span> <text:span text:style-name="highlight_re0">DESC</text:span>=<text:span text:style-name="highlight_st0">'сумма тарифа из графы «Тариф» билета (например, 400.00)'</text:span><text:span text:style-name="highlight_re2">&gt;</text:span></text:span>number<text:span text:style-name="highlight_sc3"><text:span text:style-name="highlight_re1">&lt;/OFARE<text:span text:style-name="highlight_re2">&gt;</text:span></text:span></text:span><text:line-break/>    <text:span text:style-name="highlight_sc3"><text:span text:style-name="highlight_re1">&lt;PENALTY</text:span> <text:span text:style-name="highlight_re0">DESC</text:span>=<text:span text:style-name="highlight_st0">'величина штрафа в валюте оплаты (например, 100.00)'</text:span><text:span text:style-name="highlight_re2">&gt;</text:span></text:span>number<text:span text:style-name="highlight_sc3"><text:span text:style-name="highlight_re1">&lt;/PENALTY<text:span text:style-name="highlight_re2">&gt;</text:span></text:span></text:span><text:line-break/>    <text:span text:style-name="highlight_sc3"><text:span text:style-name="highlight_re1">&lt;FARECALC</text:span> <text:span text:style-name="highlight_re0">DESC</text:span>=<text:span text:style-name="highlight_st0">'информация строки расчёта тарифа'</text:span><text:span text:style-name="highlight_re2">&gt;</text:span></text:span>varchar2(400)<text:span text:style-name="highlight_sc3"><text:span text:style-name="highlight_re1">&lt;/FARECAL</text:span>С<text:span text:style-name="highlight_re2">&gt;</text:span></text:span><text:line-break/>    <text:span text:style-name="highlight_sc3"><text:span text:style-name="highlight_re1">&lt;ENDORS_RESTR</text:span> <text:span text:style-name="highlight_re0">DESC</text:span>=<text:span text:style-name="highlight_st0">'данные из графы ENDORSEMENTS/RESTRICTION билета'</text:span><text:span text:style-name="highlight_re2">&gt;</text:span></text:span>varchar2(400)<text:span text:style-name="highlight_sc3"><text:span text:style-name="highlight_re1">&lt;/ENDORS_RESTR<text:span text:style-name="highlight_re2">&gt;</text:span></text:span></text:span><text:line-break/>    <text:span text:style-name="highlight_sc3"><text:span text:style-name="highlight_re1">&lt;PNR</text:span> <text:span text:style-name="highlight_re0">DESC</text:span>=<text:span text:style-name="highlight_st0">'номер заказа'</text:span><text:span text:style-name="highlight_re2">&gt;</text:span></text:span>varchar2(8)<text:span text:style-name="highlight_sc3"><text:span text:style-name="highlight_re1">&lt;/PNR<text:span text:style-name="highlight_re2">&gt;</text:span></text:span></text:span><text:line-break/>    <text:span text:style-name="highlight_sc3"><text:span text:style-name="highlight_re1">&lt;PNR_LAT</text:span> <text:span text:style-name="highlight_re0">DESC</text:span>=<text:span text:style-name="highlight_st0">'номер заказа на латинице'</text:span><text:span text:style-name="highlight_re2">&gt;</text:span></text:span>varchar2(8)<text:span text:style-name="highlight_sc3"><text:span text:style-name="highlight_re1">&lt;/PNR_LAT<text:span text:style-name="highlight_re2">&gt;</text:span></text:span></text:span><text:line-break/>    <text:span text:style-name="highlight_sc3"><text:span text:style-name="highlight_re1">&lt;INV_PNR</text:span> <text:span text:style-name="highlight_re0">DESC</text:span>=<text:span text:style-name="highlight_st0">'номер заказа в инвенторной системе'</text:span><text:span text:style-name="highlight_re2">&gt;</text:span></text:span>varchar2(8)<text:span text:style-name="highlight_sc3"><text:span text:style-name="highlight_re1">&lt;/INV_PNR<text:span text:style-name="highlight_re2">&gt;</text:span></text:span></text:span><text:line-break/>    <text:span text:style-name="highlight_sc3"><text:span text:style-name="highlight_re1">&lt;CONJ</text:span> <text:span text:style-name="highlight_re0">DESC</text:span>=<text:span text:style-name="highlight_st0">'номера дополнительных бланков'</text:span><text:span text:style-name="highlight_re2">&gt;</text:span></text:span>varchar2(100)<text:span text:style-name="highlight_sc3"><text:span text:style-name="highlight_re1">&lt;/CONJ<text:span text:style-name="highlight_re2">&gt;</text:span></text:span></text:span><text:line-break/>    <text:span text:style-name="highlight_sc3"><text:span text:style-name="highlight_re1">&lt;TO_BSONUM</text:span> <text:span text:style-name="highlight_re0">DESC</text:span>=<text:span text:style-name="highlight_st0">'номер основного билета'</text:span><text:span text:style-name="highlight_re2">&gt;</text:span></text:span>varchar2(20)<text:span text:style-name="highlight_sc3"><text:span text:style-name="highlight_re1">&lt;/TO_BSONUM<text:span text:style-name="highlight_re2">&gt;</text:span></text:span></text:span><text:line-break/>    <text:span text:style-name="highlight_sc3"><text:span text:style-name="highlight_re1">&lt;TYP_NUM</text:span> <text:span text:style-name="highlight_re0">ser</text:span>=<text:span text:style-name="highlight_st0">'серия бланка'</text:span> <text:span text:style-name="highlight_re0">DESC</text:span>=<text:span text:style-name="highlight_st0">'типографский номер бланка'</text:span><text:span text:style-name="highlight_re2">&gt;</text:span></text:span>varchar2(20)<text:span text:style-name="highlight_sc3"><text:span text:style-name="highlight_re1">&lt;/TYP_NUM<text:span text:style-name="highlight_re2">&gt;</text:span></text:span></text:span><text:line-break/>    <text:span text:style-name="highlight_sc3"><text:span text:style-name="highlight_re1">&lt;FCMODE</text:span> <text:span text:style-name="highlight_re0">DESC</text:span>=<text:span text:style-name="highlight_st0">'режим тарификации AUTO, MANUAL'</text:span><text:span text:style-name="highlight_re2">&gt;</text:span></text:span>varchar2(6)<text:span text:style-name="highlight_sc3"><text:span text:style-name="highlight_re1">&lt;/FCMODE<text:span text:style-name="highlight_re2">&gt;</text:span></text:span></text:span><text:line-break/>    <text:span text:style-name="highlight_sc3"><text:span text:style-name="highlight_re1">&lt;COMISSION</text:span> <text:span text:style-name="highlight_re0">type</text:span>=<text:span text:style-name="highlight_st0">'тип расчета комиссии varchar(10)'</text:span> <text:span text:style-name="highlight_re0">currency</text:span>=<text:span text:style-name="highlight_st0">'валюта комиссии varchar(3)'</text:span> <text:span text:style-name="highlight_re0">amount</text:span>=<text:span text:style-name="highlight_st0">'сумма комиссии number'</text:span> <text:span text:style-name="highlight_re0">rate</text:span>=<text:span text:style-name="highlight_st0">'процентная ставка<text:s text:c="2"/>комиссии number'</text:span> <text:span text:style-name="highlight_re0">DESC</text:span>=<text:span text:style-name="highlight_st0">'агентская комиссия. Заполняется только в сеансе BSP'</text:span><text:span text:style-name="highlight_re2">/&gt;</text:span></text:span><text:line-break/>    <text:span text:style-name="highlight_sc3"><text:span text:style-name="highlight_re1">&lt;BOOK</text:span> <text:span text:style-name="highlight_re0">agency</text:span>=<text:span text:style-name="highlight_st0">'код агенства varchar(6)'</text:span> <text:span text:style-name="highlight_re0">date</text:span>=<text:span text:style-name="highlight_st0">'дата бронирования по местному времени пульта varchar2(8)'</text:span> <text:span text:style-name="highlight_re0">disp</text:span>=<text:span text:style-name="highlight_st0">'идентификатор оператора, который провёл бронирование varchar(15)'</text:span> <text:span text:style-name="highlight_re0">opr_num</text:span>=<text:span text:style-name="highlight_st0">'номер оператора number'</text:span> <text:span text:style-name="highlight_re0">stamp</text:span>=<text:span text:style-name="highlight_st0">'идентификатор ппр, в котором было проведено бронирование varchar(15)'</text:span> <text:span text:style-name="highlight_re0">tap</text:span>=<text:span text:style-name="highlight_st0">'пульт, с которого было проведено бронирование varchar(15)'</text:span> <text:span text:style-name="highlight_re0">time</text:span>=<text:span text:style-name="highlight_st0">'время проведения бронирования по местному времени пульта varсhar2(6)'</text:span> <text:span text:style-name="highlight_re0">utc</text:span>=<text:span text:style-name="highlight_st0">'UTC дата и время проведения бронирования в ISO формате (YYYYMMDDThhmmss) varсhar2(15)'</text:span> <text:span text:style-name="highlight_re0">DESC</text:span>=<text:span text:style-name="highlight_st0">'информация о бронировании'</text:span><text:span text:style-name="highlight_re2">/&gt;</text:span></text:span><text:line-break/>    <text:span text:style-name="highlight_sc3"><text:span text:style-name="highlight_re1">&lt;DEAL</text:span> <text:span text:style-name="highlight_re0">agency</text:span>=<text:span text:style-name="highlight_st0">'код агенства varchar(6)'</text:span> <text:span text:style-name="highlight_re0">date</text:span>=<text:span text:style-name="highlight_st0">'дата проведения операции по местному времени пульта varchar2(8)'</text:span> <text:span text:style-name="highlight_re0">disp</text:span>=<text:span text:style-name="highlight_st0">'идентификатор оператора varchar(15)'</text:span> <text:span text:style-name="highlight_re0">opr_num</text:span>=<text:span text:style-name="highlight_st0">'номер оператора number'</text:span> <text:span text:style-name="highlight_re0">stamp</text:span>=<text:span text:style-name="highlight_st0">'идентификатор ппр, в котором была проведена операция varchar(15)'</text:span> <text:span text:style-name="highlight_re0">tap</text:span>=<text:span text:style-name="highlight_st0">'пульт, с которого была проведена операция varchar(15)'</text:span> <text:span text:style-name="highlight_re0">time</text:span>=<text:span text:style-name="highlight_st0">'время проведения операции по местному времени пульта varсhar2(6)'</text:span> <text:span text:style-name="highlight_re0">utc</text:span>=<text:span text:style-name="highlight_st0">'UTC дата и время проведения операции в ISO формате (YYYYMMDDThhmmss) varсhar2(15)'</text:span> <text:span text:style-name="highlight_re0">ersp</text:span>=<text:span text:style-name="highlight_st0">'код интернет пункта продажи varchar(15)'</text:span> <text:span text:style-name="highlight_re0">pcc</text:span>=<text:span text:style-name="highlight_st0">'код PCC varchar(15)'</text:span> <text:span text:style-name="highlight_re0">DESC</text:span>=<text:span text:style-name="highlight_st0">'информация о сделке'</text:span><text:span text:style-name="highlight_re2">/&gt;</text:span></text:span><text:line-break/>    <text:span text:style-name="highlight_sc3"><text:span text:style-name="highlight_re1">&lt;SALE</text:span> <text:span text:style-name="highlight_re0">agency</text:span>=<text:span text:style-name="highlight_st0">'код агенства varchar(6)'</text:span> <text:span text:style-name="highlight_re0">date</text:span>=<text:span text:style-name="highlight_st0">'дата продажи по местному времени пульта varchar2(8)'</text:span> <text:span text:style-name="highlight_re0">disp</text:span>=<text:span text:style-name="highlight_st0">'идентификатор оператора-продавца varchar(15)'</text:span> <text:span text:style-name="highlight_re0">opr_num</text:span>=<text:span text:style-name="highlight_st0">'номер оператора number'</text:span> <text:span text:style-name="highlight_re0">stamp</text:span>=<text:span text:style-name="highlight_st0">'идентификатор ппр, в котором была проведена продажа varchar(15)'</text:span> <text:span text:style-name="highlight_re0">tap</text:span>=<text:span text:style-name="highlight_st0">'пульт, с которого была проведена продажа varchar(15)'</text:span> <text:span text:style-name="highlight_re0">time</text:span>=<text:span text:style-name="highlight_st0">'время проведение продажи по местному времени пульта varсhar2(6)'</text:span> <text:span text:style-name="highlight_re0">utc</text:span>=<text:span text:style-name="highlight_st0">'UTC дата и время проведения продажи в ISO формате (YYYYMMDDThhmmss) varсhar2(15)'</text:span> <text:span text:style-name="highlight_re0">DESC</text:span>=<text:span text:style-name="highlight_st0">'информация о продаже'</text:span><text:span text:style-name="highlight_re2">/&gt;</text:span></text:span><text:line-break/>    <text:span text:style-name="highlight_sc3"><text:span text:style-name="highlight_re1">&lt;EMDCOUPONS</text:span> <text:span text:style-name="highlight_re0">DESC</text:span>=<text:span text:style-name="highlight_st0">'массив купонов EMD, заполняется только для EMD'</text:span><text:span text:style-name="highlight_re2">&gt;</text:span></text:span><text:line-break/>        <text:span text:style-name="highlight_sc3"><text:span text:style-name="highlight_re1">&lt;EMDCOUPON<text:span text:style-name="highlight_re2">&gt;</text:span></text:span></text:span><text:line-break/>            <text:span text:style-name="highlight_sc3"><text:span text:style-name="highlight_re1">&lt;COUPON_NO</text:span> <text:span text:style-name="highlight_re0">DESC</text:span>=<text:span text:style-name="highlight_st0">'номер купона'</text:span><text:span text:style-name="highlight_re2">&gt;</text:span></text:span>number<text:span text:style-name="highlight_sc3"><text:span text:style-name="highlight_re1">&lt;/COUPON_NO<text:span text:style-name="highlight_re2">&gt;</text:span></text:span></text:span><text:line-break/>            <text:span text:style-name="highlight_sc3"><text:span text:style-name="highlight_re1">&lt;VALUE</text:span> <text:span text:style-name="highlight_re0">DESC</text:span>=<text:span text:style-name="highlight_st0">'Стоимость купона EMD, если EMD оценивается покупонно, иначе нулевое значение'</text:span><text:span text:style-name="highlight_re2">&gt;</text:span></text:span>number<text:span text:style-name="highlight_sc3"><text:span text:style-name="highlight_re1">&lt;/VALUE<text:span text:style-name="highlight_re2">&gt;</text:span></text:span></text:span><text:line-break/>            <text:span text:style-name="highlight_sc3"><text:span text:style-name="highlight_re1">&lt;REMARK</text:span> <text:span text:style-name="highlight_re0">DESC</text:span>=<text:span text:style-name="highlight_st0">'ремарка купона'</text:span><text:span text:style-name="highlight_re2">&gt;</text:span></text:span>varchar2(210)<text:span text:style-name="highlight_sc3"><text:span text:style-name="highlight_re1">&lt;/REMARK<text:span text:style-name="highlight_re2">&gt;</text:span></text:span></text:span><text:line-break/>            <text:span text:style-name="highlight_sc3"><text:span text:style-name="highlight_re1">&lt;RELATED</text:span> <text:span text:style-name="highlight_re0">coupon</text:span>=<text:span text:style-name="highlight_st0">'номер купона документа, с которым связан купон EMD'</text:span> <text:span text:style-name="highlight_re0">DESC</text:span>=<text:span text:style-name="highlight_st0">'номер документа, с которым связан купон'</text:span><text:span text:style-name="highlight_re2">&gt;</text:span></text:span>varchar2(20)<text:span text:style-name="highlight_sc3"><text:span text:style-name="highlight_re1">&lt;/RELATED<text:span text:style-name="highlight_re2">&gt;</text:span></text:span></text:span><text:line-break/>            <text:span text:style-name="highlight_sc3"><text:span text:style-name="highlight_re1">&lt;REASON</text:span> <text:span text:style-name="highlight_re0">rfisc</text:span>=<text:span text:style-name="highlight_st0">'дополнительный код основания для выдачи'</text:span> <text:span text:style-name="highlight_re0">airline</text:span>=<text:span text:style-name="highlight_st0">'код перевозчика, которому соответствует rfisc'</text:span> <text:span text:style-name="highlight_re0">DESC</text:span>=<text:span text:style-name="highlight_st0">'Описание основания выдачи (reason for issuance)'</text:span><text:span text:style-name="highlight_re2">&gt;</text:span></text:span>varchar2(120)<text:span text:style-name="highlight_sc3"><text:span text:style-name="highlight_re1">&lt;/REASON<text:span text:style-name="highlight_re2">&gt;</text:span></text:span></text:span><text:line-break/>            <text:span text:style-name="highlight_sc3"><text:span text:style-name="highlight_re1">&lt;XBAGGAGE</text:span> <text:span text:style-name="highlight_re0">number</text:span>=<text:span text:style-name="highlight_st0">'количество сверхнормативного багажа'</text:span> <text:span text:style-name="highlight_re0">qualifier</text:span>=<text:span text:style-name="highlight_st0">'единицы измерения сверхнормативного багажа (P — места багажные, L — фунты, K — килограммы, S — места в салоне)'</text:span> <text:span text:style-name="highlight_re0">rpu</text:span>=<text:span text:style-name="highlight_st0">'тариф за единицу сверхнормативного багажа'</text:span> <text:span text:style-name="highlight_re0">currency</text:span>=<text:span text:style-name="highlight_st0">'код валюты тарифа сверхнормативного багажа'</text:span> <text:span text:style-name="highlight_re0">DESC</text:span>=<text:span text:style-name="highlight_st0">'информация о сверхнормативном багаже, атрибуты присутствуют, если в купоне содержится услуга сверхнормативного багажа'</text:span><text:span text:style-name="highlight_re2">/&gt;</text:span></text:span><text:line-break/>        <text:span text:style-name="highlight_sc3"><text:span text:style-name="highlight_re1">&lt;/EMDCOUPON<text:span text:style-name="highlight_re2">&gt;</text:span></text:span></text:span><text:line-break/>    <text:span text:style-name="highlight_sc3"><text:span text:style-name="highlight_re1">&lt;/EMDCOUPONS<text:span text:style-name="highlight_re2">&gt;</text:span></text:span></text:span><text:line-break/>    <text:span text:style-name="highlight_sc3"><text:span text:style-name="highlight_re1">&lt;SEGMENTS</text:span> <text:span text:style-name="highlight_re0">DESC</text:span>=<text:span text:style-name="highlight_st0">'массив полетных сегментов, для документов MCO, RECEIPT, EMD может не заполняться'</text:span><text:span text:style-name="highlight_re2">&gt;</text:span></text:span><text:line-break/>        <text:span text:style-name="highlight_sc3"><text:span text:style-name="highlight_re1">&lt;SEGMENT<text:span text:style-name="highlight_re2">&gt;</text:span></text:span></text:span><text:line-break/>            <text:span text:style-name="highlight_sc3"><text:span text:style-name="highlight_re1">&lt;SEGNO</text:span> <text:span text:style-name="highlight_re0">DESC</text:span>=<text:span text:style-name="highlight_st0">'порядковый номер сегмент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<text:span text:style-name="highlight_sc3"><text:span text:style-name="highlight_re1">&lt;SEG_BSONUM</text:span> <text:span text:style-name="highlight_re0">DESC</text:span>=<text:span text:style-name="highlight_st0">'номер бланка на котором выпущен сегмент'</text:span><text:span text:style-name="highlight_re2">&gt;</text:span></text:span>varchar2(20)<text:span text:style-name="highlight_sc3"><text:span text:style-name="highlight_re1">&lt;/SEG_BSONUM<text:span text:style-name="highlight_re2">&gt;</text:span></text:span></text:span><text:line-break/>            <text:span text:style-name="highlight_sc3"><text:span text:style-name="highlight_re1">&lt;COUPON_NO</text:span> <text:span text:style-name="highlight_re0">DESC</text:span>=<text:span text:style-name="highlight_st0">'номер купона'</text:span><text:span text:style-name="highlight_re2">&gt;</text:span></text:span>number<text:span text:style-name="highlight_sc3"><text:span text:style-name="highlight_re1">&lt;/COUPON_NO<text:span text:style-name="highlight_re2">&gt;</text:span></text:span></text:span><text:line-break/>            <text:span text:style-name="highlight_sc3"><text:span text:style-name="highlight_re1">&lt;IS_VOID</text:span> <text:span text:style-name="highlight_re0">DESC</text:span>=<text:span text:style-name="highlight_st0">'статус сегмента: F – flight, V – void, S - surface'</text:span><text:span text:style-name="highlight_re2">&gt;</text:span></text:span>varchar2(1)<text:span text:style-name="highlight_sc3"><text:span text:style-name="highlight_re1">&lt;/IS_VOID<text:span text:style-name="highlight_re2">&gt;</text:span></text:span></text:span><text:line-break/>            <text:span text:style-name="highlight_sc3"><text:span text:style-name="highlight_re1">&lt;STPO</text:span> <text:span text:style-name="highlight_re0">DESC</text:span>=<text:span text:style-name="highlight_st0">'признак стоповера: 0 – остановка разрешена, 1 – запрещена'</text:span><text:span text:style-name="highlight_re2">&gt;</text:span></text:span>number<text:span text:style-name="highlight_sc3"><text:span text:style-name="highlight_re1">&lt;/STPO<text:span text:style-name="highlight_re2">&gt;</text:span></text:span></text:span><text:line-break/>            <text:span text:style-name="highlight_sc3"><text:span text:style-name="highlight_re1">&lt;CITY1CODE</text:span> <text:span text:style-name="highlight_re0">DESC</text:span>=<text:span text:style-name="highlight_st0">'код города вылета как на билете (например, SIP)'</text:span><text:span text:style-name="highlight_re2">&gt;</text:span></text:span>varchar2(3)<text:span text:style-name="highlight_sc3"><text:span text:style-name="highlight_re1">&lt;/CITY1CODE<text:span text:style-name="highlight_re2">&gt;</text:span></text:span></text:span><text:line-break/>            <text:span text:style-name="highlight_sc3"><text:span text:style-name="highlight_re1">&lt;CITY2CODE</text:span> <text:span text:style-name="highlight_re0">DESC</text:span>=<text:span text:style-name="highlight_st0">'код города прилета как на билете (например, VKO)'</text:span><text:span text:style-name="highlight_re2">&gt;</text:span></text:span>varchar2(3)<text:span text:style-name="highlight_sc3"><text:span text:style-name="highlight_re1">&lt;/CITY2CODE<text:span text:style-name="highlight_re2">&gt;</text:span></text:span></text:span><text:line-break/>            <text:span text:style-name="highlight_sc3"><text:span text:style-name="highlight_re1">&lt;PORT1CODE</text:span> <text:span text:style-name="highlight_re0">DESC</text:span>=<text:span text:style-name="highlight_st0">'код аэропорта вылета как на билете (например, SIP)'</text:span><text:span text:style-name="highlight_re2">&gt;</text:span></text:span>varchar2(3)<text:span text:style-name="highlight_sc3"><text:span text:style-name="highlight_re1">&lt;/PORT1CODE<text:span text:style-name="highlight_re2">&gt;</text:span></text:span></text:span><text:line-break/>            <text:span text:style-name="highlight_sc3"><text:span text:style-name="highlight_re1">&lt;PORT2CODE</text:span> <text:span text:style-name="highlight_re0">DESC</text:span>=<text:span text:style-name="highlight_st0">'код аэропорта прилета как на билете (например, VKO)'</text:span><text:span text:style-name="highlight_re2">&gt;</text:span></text:span>varchar2(3)<text:span text:style-name="highlight_sc3"><text:span text:style-name="highlight_re1">&lt;/PORT2CODE<text:span text:style-name="highlight_re2">&gt;</text:span></text:span></text:span><text:line-break/>            <text:span text:style-name="highlight_sc3"><text:span text:style-name="highlight_re1">&lt;TERM1</text:span> <text:span text:style-name="highlight_re0">DESC</text:span>=<text:span text:style-name="highlight_st0">'терминал вылета'</text:span><text:span text:style-name="highlight_re2">&gt;</text:span></text:span>varchar2(6)<text:span text:style-name="highlight_sc3"><text:span text:style-name="highlight_re1">&lt;/TERM1<text:span text:style-name="highlight_re2">&gt;</text:span></text:span></text:span><text:line-break/>            <text:span text:style-name="highlight_sc3"><text:span text:style-name="highlight_re1">&lt;TERM2</text:span> <text:span text:style-name="highlight_re0">DESC</text:span>=<text:span text:style-name="highlight_st0">'терминал прилета'</text:span><text:span text:style-name="highlight_re2">&gt;</text:span></text:span>varchar2(6)<text:span text:style-name="highlight_sc3"><text:span text:style-name="highlight_re1">&lt;/TERM2<text:span text:style-name="highlight_re2">&gt;</text:span></text:span></text:span><text:line-break/>            <text:span text:style-name="highlight_sc3"><text:span text:style-name="highlight_re1">&lt;CARRIER</text:span> <text:span text:style-name="highlight_re0">DESC</text:span>=<text:span text:style-name="highlight_st0">'код перевозчика на участке (например, ’S7’)'</text:span><text:span text:style-name="highlight_re2">&gt;</text:span></text:span>varchar2(2)<text:span text:style-name="highlight_sc3"><text:span text:style-name="highlight_re1">&lt;/CARRIER<text:span text:style-name="highlight_re2">&gt;</text:span></text:span></text:span><text:line-break/>            <text:span text:style-name="highlight_sc3"><text:span text:style-name="highlight_re1">&lt;OPERATING_CARRIER</text:span> <text:span text:style-name="highlight_re0">DESC</text:span>=<text:span text:style-name="highlight_st0">'код оперирующего перевозчика на участке (например, ’UT’)*&gt;</text:span></text:span>varchar2(2)<text:span text:style-name="highlight_sc3">&lt;/ OPERATING_CARRIER<text:span text:style-name="highlight_re2">&gt;</text:span></text:span><text:line-break/>            <text:span text:style-name="highlight_sc3"><text:span text:style-name="highlight_re1">&lt;CLASS</text:span> <text:span text:style-name="highlight_re0">DESC</text:span>=<text:span text:style-name="highlight_st0">'класс обслуживания (например, X, N)'</text:span><text:span text:style-name="highlight_re2">&gt;</text:span></text:span>varchar2(2)<text:span text:style-name="highlight_sc3"><text:span text:style-name="highlight_re1">&lt;/CLASS<text:span text:style-name="highlight_re2">&gt;</text:span></text:span></text:span><text:line-break/>            <text:span text:style-name="highlight_sc3"><text:span text:style-name="highlight_re1">&lt;REIS</text:span> <text:span text:style-name="highlight_re0">DESC</text:span>=<text:span text:style-name="highlight_st0">'номер рейса'</text:span><text:span text:style-name="highlight_re2">&gt;</text:span></text:span>varchar2(5)<text:span text:style-name="highlight_sc3"><text:span text:style-name="highlight_re1">&lt;/REIS<text:span text:style-name="highlight_re2">&gt;</text:span></text:span></text:span><text:line-break/>            <text:span text:style-name="highlight_sc3"><text:span text:style-name="highlight_re1">&lt;FLYDATE</text:span> <text:span text:style-name="highlight_re0">DESC</text:span>=<text:span text:style-name="highlight_st0">'дата вылета'</text:span> <text:span text:style-name="highlight_re0">changed_to</text:span>=<text:span text:style-name="highlight_st0">'новая дата вылета в случае известного на момент оформления билета изменения в расписании (может отсутствовать) varchar2(8)'</text:span><text:span text:style-name="highlight_re2">&gt;</text:span></text:span>varchar2(8)<text:span text:style-name="highlight_sc3"><text:span text:style-name="highlight_re1">&lt;/FLYDATE<text:span text:style-name="highlight_re2">&gt;</text:span></text:span></text:span><text:line-break/>            <text:span text:style-name="highlight_sc3"><text:span text:style-name="highlight_re1">&lt;FLYTIME</text:span> <text:span text:style-name="highlight_re0">DESC</text:span>=<text:span text:style-name="highlight_st0">'время вылета'</text:span><text:span text:style-name="highlight_re2">&gt;</text:span></text:span>varchar2(4)<text:span text:style-name="highlight_sc3"><text:span text:style-name="highlight_re1">&lt;/FLYTIME<text:span text:style-name="highlight_re2">&gt;</text:span></text:span></text:span><text:line-break/>            <text:span text:style-name="highlight_sc3"><text:span text:style-name="highlight_re1">&lt;ARRDATE</text:span> <text:span text:style-name="highlight_re0">DESC</text:span>=<text:span text:style-name="highlight_st0">'дата прилета'</text:span><text:span text:style-name="highlight_re2">&gt;</text:span></text:span>varchar2(8)<text:span text:style-name="highlight_sc3"><text:span text:style-name="highlight_re1">&lt;/ARRDATE<text:span text:style-name="highlight_re2">&gt;</text:span></text:span></text:span><text:line-break/>            <text:span text:style-name="highlight_sc3"><text:span text:style-name="highlight_re1">&lt;ARRTIME</text:span> <text:span text:style-name="highlight_re0">DESC</text:span>=<text:span text:style-name="highlight_st0">'время прилета'</text:span><text:span text:style-name="highlight_re2">&gt;</text:span></text:span>varchar2(4)<text:span text:style-name="highlight_sc3"><text:span text:style-name="highlight_re1">&lt;/ARRTIME<text:span text:style-name="highlight_re2">&gt;</text:span></text:span></text:span><text:line-break/>            <text:span text:style-name="highlight_sc3"><text:span text:style-name="highlight_re1">&lt;BASICFARE</text:span> <text:span text:style-name="highlight_re0">DESC</text:span>=<text:span text:style-name="highlight_st0">'базовый тариф'</text:span><text:span text:style-name="highlight_re2">&gt;</text:span></text:span>varchar2(14)<text:span text:style-name="highlight_sc3"><text:span text:style-name="highlight_re1">&lt;/BASICFARE<text:span text:style-name="highlight_re2">&gt;</text:span></text:span></text:span><text:line-break/>            <text:span text:style-name="highlight_sc3"><text:span text:style-name="highlight_re1">&lt;NFARE</text:span> <text:span text:style-name="highlight_re0">DESC</text:span>=<text:span text:style-name="highlight_st0">'тариф в валюте расчета (например, 400.00)'</text:span><text:span text:style-name="highlight_re2">&gt;</text:span></text:span>number<text:span text:style-name="highlight_sc3"><text:span text:style-name="highlight_re1">&lt;/NFARE<text:span text:style-name="highlight_re2">&gt;</text:span></text:span></text:span><text:line-break/>            <text:span text:style-name="highlight_sc3"><text:span text:style-name="highlight_re1">&lt;BAGGAGE</text:span> <text:span text:style-name="highlight_re0">number</text:span>=<text:span text:style-name="highlight_st0">'количество багажа'</text:span> <text:span text:style-name="highlight_re0">qualifier</text:span>=<text:span text:style-name="highlight_st0">'единицы измерения багажа (P — места багажные, L — фунты, K — килограммы, S — места в салоне)'</text:span> <text:span text:style-name="highlight_re0">DESC</text:span>=<text:span text:style-name="highlight_st0">'информация о багаже, все атрибуты могут отсутствовать'</text:span><text:span text:style-name="highlight_re2">/&gt;</text:span></text:span><text:line-break/>            <text:span text:style-name="highlight_sc3"><text:span text:style-name="highlight_re1">&lt;FFP_INFO</text:span> <text:span text:style-name="highlight_re0">number</text:span>=<text:span text:style-name="highlight_st0">'номер бонусной карты программы ЧЛП'</text:span> <text:span text:style-name="highlight_re0">certificate</text:span>=<text:span text:style-name="highlight_st0">'номер сертификата программы ЧЛП'</text:span> <text:span text:style-name="highlight_re0">DESC</text:span>=<text:span text:style-name="highlight_st0">'информация о часто летающем пассажире'</text:span><text:span text:style-name="highlight_re2">/&gt;</text:span></text:span><text:line-break/>        <text:span text:style-name="highlight_sc3"><text:span text:style-name="highlight_re1">&lt;/SEGMENT<text:span text:style-name="highlight_re2">&gt;</text:span></text:span></text:span><text:line-break/>    <text:span text:style-name="highlight_sc3"><text:span text:style-name="highlight_re1">&lt;/SEGMENTS<text:span text:style-name="highlight_re2">&gt;</text:span></text:span></text:span><text:line-break/>    <text:span text:style-name="highlight_sc3"><text:span text:style-name="highlight_re1">&lt;TAXES</text:span> <text:span text:style-name="highlight_re0">vat_amount</text:span>=<text:span text:style-name="highlight_st0">'сумма НДС по АГС'</text:span> <text:span text:style-name="highlight_re0">vat_rate</text:span>=<text:span text:style-name="highlight_st0">'процентная ставка НДС по АГС'</text:span><text:span text:style-name="highlight_re2">&gt;</text:span></text:span><text:line-break/>        <text:span text:style-name="highlight_sc3"><text:span text:style-name="highlight_re1">&lt;TAX</text:span> <text:span text:style-name="highlight_re0">vat_amount</text:span>=<text:span text:style-name="highlight_st0">'сумма НДС по сбору, не включенному в НДС по АГС'</text:span> <text:span text:style-name="highlight_re0">vat_rate</text:span>=<text:span text:style-name="highlight_st0">'процентная ставка НДС по сбору, не включенному в НДС по АГС'</text:span><text:span text:style-name="highlight_re2">&gt;</text:span></text:span><text:line-break/>            <text:span text:style-name="highlight_sc3"><text:span text:style-name="highlight_re1">&lt;SEGNO</text:span> <text:span text:style-name="highlight_re0">DESC</text:span>=<text:span text:style-name="highlight_st0">'порядковый номер сегмент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<text:span text:style-name="highlight_sc3"><text:span text:style-name="highlight_re1">&lt;CODE</text:span> <text:span text:style-name="highlight_re0">DESC</text:span>=<text:span text:style-name="highlight_st0">'код сбора (например, RU, YQ)'</text:span><text:span text:style-name="highlight_re2">&gt;</text:span></text:span>varchar2(20)<text:span text:style-name="highlight_sc3"><text:span text:style-name="highlight_re1">&lt;/CODE<text:span text:style-name="highlight_re2">&gt;</text:span></text:span></text:span><text:line-break/>            <text:span text:style-name="highlight_sc3"><text:span text:style-name="highlight_re1">&lt;AMOUNT</text:span> <text:span text:style-name="highlight_re0">DESC</text:span>=<text:span text:style-name="highlight_st0">'сумма сбора в валюте оплаты (например, 389.00)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    <text:span text:style-name="highlight_sc3"><text:span text:style-name="highlight_re1">&lt;NAMOUNT</text:span> <text:span text:style-name="highlight_re0">DESC</text:span>=<text:span text:style-name="highlight_st0">'сумма сбора в исходной валюте сбора (например, 15.00)'</text:span><text:span text:style-name="highlight_re2">&gt;</text:span></text:span>number<text:span text:style-name="highlight_sc3"><text:span text:style-name="highlight_re1">&lt;/NAMOUNT<text:span text:style-name="highlight_re2">&gt;</text:span></text:span></text:span><text:line-break/>            <text:span text:style-name="highlight_sc3"><text:span text:style-name="highlight_re1">&lt;NCURRENCY</text:span> <text:span text:style-name="highlight_re0">DESC</text:span>=<text:span text:style-name="highlight_st0">'код исходной валюты сбора (например, USD, RUB)'</text:span><text:span text:style-name="highlight_re2">&gt;</text:span></text:span>varchar2(3)<text:span text:style-name="highlight_sc3"><text:span text:style-name="highlight_re1">&lt;/NCURRENCY<text:span text:style-name="highlight_re2">&gt;</text:span></text:span></text:span><text:line-break/>            <text:span text:style-name="highlight_sc3"><text:span text:style-name="highlight_re1">&lt;NRATE</text:span> <text:span text:style-name="highlight_re0">DESC</text:span>=<text:span text:style-name="highlight_st0">'курс перевода из валюты расчёта тарифа в валюту графы «Тариф» (например, 25.9003)'</text:span><text:span text:style-name="highlight_re2">&gt;</text:span></text:span>number<text:span text:style-name="highlight_sc3"><text:span text:style-name="highlight_re1">&lt;/NRATE<text:span text:style-name="highlight_re2">&gt;</text:span></text:span></text:span><text:line-break/>            <text:span text:style-name="highlight_sc3"><text:span text:style-name="highlight_re1">&lt;OAMOUNT</text:span> <text:span text:style-name="highlight_re0">DESC</text:span>=<text:span text:style-name="highlight_st0">'сумма сбора в валюте отчетности (например, 510.00)'</text:span><text:span text:style-name="highlight_re2">&gt;</text:span></text:span>number<text:span text:style-name="highlight_sc3"><text:span text:style-name="highlight_re1">&lt;/OAMOUNT<text:span text:style-name="highlight_re2">&gt;</text:span></text:span></text:span><text:line-break/>            <text:span text:style-name="highlight_sc3"><text:span text:style-name="highlight_re1">&lt;OCURRENCY</text:span> <text:span text:style-name="highlight_re0">DESC</text:span>=<text:span text:style-name="highlight_st0">'код валюты отчетности (например, EUR)'</text:span><text:span text:style-name="highlight_re2">&gt;</text:span></text:span>varchar2(3)<text:span text:style-name="highlight_sc3"><text:span text:style-name="highlight_re1">&lt;/OCURRENCY<text:span text:style-name="highlight_re2">&gt;</text:span></text:span></text:span><text:line-break/>            <text:span text:style-name="highlight_sc3"><text:span text:style-name="highlight_re1">&lt;ORATE</text:span> <text:span text:style-name="highlight_re0">DESC</text:span>=<text:span text:style-name="highlight_st0">'курс перевода из исходной валюты сбора в валюту отчетности (например, 0.7103)'</text:span><text:span text:style-name="highlight_re2">&gt;</text:span></text:span>number<text:span text:style-name="highlight_sc3"><text:span text:style-name="highlight_re1">&lt;/ORATE<text:span text:style-name="highlight_re2">&gt;</text:span></text:span></text:span><text:line-break/>            <text:span text:style-name="highlight_sc3"><text:span text:style-name="highlight_re1">&lt;OPRATE</text:span> <text:span text:style-name="highlight_re0">DESC</text:span>=<text:span text:style-name="highlight_st0">'курс перевода из валюты отчетности в валюту оплаты'</text:span><text:span text:style-name="highlight_re2">&gt;</text:span></text:span>number<text:span text:style-name="highlight_sc3"><text:span text:style-name="highlight_re1">&lt;/OPRATE<text:span text:style-name="highlight_re2">&gt;</text:span></text:span></text:span><text:line-break/>        <text:span text:style-name="highlight_sc3"><text:span text:style-name="highlight_re1">&lt;/TAX<text:span text:style-name="highlight_re2">&gt;</text:span></text:span></text:span><text:line-break/>    <text:span text:style-name="highlight_sc3"><text:span text:style-name="highlight_re1">&lt;/TAXES<text:span text:style-name="highlight_re2">&gt;</text:span></text:span></text:span><text:line-break/>    <text:span text:style-name="highlight_sc3"><text:span text:style-name="highlight_re1">&lt;FOPS<text:span text:style-name="highlight_re2">&gt;</text:span></text:span></text:span><text:line-break/>        <text:span text:style-name="highlight_sc3"><text:span text:style-name="highlight_re1">&lt;FOP<text:span text:style-name="highlight_re2">&gt;</text:span></text:span></text:span><text:line-break/>            <text:span text:style-name="highlight_sc3"><text:span text:style-name="highlight_re1">&lt;TYPE</text:span> <text:span text:style-name="highlight_re0">DESC</text:span>=<text:span text:style-name="highlight_st0">'форма оплаты (например, CA, CC, IN, ПК)'</text:span><text:span text:style-name="highlight_re2">&gt;</text:span></text:span>varchar2(50) <text:span text:style-name="highlight_sc3"><text:span text:style-name="highlight_re1">&lt;/TYPE<text:span text:style-name="highlight_re2">&gt;</text:span></text:span></text:span><text:line-break/>            <text:span text:style-name="highlight_sc3"><text:span text:style-name="highlight_re1">&lt;ORG</text:span> <text:span text:style-name="highlight_re0">DESC</text:span>=<text:span text:style-name="highlight_st0">'организация (например, МО – Министерство Обороны), используется для взаиморасчётов с перевозчиком'</text:span><text:span text:style-name="highlight_re2">&gt;</text:span></text:span>varchar2(100) <text:span text:style-name="highlight_sc3"><text:span text:style-name="highlight_re1">&lt;/ORG<text:span text:style-name="highlight_re2">&gt;</text:span></text:span></text:span><text:line-break/>            <text:span text:style-name="highlight_sc3"><text:span text:style-name="highlight_re1">&lt;DOCSER</text:span> <text:span text:style-name="highlight_re0">DESC</text:span>=<text:span text:style-name="highlight_st0">'серия документа'</text:span><text:span text:style-name="highlight_re2">&gt;</text:span></text:span>varchar2(48)<text:span text:style-name="highlight_sc3"><text:span text:style-name="highlight_re1">&lt;/DOCSER<text:span text:style-name="highlight_re2">&gt;</text:span></text:span></text:span><text:line-break/>            <text:span text:style-name="highlight_sc3"><text:span text:style-name="highlight_re1">&lt;DOCNUM</text:span> <text:span text:style-name="highlight_re0">DESC</text:span>=<text:span text:style-name="highlight_st0">'номер документа'</text:span><text:span text:style-name="highlight_re2">&gt;</text:span></text:span>varchar2(48)<text:span text:style-name="highlight_sc3"><text:span text:style-name="highlight_re1">&lt;/DOCNUM<text:span text:style-name="highlight_re2">&gt;</text:span></text:span></text:span><text:line-break/>            <text:span text:style-name="highlight_sc3"><text:span text:style-name="highlight_re1">&lt;AUTH_INFO</text:span> <text:span text:style-name="highlight_re0">code</text:span>=<text:span text:style-name="highlight_st0">'код авторизации varchar2(8)'</text:span> <text:span text:style-name="highlight_re0">currency</text:span>=<text:span text:style-name="highlight_st0">'код валюты авторизации varchar2(3)'</text:span> <text:span text:style-name="highlight_re0">amount</text:span>=<text:span text:style-name="highlight_st0">'сумма авторизации number'</text:span> <text:span text:style-name="highlight_re0">DESC</text:span>=<text:span text:style-name="highlight_st0">'информация о пластиковой карте'</text:span> <text:span text:style-name="highlight_re0">provider</text:span>=<text:span text:style-name="highlight_st0">'код центра авторизации при оплате пластиковой картой varchar2(2)'</text:span> <text:span text:style-name="highlight_re0">RRN</text:span>=<text:span text:style-name="highlight_st0">'уникальный идентификатор банковской транзакции varchar2(35)'</text:span> acq_bank =’название Банка-эквайера varchar2<text:span text:style-name="highlight_br0">(</text:span>55<text:span text:style-name="highlight_br0">)</text:span>’<text:span text:style-name="highlight_re2">/&gt;</text:span></text:span><text:line-break/>            <text:span text:style-name="highlight_sc3"><text:span text:style-name="highlight_re1">&lt;DOCINFO</text:span> <text:span text:style-name="highlight_re0">DESC</text:span>=<text:span text:style-name="highlight_st0">'полная информация о платежном документе пласт. карты'</text:span><text:span text:style-name="highlight_re2">&gt;</text:span></text:span>varchar2(200)<text:span text:style-name="highlight_sc3"><text:span text:style-name="highlight_re1">&lt;/DOCINFO<text:span text:style-name="highlight_re2">&gt;</text:span></text:span></text:span><text:line-break/>            <text:span text:style-name="highlight_sc3"><text:span text:style-name="highlight_re1">&lt;AMOUNT</text:span> <text:span text:style-name="highlight_re0">DESC</text:span>=<text:span text:style-name="highlight_st0">'сумма итого в валюте оплаты (например, 389.00)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<text:span text:style-name="highlight_sc3"><text:span text:style-name="highlight_re1">&lt;/FOP<text:span text:style-name="highlight_re2">&gt;</text:span></text:span></text:span><text:line-break/>    <text:span text:style-name="highlight_sc3"><text:span text:style-name="highlight_re1">&lt;/FOPS<text:span text:style-name="highlight_re2">&gt;</text:span></text:span></text:span><text:line-break/>    <text:span text:style-name="highlight_sc3"><text:span text:style-name="highlight_re1">&lt;CONTACTS<text:span text:style-name="highlight_re2">&gt;</text:span></text:span></text:span><text:line-break/>        <text:span text:style-name="highlight_sc3"><text:span text:style-name="highlight_re1">&lt;CONTACT</text:span> <text:span text:style-name="highlight_re0">DESC</text:span>=<text:span text:style-name="highlight_st0">'контактная информация'</text:span><text:span text:style-name="highlight_re2">&gt;</text:span></text:span>varchar2(50)<text:span text:style-name="highlight_sc3"><text:span text:style-name="highlight_re1">&lt;/CONTACTS<text:span text:style-name="highlight_re2">&gt;</text:span></text:span></text:span><text:line-break/>    <text:span text:style-name="highlight_sc3"><text:span text:style-name="highlight_re1">&lt;/CONTACTS<text:span text:style-name="highlight_re2">&gt;</text:span></text:span></text:span><text:line-break/>    <text:span text:style-name="highlight_sc3"><text:span text:style-name="highlight_re1">&lt;AGN_INFO<text:span text:style-name="highlight_re2">&gt;</text:span></text:span></text:span><text:line-break/>        <text:span text:style-name="highlight_sc3"><text:span text:style-name="highlight_re1">&lt;CLIENT_NUM</text:span> <text:span text:style-name="highlight_re0">DESC</text:span>=<text:span text:style-name="highlight_st0">'номер клиента'</text:span><text:span text:style-name="highlight_re2">&gt;</text:span></text:span>varchar2(50)<text:span text:style-name="highlight_sc3"><text:span text:style-name="highlight_re1">&lt;/CLIENT_NUM<text:span text:style-name="highlight_re2">&gt;</text:span></text:span></text:span><text:line-break/>        <text:span text:style-name="highlight_sc3"><text:span text:style-name="highlight_re1">&lt;RESERV_NUM</text:span> <text:span text:style-name="highlight_re0">DESC</text:span>=<text:span text:style-name="highlight_st0">'номер заказа'</text:span><text:span text:style-name="highlight_re2">&gt;</text:span></text:span>varchar2(50)<text:span text:style-name="highlight_sc3"><text:span text:style-name="highlight_re1">&lt;/RESERV_NUM<text:span text:style-name="highlight_re2">&gt;</text:span></text:span></text:span><text:line-break/>        <text:span text:style-name="highlight_sc3"><text:span text:style-name="highlight_re1">&lt;INFO</text:span> <text:span text:style-name="highlight_re0">DESC</text:span>=<text:span text:style-name="highlight_st0">'текст ремарок'</text:span><text:span text:style-name="highlight_re2">&gt;</text:span></text:span>varchar2(200)<text:span text:style-name="highlight_sc3"><text:span text:style-name="highlight_re1">&lt;/INFO<text:span text:style-name="highlight_re2">&gt;</text:span></text:span></text:span><text:line-break/>    <text:span text:style-name="highlight_sc3"><text:span text:style-name="highlight_re1">&lt;/AGN_INFO<text:span text:style-name="highlight_re2">&gt;</text:span></text:span></text:span><text:line-break/>    <text:span text:style-name="highlight_sc3"><text:span text:style-name="highlight_re1">&lt;EXCH_TICKET<text:span text:style-name="highlight_re2">&gt;</text:span></text:span></text:span><text:line-break/>        <text:span text:style-name="highlight_sc3"><text:span text:style-name="highlight_re1">&lt;FIO</text:span> <text:span text:style-name="highlight_re0">DESC</text:span>=<text:span text:style-name="highlight_st0">'ФИО пассажира'</text:span><text:span text:style-name="highlight_re2">&gt;</text:span></text:span>varchar2(100)<text:span text:style-name="highlight_sc3"><text:span text:style-name="highlight_re1">&lt;/FIO<text:span text:style-name="highlight_re2">&gt;</text:span></text:span></text:span><text:line-break/>        <text:span text:style-name="highlight_sc3"><text:span text:style-name="highlight_re1">&lt;AMOUNT</text:span> <text:span text:style-name="highlight_re0">DESC</text:span>=<text:span text:style-name="highlight_st0">'сумма по билету, учтенная при обмене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<text:span text:style-name="highlight_sc3"><text:span text:style-name="highlight_re1">&lt;SEGMENTS</text:span> <text:span text:style-name="highlight_re0">DESC</text:span>=<text:span text:style-name="highlight_st0">'массив сегментов сдаваемого билета, участвующих в обмене'</text:span><text:span text:style-name="highlight_re2">&gt;</text:span></text:span><text:line-break/>            <text:span text:style-name="highlight_sc3"><text:span text:style-name="highlight_re1">&lt;SEGMENT<text:span text:style-name="highlight_re2">&gt;</text:span></text:span></text:span><text:line-break/>                <text:span text:style-name="highlight_sc3"><text:span text:style-name="highlight_re1">&lt;SEGNO</text:span> <text:span text:style-name="highlight_re0">DESC</text:span>=<text:span text:style-name="highlight_st0">'порядковый номер сегмент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    <text:span text:style-name="highlight_sc3"><text:span text:style-name="highlight_re1">&lt;CITY1CODE</text:span> <text:span text:style-name="highlight_re0">DESC</text:span>=<text:span text:style-name="highlight_st0">'код города вылета'</text:span><text:span text:style-name="highlight_re2">&gt;</text:span></text:span>varchar2(3)<text:span text:style-name="highlight_sc3"><text:span text:style-name="highlight_re1">&lt;/CITY1CODE<text:span text:style-name="highlight_re2">&gt;</text:span></text:span></text:span><text:line-break/>                <text:span text:style-name="highlight_sc3"><text:span text:style-name="highlight_re1">&lt;CITY2CODE</text:span> <text:span text:style-name="highlight_re0">DESC</text:span>=<text:span text:style-name="highlight_st0">'код города прилета'</text:span><text:span text:style-name="highlight_re2">&gt;</text:span></text:span>varchar2(3)<text:span text:style-name="highlight_sc3"><text:span text:style-name="highlight_re1">&lt;/CITY2CODE<text:span text:style-name="highlight_re2">&gt;</text:span></text:span></text:span><text:line-break/>                <text:span text:style-name="highlight_sc3"><text:span text:style-name="highlight_re1">&lt;PORT1CODE</text:span> <text:span text:style-name="highlight_re0">DESC</text:span>=<text:span text:style-name="highlight_st0">'код аэропорта вылета'</text:span><text:span text:style-name="highlight_re2">&gt;</text:span></text:span>varchar2(3)<text:span text:style-name="highlight_sc3"><text:span text:style-name="highlight_re1">&lt;/PORT1CODE<text:span text:style-name="highlight_re2">&gt;</text:span></text:span></text:span><text:line-break/>                <text:span text:style-name="highlight_sc3"><text:span text:style-name="highlight_re1">&lt;PORT2CODE</text:span> <text:span text:style-name="highlight_re0">DESC</text:span>=<text:span text:style-name="highlight_st0">'код аэропорта прилета'</text:span><text:span text:style-name="highlight_re2">&gt;</text:span></text:span>varchar2(3)<text:span text:style-name="highlight_sc3"><text:span text:style-name="highlight_re1">&lt;/PORT2CODE<text:span text:style-name="highlight_re2">&gt;</text:span></text:span></text:span><text:line-break/>                <text:span text:style-name="highlight_sc3"><text:span text:style-name="highlight_re1">&lt;CARRIER</text:span> <text:span text:style-name="highlight_re0">DESC</text:span>=<text:span text:style-name="highlight_st0">'код перевозчика'</text:span><text:span text:style-name="highlight_re2">&gt;</text:span></text:span>varchar2(2)<text:span text:style-name="highlight_sc3"><text:span text:style-name="highlight_re1">&lt;/CARRIER<text:span text:style-name="highlight_re2">&gt;</text:span></text:span></text:span><text:line-break/>                <text:span text:style-name="highlight_sc3"><text:span text:style-name="highlight_re1">&lt;CLASS</text:span> <text:span text:style-name="highlight_re0">DESC</text:span>=<text:span text:style-name="highlight_st0">'класс обслуживания'</text:span><text:span text:style-name="highlight_re2">&gt;</text:span></text:span>varchar2(2)<text:span text:style-name="highlight_sc3"><text:span text:style-name="highlight_re1">&lt;/CLASS<text:span text:style-name="highlight_re2">&gt;</text:span></text:span></text:span><text:line-break/>                <text:span text:style-name="highlight_sc3"><text:span text:style-name="highlight_re1">&lt;REIS</text:span> <text:span text:style-name="highlight_re0">DESC</text:span>=<text:span text:style-name="highlight_st0">'номер рейса'</text:span><text:span text:style-name="highlight_re2">&gt;</text:span></text:span>varchar2(5)<text:span text:style-name="highlight_sc3"><text:span text:style-name="highlight_re1">&lt;/REIS<text:span text:style-name="highlight_re2">&gt;</text:span></text:span></text:span><text:line-break/>                <text:span text:style-name="highlight_sc3"><text:span text:style-name="highlight_re1">&lt;FLYDATE</text:span> <text:span text:style-name="highlight_re0">DESC</text:span>=<text:span text:style-name="highlight_st0">'дата вылета'</text:span><text:span text:style-name="highlight_re2">&gt;</text:span></text:span>varchar2(8)<text:span text:style-name="highlight_sc3"><text:span text:style-name="highlight_re1">&lt;/FLYDATE<text:span text:style-name="highlight_re2">&gt;</text:span></text:span></text:span><text:line-break/>                <text:span text:style-name="highlight_sc3"><text:span text:style-name="highlight_re1">&lt;FLYTIME</text:span> <text:span text:style-name="highlight_re0">DESC</text:span>=<text:span text:style-name="highlight_st0">'время вылета'</text:span><text:span text:style-name="highlight_re2">&gt;</text:span></text:span>varchar2(4)<text:span text:style-name="highlight_sc3"><text:span text:style-name="highlight_re1">&lt;/FLYTIME<text:span text:style-name="highlight_re2">&gt;</text:span></text:span></text:span><text:line-break/>                <text:span text:style-name="highlight_sc3"><text:span text:style-name="highlight_re1">&lt;BASICFARE</text:span> <text:span text:style-name="highlight_re0">DESC</text:span>=<text:span text:style-name="highlight_st0">'код тарифа'</text:span><text:span text:style-name="highlight_re2">&gt;</text:span></text:span>varchar2(13)<text:span text:style-name="highlight_sc3"><text:span text:style-name="highlight_re1">&lt;/BASICFARE<text:span text:style-name="highlight_re2">&gt;</text:span></text:span></text:span><text:line-break/>            <text:span text:style-name="highlight_sc3"><text:span text:style-name="highlight_re1">&lt;/SEGMENT<text:span text:style-name="highlight_re2">&gt;</text:span></text:span></text:span><text:line-break/>        <text:span text:style-name="highlight_sc3"><text:span text:style-name="highlight_re1">&lt;/SEGMENTS<text:span text:style-name="highlight_re2">&gt;</text:span></text:span></text:span><text:line-break/>        <text:span text:style-name="highlight_sc3"><text:span text:style-name="highlight_re1">&lt;TAXES</text:span> <text:span text:style-name="highlight_re0">DESC</text:span>=<text:span text:style-name="highlight_st0">'массив сборов сдаваемого билета, учтенных в процессе обмена'</text:span><text:span text:style-name="highlight_re2">&gt;</text:span></text:span><text:line-break/>            <text:span text:style-name="highlight_sc3"><text:span text:style-name="highlight_re1">&lt;TAX<text:span text:style-name="highlight_re2">&gt;</text:span></text:span></text:span><text:line-break/>                <text:span text:style-name="highlight_sc3"><text:span text:style-name="highlight_re1">&lt;SEGNO</text:span> <text:span text:style-name="highlight_re0">DESC</text:span>=<text:span text:style-name="highlight_st0">'порядковый номер сегмент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    <text:span text:style-name="highlight_sc3"><text:span text:style-name="highlight_re1">&lt;CODE</text:span> <text:span text:style-name="highlight_re0">DESC</text:span>=<text:span text:style-name="highlight_st0">'код сбора'</text:span><text:span text:style-name="highlight_re2">&gt;</text:span></text:span>varchar2(20)<text:span text:style-name="highlight_sc3"><text:span text:style-name="highlight_re1">&lt;/CODE<text:span text:style-name="highlight_re2">&gt;</text:span></text:span></text:span><text:line-break/>                <text:span text:style-name="highlight_sc3"><text:span text:style-name="highlight_re1">&lt;AMOUNT</text:span> <text:span text:style-name="highlight_re0">DESC</text:span>=<text:span text:style-name="highlight_st0">'сумма сбора в валюте оплаты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        <text:span text:style-name="highlight_sc3"><text:span text:style-name="highlight_re1">&lt;NAMOUNT</text:span> <text:span text:style-name="highlight_re0">DESC</text:span>=<text:span text:style-name="highlight_st0">'сумма сбора в исходной валюте сбора'</text:span><text:span text:style-name="highlight_re2">&gt;</text:span></text:span>number<text:span text:style-name="highlight_sc3"><text:span text:style-name="highlight_re1">&lt;/NAMOUNT<text:span text:style-name="highlight_re2">&gt;</text:span></text:span></text:span><text:line-break/>                <text:span text:style-name="highlight_sc3"><text:span text:style-name="highlight_re1">&lt;NCURRENCY</text:span> <text:span text:style-name="highlight_re0">DESC</text:span>=<text:span text:style-name="highlight_st0">'код исходной валюты сбора'</text:span><text:span text:style-name="highlight_re2">&gt;</text:span></text:span>varchar2(3)<text:span text:style-name="highlight_sc3"><text:span text:style-name="highlight_re1">&lt;/NCURRENCY<text:span text:style-name="highlight_re2">&gt;</text:span></text:span></text:span><text:line-break/>                <text:span text:style-name="highlight_sc3"><text:span text:style-name="highlight_re1">&lt;NRATE</text:span> <text:span text:style-name="highlight_re0">DESC</text:span>=<text:span text:style-name="highlight_st0">'курс перевода из валюты расчёта тарифа в валюту графы «Тариф»'</text:span><text:span text:style-name="highlight_re2">&gt;</text:span></text:span>number<text:span text:style-name="highlight_sc3"><text:span text:style-name="highlight_re1">&lt;/NRATE<text:span text:style-name="highlight_re2">&gt;</text:span></text:span></text:span><text:line-break/>            <text:span text:style-name="highlight_sc3"><text:span text:style-name="highlight_re1">&lt;/TAX<text:span text:style-name="highlight_re2">&gt;</text:span></text:span></text:span><text:line-break/>        <text:span text:style-name="highlight_sc3"><text:span text:style-name="highlight_re1">&lt;/TAXES<text:span text:style-name="highlight_re2">&gt;</text:span></text:span></text:span><text:line-break/>    <text:span text:style-name="highlight_sc3"><text:span text:style-name="highlight_re1">&lt;/EXCH_TICKET<text:span text:style-name="highlight_re2">&gt;</text:span></text:span></text:span><text:line-break/>  <text:span text:style-name="highlight_sc3"><text:span text:style-name="highlight_re1">&lt;/TICKET<text:span text:style-name="highlight_re2">&gt;</text:span></text:span></text:span><text:line-break/><text:span text:style-name="highlight_sc3"><text:span text:style-name="highlight_re1">&lt;/TICKET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* OPERATING_CARRIER будет добавлен в обменный файл, если оператором рейса является другая авиакомпания (отличная от маркетингового перевозчика)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7::01:37</meta:creation-date>
    <dc:creator>Generated</dc:creator>
    <dc:date>2026-08-04T07::01:37</dc:date>
    <dc:language>en-US</dc:language>
    <meta:editing-cycles>1</meta:editing-cycles>
    <meta:editing-duration>PT0S</meta:editing-duration>
    <dc:title>onlineticket:103description:01tickets</dc:title>
  </office:meta>
</office:document-meta>
</file>