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:01tickets"/><text:bookmark-start text:name="__RefHeading___авиабилеты_1"/><text:bookmark-start text:name="авиабилеты"/>Авиабилеты<text:bookmark-end text:name="__RefHeading___авиабилеты_1"/><text:bookmark-end text:name="авиабилеты"/></text:h>
      <text:p text:style-name="Text_20_body">Формат обменного файла с данными авиабилетов:</text:p>
      <text:p text:style-name="Text_20_body">&lt;<text:span text:style-name="Strong_20_Emphasis">TICKETS</text:span> version='2.6'&gt;<text:line-break/>
  &lt;<text:span text:style-name="Strong_20_Emphasis">TICKET</text:span>&gt;<text:line-break/>
    &lt;TYPE DESC='TICKET, ETICKET, MCO, RECEIPT, EMD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 (может отсутствовать) <text:span text:style-name="Strong_20_Emphasis">varchar2</text:span>(20) bso_id='внутрисистемный номер БСО (может отсутствовать)' DESC='информация о системе резервирования'/&gt;<text:line-break/>
    &lt;CURRENCY DESC='код валюты оплаты – USD,RUB…'&gt;<text:span text:style-name="Strong_20_Emphasis">varchar2</text:span>(3)&lt;/CURRENCY&gt;<text:line-break/>
    &lt;DEALDATE DESC='дата операции'&gt;<text:span text:style-name="Strong_20_Emphasis">varchar2</text:span>(8)&lt;/DEALDATE&gt;<text:line-break/>
    &lt;DEALTIME DESC='время операции'&gt;<text:span text:style-name="Strong_20_Emphasis">varсhar2</text:span>(6)&lt;/DEALTIME&gt;<text:line-break/>
    &lt;OPTYPE DESC='SALE,REFUND'&gt;<text:span text:style-name="Strong_20_Emphasis">varchar2</text:span>(10)&lt;/OPTYPE&gt;<text:line-break/>
    &lt;TRANS_TYPE DESC='SALE,REFUND,CANCEL,EXCHANGE,ERASE'&gt;<text:span text:style-name="Strong_20_Emphasis">varchar2</text:span>(10)&lt;/TRANS_TYPE&gt;<text:line-break/>
    &lt;MCO_TYPE DESC='PTA, PENALTY, RECEIPT' rfic='код основания для выдачи <text:span text:style-name="Strong_20_Emphasis">varchar2</text:span>(2)' rfisc='дополнительный код основания для выдачи <text:span text:style-name="Strong_20_Emphasis">varchar2</text:span>(4)'&gt;<text:span text:style-name="Strong_20_Emphasis">varchar2</text:span>(10)&lt;/MCO_TYPE&gt;<text:line-break/>
    &lt;BSONUM DESC='номер БСО (например, 4214200000001)'&gt;<text:span text:style-name="Strong_20_Emphasis">varchar2</text:span>(20)&lt;/BSONUM&gt;<text:line-break/>
    &lt;EX_BSONUM DESC='номер БСО сданного билета'&gt;<text:span text:style-name="Strong_20_Emphasis">varchar2</text:span>(20)&lt;/EX_BSONUM&gt;<text:line-break/>
    &lt;FIO DESC='ФИО пассажира'&gt;<text:span text:style-name="Strong_20_Emphasis">varchar2</text:span>(100)&lt;/FIO&gt;<text:line-break/>
    &lt;SURNAME DESC='фамилия в первоначально введённом в PNR виде'&gt;<text:span text:style-name="Strong_20_Emphasis">varchar2</text:span>(100)&lt;/SURNAME&gt;<text:line-break/>
    &lt;NAME DESC='имя в первоначально введённом в PNR виде'&gt;<text:span text:style-name="Strong_20_Emphasis">varchar2</text:span>(100)&lt;/NAME&gt;<text:line-break/>
    &lt;PASS DESC='документ, удостоверяющий личность пассажира'&gt;<text:span text:style-name="Strong_20_Emphasis">varchar2</text:span>(100)&lt;/PASS&gt;<text:line-break/>
    &lt;PASSENGER_TYPE DESC='код категории пассажира'&gt;<text:span text:style-name="Strong_20_Emphasis">varchar2</text:span>(3)&lt;/PASSENGER_TYPE&gt;<text:line-break/>
    &lt;BENEFIT_DOC DESC='информация о документе на льготу'&gt;<text:span text:style-name="Strong_20_Emphasis">varchar2</text:span>(100)&lt;/BENEFIT_DOC&gt;<text:line-break/>
    &lt;BIRTH_DATE DESC='дата рождения пассажира в формате ДДММГГГГ'&gt;<text:span text:style-name="Strong_20_Emphasis">varchar2</text:span>(8)&lt;/BIRTH_DATE&gt;<text:line-break/>
    &lt;GENDER DESC='пол пассажира (M – мужской, F – женский)'&gt;<text:span text:style-name="Strong_20_Emphasis">varchar2</text:span>(1)&lt;/GENDER&gt;<text:line-break/>
    &lt;CITIZENSHIP DESC='гражданство пассажира (ISO код страны)'&gt;<text:span text:style-name="Strong_20_Emphasis">varchar2</text:span>(3)&lt;/CITIZENSHIP&gt;<text:line-break/>
    &lt;GENERAL_CARRIER DESC='валидирующий перевозчик (например, 421)'&gt;<text:span text:style-name="Strong_20_Emphasis">varchar2</text:span>(10) &lt;/GENERAL_CARRIER&gt;<text:line-break/>
    &lt;RETTYPE DESC='вид возврата – добровольный=0, вынужденный=1'&gt;<text:span text:style-name="Strong_20_Emphasis">varchar2</text:span>(1)&lt;/RETTYPE&gt;<text:line-break/>
    &lt;TOURCODE DESC='код тура'&gt;<text:span text:style-name="Strong_20_Emphasis">varchar2</text:span>(15)&lt;/TOURCODE&gt;<text:line-break/>
    &lt;OCURRENCY DESC='код валюты графы «Тариф» (например, EUR)'&gt;<text:span text:style-name="Strong_20_Emphasis">varchar2</text:span>(3)&lt;/OCURRENCY&gt;<text:line-break/>
    &lt;ORATE DESC='курс перевода из валюты расчета тарифа в валюту графы «Тариф» (например, 0.7103)'&gt;<text:span text:style-name="Strong_20_Emphasis">number</text:span>&lt;/ORATE&gt;<text:line-break/>
    &lt;NCURRENCY DESC='код валюты расчёта тарифа (например, USD, RUB)'&gt;<text:span text:style-name="Strong_20_Emphasis">varchar2</text:span>(3)&lt;/NCURRENCY&gt;<text:line-break/>
    &lt;NRATE DESC='курс перевода из валюты расчёта тарифа в валюту оплаты (например, 25.9003)'&gt; <text:span text:style-name="Strong_20_Emphasis">number</text:span> &lt;/NRATE&gt;<text:line-break/>
    &lt;OPRATE DESC='курс перевода из валюты графы «Тариф» в валюту оплаты'&gt; <text:span text:style-name="Strong_20_Emphasis">number</text:span> &lt;/OPRATE&gt;<text:line-break/>
    &lt;FARE type='тип тарифа <text:span text:style-name="Strong_20_Emphasis">varchar2</text:span>(15)' vat_amount='сумма НДС по тарифу <text:span text:style-name="Strong_20_Emphasis">number</text:span>' vat_rate='процентная ставка НДС по тарифу <text:span text:style-name="Strong_20_Emphasis">number</text:span>' DESC='тариф в  валюте оплаты'&gt;<text:span text:style-name="Strong_20_Emphasis">number</text:span>&lt;/FARE&gt;<text:line-break/>
    &lt;OFARE DESC='сумма тарифа из графы «Тариф» билета (например, 400.00)'&gt;<text:span text:style-name="Strong_20_Emphasis">number</text:span>&lt;/OFARE&gt;<text:line-break/>
    &lt;PENALTY DESC='величина штрафа в валюте оплаты (например, 100.00)'&gt;<text:span text:style-name="Strong_20_Emphasis">number</text:span>&lt;/PENALTY&gt;<text:line-break/>
    &lt;FARECALC DESC='информация строки расчёта тарифа'&gt;<text:span text:style-name="Strong_20_Emphasis">varchar2</text:span>(400)&lt;/FARECALС&gt;<text:line-break/>
    &lt;ENDORS_RESTR DESC='данные из графы ENDORSEMENTS/RESTRICTION билета'&gt;<text:span text:style-name="Strong_20_Emphasis">varchar2</text:span>(400)&lt;/ENDORS_RESTR&gt;
    &lt;PNR DESC='номер заказа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INV_PNR DESC='номер заказа в инвенторной системе'&gt;<text:span text:style-name="Strong_20_Emphasis">varchar2</text:span>(8)&lt;/INV_PNR&gt;<text:line-break/>
    &lt;CONJ DESC='номера дополнительных бланков'&gt;<text:span text:style-name="Strong_20_Emphasis">varchar2</text:span>(100)&lt;/CONJ&gt;<text:line-break/>
    &lt;TO_BSONUM DESC='номер основного билета'&gt;<text:span text:style-name="Strong_20_Emphasis">varchar2</text:span>(20)&lt;/TO_BSONUM&gt;<text:line-break/>
    &lt;TYP_NUM ser='серия бланка' DESC='типографский номер бланка'&gt;<text:span text:style-name="Strong_20_Emphasis">varchar2</text:span>(20)&lt;/TYP_NUM&gt;<text:line-break/>
    &lt;FCMODE DESC='режим тарификации AUTO, MANUAL'&gt;<text:span text:style-name="Strong_20_Emphasis">varchar2</text:span>(6)&lt;/FCMODE&gt;<text:line-break/>
    &lt;COMISSION type='тип расчета комиссии <text:span text:style-name="Strong_20_Emphasis">varchar</text:span>(10)' currency='валюта комиссии <text:span text:style-name="Strong_20_Emphasis">varchar</text:span>(3)' amount='сумма комиссии <text:span text:style-name="Strong_20_Emphasis">number</text:span>' rate='процентная ставка  комиссии <text:span text:style-name="Strong_20_Emphasis">number</text:span>' DESC='агентская комиссия. Заполняется только в сеансе BSP'/&gt;<text:line-break/>
    &lt;BOOK agency='код агенства <text:span text:style-name="Strong_20_Emphasis">varchar</text:span>(6)' date='дата бронирования по местному времени пульта <text:span text:style-name="Strong_20_Emphasis">varchar2</text:span>(8)' disp='идентификатор оператора, который провёл бронирование <text:span text:style-name="Strong_20_Emphasis">varchar</text:span>(15)' opr_num='номер оператора <text:span text:style-name="Strong_20_Emphasis">number</text:span>' stamp='идентификатор ппр, в котором было проведено бронирование <text:span text:style-name="Strong_20_Emphasis">varchar</text:span>(15)' tap='пульт, с которого было проведено бронирование <text:span text:style-name="Strong_20_Emphasis">varchar</text:span>(15)' time='время проведения бронирования по местному времени пульта <text:span text:style-name="Strong_20_Emphasis">varсhar2</text:span>(6)' utc='UTC дата и время проведения бронирования в ISO формате (YYYYMMDDThhmmss) <text:span text:style-name="Strong_20_Emphasis">varсhar2</text:span>(15)' DESC='информация о бронировании'/&gt;<text:line-break/>
    &lt;DEAL agency='код агенства <text:span text:style-name="Strong_20_Emphasis">varchar</text:span>(6)' date='дата проведения операции по местному времени пульта <text:span text:style-name="Strong_20_Emphasis">varchar2</text:span>(8)' disp='идентификатор оператора <text:span text:style-name="Strong_20_Emphasis">varchar</text:span>(15)' opr_num='номер оператора <text:span text:style-name="Strong_20_Emphasis">number</text:span>' stamp='идентификатор ппр, в котором была проведена операция <text:span text:style-name="Strong_20_Emphasis">varchar</text:span>(15)' tap='пульт, с которого была проведена операция <text:span text:style-name="Strong_20_Emphasis">varchar</text:span>(15)' time='время проведения операции по местному времени пульта <text:span text:style-name="Strong_20_Emphasis">varсhar2</text:span>(6)' utc='UTC дата и время проведения операции в ISO формате (YYYYMMDDThhmmss) <text:span text:style-name="Strong_20_Emphasis">varсhar2</text:span>(15)' ersp='код интернет пункта продажи <text:span text:style-name="Strong_20_Emphasis">varchar</text:span>(15)' pcc='код PCC <text:span text:style-name="Strong_20_Emphasis">varchar</text:span>(15)' DESC='информация о сделке'/&gt;<text:line-break/>
    &lt;SALE agency='код агенства <text:span text:style-name="Strong_20_Emphasis">varchar</text:span>(6)' date='дата продажи по местному времени пульта <text:span text:style-name="Strong_20_Emphasis">varchar2</text:span>(8)' disp='идентификатор оператора-продавца <text:span text:style-name="Strong_20_Emphasis">varchar</text:span>(15)' opr_num='номер оператора <text:span text:style-name="Strong_20_Emphasis">number</text:span>' stamp='идентификатор ппр, в котором была проведена продажа <text:span text:style-name="Strong_20_Emphasis">varchar</text:span>(15)' tap='пульт, с которого была проведена продажа <text:span text:style-name="Strong_20_Emphasis">varchar</text:span>(15)' time='время проведение продажи по местному времени пульта <text:span text:style-name="Strong_20_Emphasis">varсhar2</text:span>(6)' utc='UTC дата и время проведения продажи в ISO формате (YYYYMMDDThhmmss) <text:span text:style-name="Strong_20_Emphasis">varсhar2</text:span>(15)' DESC='информация о продаже'/&gt;<text:line-break/>
    &lt;<text:span text:style-name="Strong_20_Emphasis">EMDCOUPONS</text:span> DESC='массив купонов EMD, заполняется только для EMD'&gt;<text:line-break/>
        &lt;<text:span text:style-name="Strong_20_Emphasis">EMDCOUPON</text:span>&gt;<text:line-break/>
            &lt;COUPON_NO DESC='номер купона'&gt;<text:span text:style-name="Strong_20_Emphasis">number</text:span>&lt;/COUPON_NO&gt;<text:line-break/>
            &lt;VALUE DESC='Стоимость купона EMD, если EMD оценивается покупонно, иначе нулевое значение'&gt;<text:span text:style-name="Strong_20_Emphasis">number</text:span>&lt;/VALUE&gt;<text:line-break/>
            &lt;REMARK DESC='ремарка купона'&gt;<text:span text:style-name="Strong_20_Emphasis">varchar2</text:span>(140)&lt;/REMARK&gt;<text:line-break/>
            &lt;RELATED coupon='номер купона документа, с которым связан купон EMD' DESC='номер документа, с которым связан купон'&gt;<text:span text:style-name="Strong_20_Emphasis">varchar2</text:span>(20)&lt;/RELATED&gt;<text:line-break/>
            &lt;REASON rfisc='дополнительный код основания для выдачи' airline='код перевозчика, которому соответствует rfisc' DESC='Описание основания выдачи (reason for issuance)'&gt;<text:span text:style-name="Strong_20_Emphasis">varchar2</text:span>(120)&lt;/REASON&gt;<text:line-break/>
            &lt;XBAGGAGE <text:span text:style-name="Strong_20_Emphasis">number</text:span>='количество сверхнормативного багажа' qualifier='единицы измерения сверхнормативного багажа (P — места багажные, L — фунты, K — килограммы, S — места в салоне)' rpu='тариф за единицу сверхнормативного багажа' currency='код валюты тарифа сверхнормативного багажа' DESC='информация о сверхнормативном багаже, атрибуты присутствуют, если в купоне содержится услуга сверхнормативного багажа'/&gt;<text:line-break/>
        &lt;<text:span text:style-name="Strong_20_Emphasis">/EMDCOUPON</text:span>&gt;<text:line-break/>
    &lt;<text:span text:style-name="Strong_20_Emphasis">/EMDCOUPONS</text:span>&gt;<text:line-break/>
    &lt;<text:span text:style-name="Strong_20_Emphasis">SEGMENTS</text:span> DESC='массив полетных сегментов, для документов MCO, RECEIPT, EMD может не заполняться'&gt;<text:line-break/>
        &lt;<text:span text:style-name="Strong_20_Emphasis">SEGMENT</text:span>&gt;<text:line-break/>
            &lt;SEGNO DESC='порядковый номер сегмента'&gt;<text:span text:style-name="Strong_20_Emphasis">number</text:span>&lt;/SEGNO&gt;<text:line-break/>
            &lt;SEG_BSONUM DESC='номер бланка на котором выпущен сегмент'&gt;<text:span text:style-name="Strong_20_Emphasis">varchar2</text:span>(20)&lt;/SEG_BSONUM&gt;<text:line-break/>
            &lt;COUPON_NO DESC='номер купона'&gt;<text:span text:style-name="Strong_20_Emphasis">number</text:span>&lt;/COUPON_NO&gt;<text:line-break/>
            &lt;IS_VOID DESC='статус сегмента: F – flight, V – void, S - surface'&gt;<text:span text:style-name="Strong_20_Emphasis">varchar2</text:span>(1)&lt;/IS_VOID&gt;<text:line-break/>
            &lt;STPO DESC='признак стоповера: 0 – остановка разрешена, 1 – запрещена'&gt;<text:span text:style-name="Strong_20_Emphasis">number</text:span>&lt;/STPO&gt;<text:line-break/>
            &lt;CITY1CODE DESC='код города вылета как на билете (например, SIP)'&gt;<text:span text:style-name="Strong_20_Emphasis">varchar2</text:span>(3)&lt;/CITY1CODE&gt;<text:line-break/>
            &lt;CITY2CODE DESC='код города прилета как на билете (например, VKO)'&gt;<text:span text:style-name="Strong_20_Emphasis">varchar2</text:span>(3)&lt;/CITY2CODE&gt;<text:line-break/>
            &lt;PORT1CODE DESC='код аэропорта вылета как на билете (например, SIP)'&gt;<text:span text:style-name="Strong_20_Emphasis">varchar2</text:span>(3)&lt;/PORT1CODE&gt;<text:line-break/>
            &lt;PORT2CODE DESC='код аэропорта прилета как на билете (например, VKO)'&gt;<text:span text:style-name="Strong_20_Emphasis">varchar2</text:span>(3)&lt;/PORT2CODE&gt;<text:line-break/>
            &lt;TERM1 DESC='терминал вылета'&gt;<text:span text:style-name="Strong_20_Emphasis">varchar2</text:span>(6)&lt;/TERM1&gt;<text:line-break/>
            &lt;TERM2 DESC='терминал прилета'&gt;<text:span text:style-name="Strong_20_Emphasis">varchar2</text:span>(6)&lt;/TERM2&gt;<text:line-break/>
            &lt;CARRIER DESC='код перевозчика на участке – S7'&gt;<text:span text:style-name="Strong_20_Emphasis">varchar2</text:span>(2)&lt;/CARRIER&gt;<text:line-break/>
            &lt;CLASS DESC='класс обслуживания (например, X, N)'&gt;<text:span text:style-name="Strong_20_Emphasis">varchar2</text:span>(2)&lt;/CLASS&gt;<text:line-break/>
            &lt;REIS DESC='номер рейса'&gt;<text:span text:style-name="Strong_20_Emphasis">varchar2</text:span>(5)&lt;/REIS&gt;<text:line-break/>
            &lt;FLYDATE DESC='дата вылета' changed_to='новая дата вылета в случае известного на момент оформления билета изменения в расписании (может отсутствовать) <text:span text:style-name="Strong_20_Emphasis">varchar2</text:span>(8)'&gt;<text:span text:style-name="Strong_20_Emphasis">varchar2</text:span>(8)&lt;/FLYDATE&gt;<text:line-break/>
            &lt;FLYTIME DESC='время вылета'&gt;<text:span text:style-name="Strong_20_Emphasis">varchar2</text:span>(4)&lt;/FLYTIME&gt;<text:line-break/>
            &lt;ARRDATE DESC='дата прилета'&gt;<text:span text:style-name="Strong_20_Emphasis">varchar2</text:span>(8)&lt;/ARRDATE&gt;<text:line-break/>
            &lt;ARRTIME DESC='время прилета'&gt;<text:span text:style-name="Strong_20_Emphasis">varchar2</text:span>(4)&lt;/ARRTIME&gt;<text:line-break/>
            &lt;BASICFARE DESC='базовый тариф'&gt;<text:span text:style-name="Strong_20_Emphasis">varchar2</text:span>(14)&lt;/BASICFARE&gt;<text:line-break/>
            &lt;NFARE DESC='тариф в валюте расчета (например, 400.00)'&gt;<text:span text:style-name="Strong_20_Emphasis">number</text:span>&lt;/NFARE&gt;<text:line-break/>
            &lt;BAGGAGE <text:span text:style-name="Strong_20_Emphasis">number</text:span>='количество багажа' qualifier='единицы измерения багажа (P — места багажные, L — фунты, K — килограммы, S — места в салоне)' DESC='информация о багаже, все атрибуты могут отсутствовать'/&gt;<text:line-break/>
            &lt;FFP_INFO <text:span text:style-name="Strong_20_Emphasis">number</text:span>='номер бонусной карты программы ЧЛП' certificate='номер сертификата программы ЧЛП' DESC='информация о часто летающем пассажире'/&gt;<text:line-break/>
        &lt;<text:span text:style-name="Strong_20_Emphasis">/SEGMENT</text:span>&gt;<text:line-break/>
    &lt;<text:span text:style-name="Strong_20_Emphasis">/SEGMENTS</text:span>&gt;<text:line-break/>
    &lt;<text:span text:style-name="Strong_20_Emphasis">TAXES</text:span> vat_amount='сумма НДС по АГС' vat_rate='процентная ставка НДС по АГС'&gt;<text:line-break/>
        &lt;<text:span text:style-name="Strong_20_Emphasis">TAX</text:span> vat_amount='сумма НДС по сбору, не включенному в НДС по АГС' vat_rate='процентная ставка НДС по сбору, не включенному в НДС по АГС'&gt;<text:line-break/>
            &lt;SEGNO DESC='порядковый номер сегмента'&gt;<text:span text:style-name="Strong_20_Emphasis">number</text:span>&lt;/SEGNO&gt;<text:line-break/>
            &lt;CODE DESC='код сбора (например, RU, YQ)'&gt;<text:span text:style-name="Strong_20_Emphasis">varchar2</text:span>(20)&lt;/CODE&gt;<text:line-break/>
            &lt;AMOUNT DESC='сумма сбора в валюте оплаты (например, 389.00)'&gt;<text:span text:style-name="Strong_20_Emphasis">number</text:span>&lt;/AMOUNT&gt;<text:line-break/>
            &lt;NAMOUNT DESC='сумма сбора в исходной валюте сбора (например, 15.00)'&gt;<text:span text:style-name="Strong_20_Emphasis">number</text:span>&lt;/NAMOUNT&gt;<text:line-break/>
            &lt;NCURRENCY DESC='код исходной валюты сбора (например, USD, RUB)'&gt;<text:span text:style-name="Strong_20_Emphasis">varchar2</text:span>(3)&lt;/NCURRENCY&gt;<text:line-break/>
            &lt;NRATE DESC='курс перевода из исходной валюты сбора в валюту оплаты (например, 25.9003)'&gt;<text:span text:style-name="Strong_20_Emphasis">number</text:span>&lt;/NRATE&gt;<text:line-break/>
            &lt;OAMOUNT DESC='сумма сбора в валюте отчетности (например, 510.00)'&gt;<text:span text:style-name="Strong_20_Emphasis">number</text:span>&lt;/OAMOUNT&gt;<text:line-break/>
            &lt;OCURRENCY DESC='код валюты отчетности (например, EUR)'&gt;<text:span text:style-name="Strong_20_Emphasis">varchar2</text:span>(3)&lt;/OCURRENCY&gt;<text:line-break/>
            &lt;ORATE DESC='курс перевода из исходной валюты сбора в валюту отчетности (например, 0.7103)'&gt;<text:span text:style-name="Strong_20_Emphasis">number</text:span>&lt;/ORATE&gt;<text:line-break/>
            &lt;OPRATE DESC='курс перевода из валюты отчетности в валюту оплаты'&gt;<text:span text:style-name="Strong_20_Emphasis">number</text:span>&lt;/OPRATE&gt;<text:line-break/>
        &lt;<text:span text:style-name="Strong_20_Emphasis">/TAX</text:span>&gt;<text:line-break/>
    &lt;<text:span text:style-name="Strong_20_Emphasis">/TAXES</text:span>&gt;<text:line-break/>
    &lt;<text:span text:style-name="Strong_20_Emphasis">FOPS</text:span>&gt;<text:line-break/>
        &lt;<text:span text:style-name="Strong_20_Emphasis">FOP</text:span>&gt;<text:line-break/>
            &lt;TYPE DESC='форма оплаты (например, CA, CC, IN, ПК)'&gt;<text:span text:style-name="Strong_20_Emphasis">varchar2</text:span>(50) &lt;/TYPE&gt;<text:line-break/>
            &lt;ORG DESC='организация (например, МО – Министерство Обороны), используется для взаиморасчётов с перевозчиком'&gt;<text:span text:style-name="Strong_20_Emphasis">varchar2</text:span>(100) &lt;/ORG&gt;<text:line-break/>
            &lt;DOCSER DESC='серия документа'&gt;<text:span text:style-name="Strong_20_Emphasis">varchar2</text:span>(48)&lt;/DOCSER&gt;<text:line-break/>
            &lt;DOCNUM DESC='номер документа'&gt;<text:span text:style-name="Strong_20_Emphasis">varchar2</text:span>(48)&lt;/DOCNUM&gt;<text:line-break/>
            &lt;AUTH_INFO code='код авторизации <text:span text:style-name="Strong_20_Emphasis">varchar2</text:span>(8)' currency='код валюты авторизации <text:span text:style-name="Strong_20_Emphasis">varchar2</text:span>(3)' amount='сумма авторизации <text:span text:style-name="Strong_20_Emphasis">number</text:span>' DESC='информация о пластиковой карте' provider='код центра авторизации при оплате пластиковой картой <text:span text:style-name="Strong_20_Emphasis">varchar2</text:span>(2)'/&gt;<text:line-break/>
            &lt;DOCINFO DESC='полная информация о платежном документе пласт. карты'&gt;<text:span text:style-name="Strong_20_Emphasis">varchar2</text:span>(200)&lt;/DOCINFO&gt;<text:line-break/>
            &lt;AMOUNT DESC='сумма итого в валюте оплаты (например, 389.00)'&gt;<text:span text:style-name="Strong_20_Emphasis">number</text:span>&lt;/AMOUNT&gt;<text:line-break/>
        &lt;<text:span text:style-name="Strong_20_Emphasis">/FOP</text:span>&gt;<text:line-break/>
    &lt;<text:span text:style-name="Strong_20_Emphasis">/FOPS</text:span>&gt;<text:line-break/>
    &lt;<text:span text:style-name="Strong_20_Emphasis">CONTACTS</text:span>&gt;<text:line-break/>
        &lt;<text:span text:style-name="Strong_20_Emphasis">CONTACT</text:span> DESC='контактная информация'&gt;<text:span text:style-name="Strong_20_Emphasis">varchar2</text:span>(50)&lt;/CONTACTS&gt;<text:line-break/>
    &lt;<text:span text:style-name="Strong_20_Emphasis">/CONTACTS</text:span>&gt;<text:line-break/>
    &lt;<text:span text:style-name="Strong_20_Emphasis">AGN_INFO</text:span>&gt;<text:line-break/>
        &lt;CLIENT_NUM DESC='номер клиента'&gt;<text:span text:style-name="Strong_20_Emphasis">varchar2</text:span>(50)&lt;/CLIENT_NUM&gt;<text:line-break/>
        &lt;RESERV_NUM DESC='номер заказа'&gt;<text:span text:style-name="Strong_20_Emphasis">varchar2</text:span>(50)&lt;/RESERV_NUM&gt;<text:line-break/>
        &lt;INFO DESC='текст ремарок'&gt;<text:span text:style-name="Strong_20_Emphasis">varchar2</text:span>(200)&lt;/INFO&gt;<text:line-break/>
    &lt;<text:span text:style-name="Strong_20_Emphasis">/AGN_INFO</text:span>&gt;<text:line-break/>
    &lt;<text:span text:style-name="Strong_20_Emphasis">EXCH_TICKET</text:span>&gt;<text:line-break/>
        &lt;FIO DESC='ФИО пассажира'&gt;<text:span text:style-name="Strong_20_Emphasis">varchar2</text:span>(100)&lt;/FIO&gt;<text:line-break/>
        &lt;AMOUNT DESC='сумма по билету, учтенная при обмене'&gt;<text:span text:style-name="Strong_20_Emphasis">number</text:span>&lt;/AMOUNT&gt;<text:line-break/>
        &lt;<text:span text:style-name="Strong_20_Emphasis">SEGMENTS</text:span> DESC='массив сегментов сдаваемого билета, участвующих в обмене'&gt;<text:line-break/>
            &lt;<text:span text:style-name="Strong_20_Emphasis">SEGMENT</text:span>&gt;<text:line-break/>
                &lt;SEGNO DESC='порядковый номер сегмента'&gt;<text:span text:style-name="Strong_20_Emphasis">number</text:span>&lt;/SEGNO&gt;<text:line-break/>
                &lt;CITY1CODE DESC='код города вылета'&gt;<text:span text:style-name="Strong_20_Emphasis">varchar2</text:span>(3)&lt;/CITY1CODE&gt;<text:line-break/>
                &lt;CITY2CODE DESC='код города прилета'&gt;<text:span text:style-name="Strong_20_Emphasis">varchar2</text:span>(3)&lt;/CITY2CODE&gt;<text:line-break/>
                &lt;PORT1CODE DESC='код аэропорта вылета'&gt;<text:span text:style-name="Strong_20_Emphasis">varchar2</text:span>(3)&lt;/PORT1CODE&gt;<text:line-break/>
                &lt;PORT2CODE DESC='код аэропорта прилета'&gt;<text:span text:style-name="Strong_20_Emphasis">varchar2</text:span>(3)&lt;/PORT2CODE&gt;<text:line-break/>
                &lt;CARRIER DESC='код перевозчика'&gt;<text:span text:style-name="Strong_20_Emphasis">varchar2</text:span>(2)&lt;/CARRIER&gt;<text:line-break/>
                &lt;CLASS DESC='класс обслуживания'&gt;<text:span text:style-name="Strong_20_Emphasis">varchar2</text:span>(2)&lt;/CLASS&gt;<text:line-break/>
                &lt;REIS DESC='номер рейса'&gt;<text:span text:style-name="Strong_20_Emphasis">varchar2</text:span>(5)&lt;/REIS&gt;<text:line-break/>
                &lt;FLYDATE DESC='дата вылета'&gt;<text:span text:style-name="Strong_20_Emphasis">varchar2</text:span>(8)&lt;/FLYDATE&gt;<text:line-break/>
                &lt;FLYTIME DESC='время вылета'&gt;<text:span text:style-name="Strong_20_Emphasis">varchar2</text:span>(4)&lt;/FLYTIME&gt;<text:line-break/>
                &lt;BASICFARE DESC='код тарифа'&gt;<text:span text:style-name="Strong_20_Emphasis">varchar2</text:span>(13)&lt;/BASICFARE&gt;<text:line-break/>
            &lt;<text:span text:style-name="Strong_20_Emphasis">/SEGMENT</text:span>&gt;<text:line-break/>
        &lt;<text:span text:style-name="Strong_20_Emphasis">/SEGMENTS</text:span>&gt;<text:line-break/>
        &lt;<text:span text:style-name="Strong_20_Emphasis">TAXES</text:span> DESC='массив сборов сдаваемого билета, учтенных в процессе обмена'&gt;<text:line-break/>
            &lt;<text:span text:style-name="Strong_20_Emphasis">TAX</text:span>&gt;<text:line-break/>
                &lt;SEGNO DESC='порядковый номер сегмента'&gt;<text:span text:style-name="Strong_20_Emphasis">number</text:span>&lt;/SEGNO&gt;<text:line-break/>
                &lt;CODE DESC='код сбора'&gt;<text:span text:style-name="Strong_20_Emphasis">varchar2</text:span>(20)&lt;/CODE&gt;<text:line-break/>
                &lt;AMOUNT DESC='сумма сбора в валюте оплаты'&gt;<text:span text:style-name="Strong_20_Emphasis">number</text:span>&lt;/AMOUNT&gt;<text:line-break/>
                &lt;NAMOUNT DESC='сумма сбора в исходной валюте сбора'&gt;<text:span text:style-name="Strong_20_Emphasis">number</text:span>&lt;/NAMOUNT&gt;<text:line-break/>
                &lt;NCURRENCY DESC='код исходной валюты сбора'&gt;<text:span text:style-name="Strong_20_Emphasis">varchar2</text:span>(3)&lt;/NCURRENCY&gt;<text:line-break/>
                &lt;NRATE DESC='курс перевода из исходной валюты сбора в валюту оплаты'&gt;<text:span text:style-name="Strong_20_Emphasis">number</text:span>&lt;/NRATE&gt;<text:line-break/>
            &lt;<text:span text:style-name="Strong_20_Emphasis">/TAX</text:span>&gt;<text:line-break/>
        &lt;<text:span text:style-name="Strong_20_Emphasis">/TAXES</text:span>&gt;<text:line-break/>
    &lt;<text:span text:style-name="Strong_20_Emphasis">/EXCH_TICKET</text:span>&gt;<text:line-break/>
  &lt;<text:span text:style-name="Strong_20_Emphasis">/TICKET</text:span>&gt;<text:line-break/>
&lt;<text:span text:style-name="Strong_20_Emphasis">/TICKETS</text:span>&gt;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22::29:11</meta:creation-date>
    <dc:creator>Generated</dc:creator>
    <dc:date>2025-05-23T22::29:11</dc:date>
    <dc:language>en-US</dc:language>
    <meta:editing-cycles>1</meta:editing-cycles>
    <meta:editing-duration>PT0S</meta:editing-duration>
    <dc:title>onlineticket:103description:01tickets</dc:title>
  </office:meta>
</office:document-meta>
</file>