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3description:02booking"/><text:bookmark-start text:name="__RefHeading___данные_бронирования_1"/><text:bookmark-start text:name="данные_бронирования"/>Данные бронирования<text:bookmark-end text:name="__RefHeading___данные_бронирования_1"/><text:bookmark-end text:name="данные_бронирования"/></text:h>
      <text:p text:style-name="Text_20_body">Файл с информацией о бронировании отсылается по агентскому запросу, заданному в текстовом терминале.<text:line-break/>
<text:line-break/>
Запрос на передачу информации о бронировании: <text:span text:style-name="Emphasis">ФБ</text:span> на кириллице и <text:span text:style-name="Emphasis">OB</text:span> на латинице.<text:line-break/>
<text:line-break/>
Ответ системы: «<text:span text:style-name="Source_20_Text">ИНФОРМАЦИЯ О БРОНИРОВАНИИ ОТПРАВЛЕНА В OLT</text:span>».<text:line-break/>
<text:line-break/>
Формат обменного файла с данными бронирования:<text:line-break/>
<text:line-break/>
&lt;<text:span text:style-name="Strong_20_Emphasis">BOOKINGS</text:span> version='2.5'&gt;<text:line-break/>
  &lt;<text:span text:style-name="Strong_20_Emphasis">BOOKING</text:span>&gt;<text:line-break/>
    &lt;TYPE DESC='BOOKING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<text:line-break/>DESC='информация о системе резервирования'/&gt;<text:line-break/>
    &lt;INFODATE DESC='дата создания файла по АСБ «Сирена-Трэвел»'&gt;<text:span text:style-name="Strong_20_Emphasis">varchar2</text:span>(8)&lt;/INFODATE&gt;<text:line-break/>
    &lt;INFOINGTIME DESC='время создания файла по АСБ «Сирена-Трэвел»'&gt;<text:span text:style-name="Strong_20_Emphasis">varchar2</text:span>(6)&lt;/INFOTIME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INV_PNR DESC='номер заказа в инвенторной системе на латинице'&gt;<text:span text:style-name="Strong_20_Emphasis">varchar2</text:span>(8)&lt;/INV_PNR&gt;<text:line-break/>
    &lt;BOOK agency='код агентства <text:span text:style-name="Strong_20_Emphasis">varchar</text:span>(6)' date='дата бронирования по местному времени пульта <text:span text:style-name="Strong_20_Emphasis">varchar2</text:span>(8)' disp='идентификатор оператора, создавшего бронирование <text:span text:style-name="Strong_20_Emphasis">varchar</text:span>(15)' opr_num='номер оператора <text:span text:style-name="Strong_20_Emphasis">number</text:span>' stamp='идентификатор ппр, в котором было проведено бронирование <text:span text:style-name="Strong_20_Emphasis">varchar</text:span>(15)' tap='пульт, с которого было проведено бронирование <text:span text:style-name="Strong_20_Emphasis">varchar</text:span>(15)' time='время проведения бронирования по местному времени пульта <text:span text:style-name="Strong_20_Emphasis">varсhar2</text:span>(6)' utc='UTC дата и время проведения бронирования в ISO формате (YYYYMMDDThhmmss) <text:span text:style-name="Strong_20_Emphasis">varсhar2</text:span>(15)' DESC='информация о бронировании'/&gt;<text:line-break/>
    &lt;<text:span text:style-name="Strong_20_Emphasis">SEGMENTS</text:span> DESC='массив сегментов'&gt;<text:line-break/>
        &lt;<text:span text:style-name="Strong_20_Emphasis">SEGMENT</text:span>&gt;<text:line-break/>
            &lt;SEGNO DESC='порядковый номер сегмента'&gt;<text:span text:style-name="Strong_20_Emphasis">number</text:span>&lt;/SEGNO&gt;<text:line-break/>
            &lt;CITY1CODE DESC='код города вылета'&gt;<text:span text:style-name="Strong_20_Emphasis">varchar2</text:span>(3)&lt;/CITY1CODE&gt;<text:line-break/>
            &lt;CITY2CODE DESC='код города прилета'&gt;<text:span text:style-name="Strong_20_Emphasis">varchar2</text:span>(3)&lt;/CITY2CODE&gt;<text:line-break/>
            &lt;PORT1CODE DESC='код аэропорта вылета'&gt;<text:span text:style-name="Strong_20_Emphasis">varchar2</text:span>(3)&lt;/PORT1CODE&gt;<text:line-break/>
            &lt;PORT2CODE DESC='код аэропорта прилета'&gt;<text:span text:style-name="Strong_20_Emphasis">varchar2</text:span>(3)&lt;/PORT2CODE&gt;<text:line-break/>
            &lt;TERM1 DESC='терминал вылета'&gt;<text:span text:style-name="Strong_20_Emphasis">varchar2</text:span>(6)&lt;/TERM1&gt;<text:line-break/>
            &lt;TERM2 DESC='терминал прилета'&gt;<text:span text:style-name="Strong_20_Emphasis">varchar2</text:span>(6)&lt;/TERM2&gt;<text:line-break/>
            &lt;FLYDATE DESC='дата вылета в формате ДДММГГГГ'&gt;<text:span text:style-name="Strong_20_Emphasis">varchar2</text:span>(8)&lt;/FLYDATE&gt;<text:line-break/>
            &lt;FLYTIME DESC='время вылета'&gt;<text:span text:style-name="Strong_20_Emphasis">varchar2</text:span>(4)&lt;/FLYTIME&gt;<text:line-break/>
            &lt;ARRDATE DESC='дата прилета в формате ДДММГГГГ'&gt;<text:span text:style-name="Strong_20_Emphasis">varchar2</text:span>(8)&lt;/ARRDATE&gt;<text:line-break/>
            &lt;ARRTIME DESC='время прилета'&gt;<text:span text:style-name="Strong_20_Emphasis">varchar2</text:span>(4)&lt;/ARRTIME&gt;<text:line-break/>
            &lt;CLASS DESC='класс бронирования'&gt;<text:span text:style-name="Strong_20_Emphasis">varchar2</text:span>(2)&lt;/CLASS&gt;<text:line-break/>
            &lt;CARRIER DESC='код перевозчика на участке'&gt;<text:span text:style-name="Strong_20_Emphasis">varchar2</text:span>(2)&lt;/CARRIER&gt;<text:line-break/>
            &lt;FLIGHT DESC='номер рейса'&gt;<text:span text:style-name="Strong_20_Emphasis">varchar2</text:span>(5)&lt;/FLIGHT&gt;<text:line-break/>
            &lt;STATUS DESC='код статуса сегмента '&gt;<text:span text:style-name="Strong_20_Emphasis">varchar2</text:span>(3)&lt;/STATUS&gt;<text:line-break/>
            &lt;TYPE DESC='FLY,ARNK'&gt;<text:span text:style-name="Strong_20_Emphasis">varchar2</text:span>(10)&lt;/TYPE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PASSENGERS</text:span> DESC='массив данных пассажиров'&gt;<text:line-break/>
        &lt;<text:span text:style-name="Strong_20_Emphasis">PASSENGER</text:span>&gt;<text:line-break/>
            &lt;PASSNO DESC='порядковый номер пассажира'&gt;<text:span text:style-name="Strong_20_Emphasis">number</text:span>&lt;/PASSNO&gt;<text:line-break/>
            &lt;SURNAME DESC='Фамилия пассажира'&gt;<text:span text:style-name="Strong_20_Emphasis">varchar2</text:span>(100)&lt;/SURNAME&gt;<text:line-break/>
            &lt;NAME DESC='Имя (и отчество, если есть) пассажира'&gt;<text:span text:style-name="Strong_20_Emphasis">varchar2</text:span>(100)&lt;/NAME&gt;<text:line-break/>
            &lt;BIRTH_DATE DESC='дата рождения пассажира ddmmyyyy'&gt;<text:span text:style-name="Strong_20_Emphasis">varchar2</text:span>(8)&lt;/BIRTH_DATE&gt;<text:line-break/>
            &lt;GENDER_PASS DESC='пол пассажира M/F'&gt;<text:span text:style-name="Strong_20_Emphasis">varchar2</text:span>(1)&lt;/GENDER_PASS&gt;<text:line-break/>
        &lt;<text:span text:style-name="Strong_20_Emphasis">/PASSENGER</text:span>&gt;<text:line-break/>
    &lt;<text:span text:style-name="Strong_20_Emphasis">/PASSENGERS</text:span>&gt;<text:line-break/>
    &lt;<text:span text:style-name="Strong_20_Emphasis">CONTACTS</text:span> DESC='массив контактной информации'&gt;<text:line-break/>
        &lt;CONTACT DESC='контактная информация'&gt;<text:span text:style-name="Strong_20_Emphasis">varchar2</text:span>(50)&lt;/CONTACT&gt;<text:line-break/>
    &lt;<text:span text:style-name="Strong_20_Emphasis">/CONTACTS</text:span>&gt;<text:line-break/>
  &lt;<text:span text:style-name="Strong_20_Emphasis">/BOOKING</text:span>&gt;<text:line-break/>
&lt;<text:span text:style-name="Strong_20_Emphasis">/BOOKING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1::55:19</meta:creation-date>
    <dc:creator>Generated</dc:creator>
    <dc:date>2026-06-21T11::55:19</dc:date>
    <dc:language>en-US</dc:language>
    <meta:editing-cycles>1</meta:editing-cycles>
    <meta:editing-duration>PT0S</meta:editing-duration>
    <dc:title>onlineticket:103description:02booking</dc:title>
  </office:meta>
</office:document-meta>
</file>