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nlineticket:103description:03insurance"/><text:bookmark-start text:name="__RefHeading___страховые_полисы_1"/><text:bookmark-start text:name="страховые_полисы"/>Страховые полисы<text:bookmark-end text:name="__RefHeading___страховые_полисы_1"/><text:bookmark-end text:name="страховые_полисы"/></text:h>
      <text:p text:style-name="Text_20_body">Формат обменного файла с данными страховых полисов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TICKETS</text:span> <text:span text:style-name="highlight_re0">version</text:span>=<text:span text:style-name="highlight_st0">'2.10'</text:span><text:span text:style-name="highlight_re2">&gt;</text:span></text:span><text:line-break/>  <text:span text:style-name="highlight_sc3"><text:span text:style-name="highlight_re1">&lt;TICKET<text:span text:style-name="highlight_re2">&gt;</text:span></text:span></text:span><text:line-break/>    <text:span text:style-name="highlight_sc3"><text:span text:style-name="highlight_re1">&lt;TYPE</text:span> <text:span text:style-name="highlight_re0">DESC</text:span>=<text:span text:style-name="highlight_st0">'INSURCAR, EINSURCAR'</text:span><text:span text:style-name="highlight_re2">&gt;</text:span></text:span>varchar2(10)<text:span text:style-name="highlight_sc3"><text:span text:style-name="highlight_re1">&lt;/TYPE<text:span text:style-name="highlight_re2">&gt;</text:span></text:span></text:span><text:line-break/>    <text:span text:style-name="highlight_sc3"><text:span text:style-name="highlight_re1">&lt;SYSTEM</text:span> <text:span text:style-name="highlight_re0">id</text:span>=<text:span text:style-name="highlight_st0">'код системы. Для МКЛ – 1Н, для других центров – их идентификатор varchar2(3)'</text:span> <text:span text:style-name="highlight_re0">session</text:span>=<text:span text:style-name="highlight_st0">'сеанс работы (может отсутствовать) varchar2(20)'</text:span> <text:span text:style-name="highlight_re0">DESC</text:span>=<text:span text:style-name="highlight_st0">'информация о системе резервирования'</text:span><text:span text:style-name="highlight_re2">/&gt;</text:span></text:span><text:line-break/>    <text:span text:style-name="highlight_sc3"><text:span text:style-name="highlight_re1">&lt;DEALDATE</text:span> <text:span text:style-name="highlight_re0">DESC</text:span>=<text:span text:style-name="highlight_st0">'дата операции'</text:span><text:span text:style-name="highlight_re2">&gt;</text:span></text:span>varchar2(8)<text:span text:style-name="highlight_sc3"><text:span text:style-name="highlight_re1">&lt;/DEALDATE<text:span text:style-name="highlight_re2">&gt;</text:span></text:span></text:span><text:line-break/>    <text:span text:style-name="highlight_sc3"><text:span text:style-name="highlight_re1">&lt;DEALTIME</text:span> <text:span text:style-name="highlight_re0">DESC</text:span>=<text:span text:style-name="highlight_st0">'время операции'</text:span><text:span text:style-name="highlight_re2">&gt;</text:span></text:span>varchar2(6)<text:span text:style-name="highlight_sc3"><text:span text:style-name="highlight_re1">&lt;/DEALTIME<text:span text:style-name="highlight_re2">&gt;</text:span></text:span></text:span><text:line-break/>    <text:span text:style-name="highlight_sc3"><text:span text:style-name="highlight_re1">&lt;OPTYPE</text:span> <text:span text:style-name="highlight_re0">DESC</text:span>=<text:span text:style-name="highlight_st0">'SALE или REFUND'</text:span><text:span text:style-name="highlight_re2">&gt;</text:span></text:span>varchar2(10)<text:span text:style-name="highlight_sc3"><text:span text:style-name="highlight_re1">&lt;/OPTYPE<text:span text:style-name="highlight_re2">&gt;</text:span></text:span></text:span><text:line-break/>    <text:span text:style-name="highlight_sc3"><text:span text:style-name="highlight_re1">&lt;TRANS_TYPE</text:span> <text:span text:style-name="highlight_re0">DESC</text:span>=<text:span text:style-name="highlight_st0">'SALE , REFUND , ERASE, CANCEL'</text:span><text:span text:style-name="highlight_re2">&gt;</text:span></text:span>varchar2(10)<text:span text:style-name="highlight_sc3"><text:span text:style-name="highlight_re1">&lt;/TRANS_TYPE<text:span text:style-name="highlight_re2">&gt;</text:span></text:span></text:span><text:line-break/>    <text:span text:style-name="highlight_sc3"><text:span text:style-name="highlight_re1">&lt;BSONUM</text:span> <text:span text:style-name="highlight_re0">DESC</text:span>=<text:span text:style-name="highlight_st0">'серия и номер страхового полиса'</text:span> <text:span text:style-name="highlight_re0">ser</text:span>=<text:span text:style-name="highlight_st0">'серия бланка varchar2(10)'</text:span><text:span text:style-name="highlight_re2">&gt;</text:span></text:span>varchar2(20)<text:span text:style-name="highlight_sc3"><text:span text:style-name="highlight_re1">&lt;/BSONUM<text:span text:style-name="highlight_re2">&gt;</text:span></text:span></text:span><text:line-break/>    <text:span text:style-name="highlight_sc3"><text:span text:style-name="highlight_re1">&lt;PRODUCT_CODE</text:span> <text:span text:style-name="highlight_re0">DESC</text:span>=<text:span text:style-name="highlight_st0">'код страхового продукта'</text:span><text:span text:style-name="highlight_re2">&gt;</text:span></text:span>varchar2(4000)<text:span text:style-name="highlight_sc3"><text:span text:style-name="highlight_re1">&lt;/PRODUCT_CODE<text:span text:style-name="highlight_re2">&gt;</text:span></text:span></text:span><text:line-break/>    <text:span text:style-name="highlight_sc3"><text:span text:style-name="highlight_re1">&lt;FIO</text:span> <text:span text:style-name="highlight_re0">DESC</text:span>=<text:span text:style-name="highlight_st0">'ФИО пассажира'</text:span><text:span text:style-name="highlight_re2">&gt;</text:span></text:span>varchar2(100)<text:span text:style-name="highlight_sc3"><text:span text:style-name="highlight_re1">&lt;/FIO<text:span text:style-name="highlight_re2">&gt;</text:span></text:span></text:span><text:line-break/>    <text:span text:style-name="highlight_sc3"><text:span text:style-name="highlight_re1">&lt;PASS</text:span> <text:span text:style-name="highlight_re0">DESC</text:span>=<text:span text:style-name="highlight_st0">'информация о документе, удостоверяющим личность пассажира'</text:span><text:span text:style-name="highlight_re2">&gt;</text:span></text:span>varchar2(100)<text:span text:style-name="highlight_sc3"><text:span text:style-name="highlight_re1">&lt;/PASS<text:span text:style-name="highlight_re2">&gt;</text:span></text:span></text:span><text:line-break/>    <text:span text:style-name="highlight_sc3"><text:span text:style-name="highlight_re1">&lt;BIRTH_DATE</text:span> <text:span text:style-name="highlight_re0">DESC</text:span>=<text:span text:style-name="highlight_st0">'дата рождения пассажира в формате ДДММГГГГ'</text:span><text:span text:style-name="highlight_re2">&gt;</text:span></text:span>varchar2(8)<text:span text:style-name="highlight_sc3"><text:span text:style-name="highlight_re1">&lt;/BIRTH_DATE<text:span text:style-name="highlight_re2">&gt;</text:span></text:span></text:span><text:line-break/>    <text:span text:style-name="highlight_sc3"><text:span text:style-name="highlight_re1">&lt;GENDER</text:span> <text:span text:style-name="highlight_re0">DESC</text:span>=<text:span text:style-name="highlight_st0">'пол пассажира (M – мужской, F – женский)'</text:span><text:span text:style-name="highlight_re2">&gt;</text:span></text:span>varchar2(1)<text:span text:style-name="highlight_sc3"><text:span text:style-name="highlight_re1">&lt;/GENDER<text:span text:style-name="highlight_re2">&gt;</text:span></text:span></text:span><text:line-break/>    <text:span text:style-name="highlight_sc3"><text:span text:style-name="highlight_re1">&lt;CITIZENSHIP</text:span> <text:span text:style-name="highlight_re0">DESC</text:span>=<text:span text:style-name="highlight_st0">'гражданство пассажира (ISO код страны)'</text:span><text:span text:style-name="highlight_re2">&gt;</text:span></text:span>varchar2(3)<text:span text:style-name="highlight_sc3"><text:span text:style-name="highlight_re1">&lt;/CITIZENSHIP<text:span text:style-name="highlight_re2">&gt;</text:span></text:span></text:span><text:line-break/>    <text:span text:style-name="highlight_sc3"><text:span text:style-name="highlight_re1">&lt;PNR</text:span> <text:span text:style-name="highlight_re0">DESC</text:span>=<text:span text:style-name="highlight_st0">'номер заказа на кириллице'</text:span><text:span text:style-name="highlight_re2">&gt;</text:span></text:span>varchar2(8)<text:span text:style-name="highlight_sc3"><text:span text:style-name="highlight_re1">&lt;/PNR<text:span text:style-name="highlight_re2">&gt;</text:span></text:span></text:span><text:line-break/>    <text:span text:style-name="highlight_sc3"><text:span text:style-name="highlight_re1">&lt;PNR_LAT</text:span> <text:span text:style-name="highlight_re0">DESC</text:span>=<text:span text:style-name="highlight_st0">'номер заказа на латинице'</text:span><text:span text:style-name="highlight_re2">&gt;</text:span></text:span>varchar2(8)<text:span text:style-name="highlight_sc3"><text:span text:style-name="highlight_re1">&lt;/PNR_LAT<text:span text:style-name="highlight_re2">&gt;</text:span></text:span></text:span><text:line-break/>    <text:span text:style-name="highlight_sc3"><text:span text:style-name="highlight_re1">&lt;CARRIER</text:span> <text:span text:style-name="highlight_re0">DESC</text:span>=<text:span text:style-name="highlight_st0">'код перевозчика (на латинице, если есть)'</text:span><text:span text:style-name="highlight_re2">&gt;</text:span></text:span>varchar2(2)<text:span text:style-name="highlight_sc3"><text:span text:style-name="highlight_re1">&lt;/CARRIER<text:span text:style-name="highlight_re2">&gt;</text:span></text:span></text:span><text:line-break/>    <text:span text:style-name="highlight_sc3"><text:span text:style-name="highlight_re1">&lt;REIS</text:span> <text:span text:style-name="highlight_re0">DESC</text:span>=<text:span text:style-name="highlight_st0">'номер рейса'</text:span><text:span text:style-name="highlight_re2">&gt;</text:span></text:span>varchar2(5)<text:span text:style-name="highlight_sc3"><text:span text:style-name="highlight_re1">&lt;/REIS<text:span text:style-name="highlight_re2">&gt;</text:span></text:span></text:span><text:line-break/>    <text:span text:style-name="highlight_sc3"><text:span text:style-name="highlight_re1">&lt;FLYDATE</text:span> <text:span text:style-name="highlight_re0">DESC</text:span>=<text:span text:style-name="highlight_st0">'дата вылета'</text:span><text:span text:style-name="highlight_re2">&gt;</text:span></text:span>varchar2(8)<text:span text:style-name="highlight_sc3"><text:span text:style-name="highlight_re1">&lt;/FLYDATE<text:span text:style-name="highlight_re2">&gt;</text:span></text:span></text:span><text:line-break/>    <text:span text:style-name="highlight_sc3"><text:span text:style-name="highlight_re1">&lt;FLYTIME</text:span> <text:span text:style-name="highlight_re0">DESC</text:span>=<text:span text:style-name="highlight_st0">'время вылета'</text:span><text:span text:style-name="highlight_re2">&gt;</text:span></text:span>varchar2(4)<text:span text:style-name="highlight_sc3"><text:span text:style-name="highlight_re1">&lt;/FLYTIME<text:span text:style-name="highlight_re2">&gt;</text:span></text:span></text:span><text:line-break/>    <text:span text:style-name="highlight_sc3"><text:span text:style-name="highlight_re1">&lt;CITY1CODE</text:span> <text:span text:style-name="highlight_re0">DESC</text:span>=<text:span text:style-name="highlight_st0">'код города вылета (на латинице, если есть)'</text:span><text:span text:style-name="highlight_re2">&gt;</text:span></text:span>varchar2(3)<text:span text:style-name="highlight_sc3"><text:span text:style-name="highlight_re1">&lt;/CITY1CODE<text:span text:style-name="highlight_re2">&gt;</text:span></text:span></text:span><text:line-break/>    <text:span text:style-name="highlight_sc3"><text:span text:style-name="highlight_re1">&lt;CITY2CODE</text:span> <text:span text:style-name="highlight_re0">DESC</text:span>=<text:span text:style-name="highlight_st0">'код города прилета (на латинице, если есть)'</text:span><text:span text:style-name="highlight_re2">&gt;</text:span></text:span>varchar2(3)<text:span text:style-name="highlight_sc3"><text:span text:style-name="highlight_re1">&lt;/CITY2CODE<text:span text:style-name="highlight_re2">&gt;</text:span></text:span></text:span><text:line-break/>    <text:span text:style-name="highlight_sc3"><text:span text:style-name="highlight_re1">&lt;FARE</text:span> <text:span text:style-name="highlight_re0">DESC</text:span>=<text:span text:style-name="highlight_st0">'сумма страхового покрытия'</text:span><text:span text:style-name="highlight_re2">&gt;</text:span></text:span>number<text:span text:style-name="highlight_sc3"><text:span text:style-name="highlight_re1">&lt;/FARE<text:span text:style-name="highlight_re2">&gt;</text:span></text:span></text:span><text:line-break/>    <text:span text:style-name="highlight_sc3"><text:span text:style-name="highlight_re1">&lt;FARE_CURRENCY</text:span> <text:span text:style-name="highlight_re0">DESC</text:span>=<text:span text:style-name="highlight_st0">'валюта суммы страхового покрытия'</text:span><text:span text:style-name="highlight_re2">&gt;</text:span></text:span>varchar2(3)<text:span text:style-name="highlight_sc3"><text:span text:style-name="highlight_re1">&lt;/FARE_CURRENCY<text:span text:style-name="highlight_re2">&gt;</text:span></text:span></text:span><text:line-break/>    <text:span text:style-name="highlight_sc3"><text:span text:style-name="highlight_re1">&lt;CURRENCY</text:span> <text:span text:style-name="highlight_re0">DESC</text:span>=<text:span text:style-name="highlight_st0">'валюта оплаты страхового взноса'</text:span><text:span text:style-name="highlight_re2">&gt;</text:span></text:span>varchar2(3)<text:span text:style-name="highlight_sc3"><text:span text:style-name="highlight_re1">&lt;/CURRENCY<text:span text:style-name="highlight_re2">&gt;</text:span></text:span></text:span><text:line-break/>    <text:span text:style-name="highlight_sc3"><text:span text:style-name="highlight_re1">&lt;AMOUNT</text:span> <text:span text:style-name="highlight_re0">DESC</text:span>=<text:span text:style-name="highlight_st0">'страховой взнос'</text:span><text:span text:style-name="highlight_re2">&gt;</text:span></text:span>number<text:span text:style-name="highlight_sc3"><text:span text:style-name="highlight_re1">&lt;/AMOUNT<text:span text:style-name="highlight_re2">&gt;</text:span></text:span></text:span><text:line-break/>    <text:span text:style-name="highlight_sc3"><text:span text:style-name="highlight_re1">&lt;TO_BSONUM</text:span> <text:span text:style-name="highlight_re0">DESC</text:span>=<text:span text:style-name="highlight_st0">'номер билета, по которому оформлена страховка'</text:span><text:span text:style-name="highlight_re2">&gt;</text:span></text:span>varchar2(20)<text:span text:style-name="highlight_sc3"><text:span text:style-name="highlight_re1">&lt;/TO_BSONUM<text:span text:style-name="highlight_re2">&gt;</text:span></text:span></text:span><text:line-break/>    <text:span text:style-name="highlight_sc3"><text:span text:style-name="highlight_re1">&lt;INSURER</text:span> <text:span text:style-name="highlight_re0">DESC</text:span>=<text:span text:style-name="highlight_st0">'название организации страховщика'</text:span><text:span text:style-name="highlight_re2">&gt;</text:span></text:span>varchar2(40)<text:span text:style-name="highlight_sc3"><text:span text:style-name="highlight_re1">&lt;/INSURER<text:span text:style-name="highlight_re2">&gt;</text:span></text:span></text:span><text:line-break/>    <text:span text:style-name="highlight_sc3"><text:span text:style-name="highlight_re1">&lt;INSURTYPE</text:span> <text:span text:style-name="highlight_re0">DESC</text:span>=<text:span text:style-name="highlight_st0">'код типа страхования'</text:span><text:span text:style-name="highlight_re2">&gt;</text:span></text:span>varchar2(2)<text:span text:style-name="highlight_sc3"><text:span text:style-name="highlight_re1">&lt;/INSURER<text:span text:style-name="highlight_re2">&gt;</text:span></text:span></text:span><text:line-break/>    <text:span text:style-name="highlight_sc3"><text:span text:style-name="highlight_re1">&lt;INSURCODE</text:span> <text:span text:style-name="highlight_re0">DESC</text:span>=<text:span text:style-name="highlight_st0">'код страхового покрытия'</text:span><text:span text:style-name="highlight_re2">&gt;</text:span></text:span>varchar2(2)<text:span text:style-name="highlight_sc3"><text:span text:style-name="highlight_re1">&lt;/INSURCODE<text:span text:style-name="highlight_re2">&gt;</text:span></text:span></text:span><text:line-break/>    <text:span text:style-name="highlight_sc3"><text:span text:style-name="highlight_re1">&lt;INSURORDER</text:span> <text:span text:style-name="highlight_re0">DESC</text:span>=<text:span text:style-name="highlight_st0">'идентификатор страховки на несколько сегментов (сквозной номер страховки)'</text:span><text:span text:style-name="highlight_re2">&gt;</text:span></text:span>varchar2(20)<text:span text:style-name="highlight_sc3"><text:span text:style-name="highlight_re1">&lt;/INSURORDER<text:span text:style-name="highlight_re2">&gt;</text:span></text:span></text:span><text:line-break/>    <text:span text:style-name="highlight_sc3"><text:span text:style-name="highlight_re1">&lt;DEAL</text:span> <text:span text:style-name="highlight_re0">agency</text:span>=<text:span text:style-name="highlight_st0">'код агенства varchar(6)'</text:span> <text:span text:style-name="highlight_re0">date</text:span>=<text:span text:style-name="highlight_st0">'дата проведения операции по местному времени пульта varchar2(8)'</text:span> <text:span text:style-name="highlight_re0">disp</text:span>=<text:span text:style-name="highlight_st0">'идентификатор оператора varchar(15)'</text:span> <text:span text:style-name="highlight_re0">opr_num</text:span>=<text:span text:style-name="highlight_st0">'номер оператора number'</text:span> <text:span text:style-name="highlight_re0">stamp</text:span>=<text:span text:style-name="highlight_st0">'идентификатор ппр, в котором была проведена операция varchar(15)'</text:span> <text:span text:style-name="highlight_re0">tap</text:span>=<text:span text:style-name="highlight_st0">'пульт, с которого была проведена операция varchar(15)'</text:span> <text:span text:style-name="highlight_re0">time</text:span>=<text:span text:style-name="highlight_st0">'время проведения операции по местному времени пульта varсhar2(6)'</text:span> <text:span text:style-name="highlight_re0">utc</text:span>=<text:span text:style-name="highlight_st0">'UTC дата и время проведения операции в ISO формате (YYYYMMDDThhmmss) varchar2(15)'</text:span> <text:span text:style-name="highlight_re0">DESC</text:span>=<text:span text:style-name="highlight_st0">'информация о сделке'</text:span><text:span text:style-name="highlight_re2">/&gt;</text:span></text:span><text:line-break/>    <text:span text:style-name="highlight_sc3"><text:span text:style-name="highlight_re1">&lt;SALE</text:span> <text:span text:style-name="highlight_re0">agency</text:span>=<text:span text:style-name="highlight_st0">'код агенства varchar(6)'</text:span> <text:span text:style-name="highlight_re0">date</text:span>=<text:span text:style-name="highlight_st0">'дата продажи по местному времени пульта varchar2(8)'</text:span> <text:span text:style-name="highlight_re0">disp</text:span>=<text:span text:style-name="highlight_st0">'идентификатор оператора-продавца varchar(15)'</text:span> <text:span text:style-name="highlight_re0">opr_num</text:span>=<text:span text:style-name="highlight_st0">'номер оператора number'</text:span> <text:span text:style-name="highlight_re0">stamp</text:span>=<text:span text:style-name="highlight_st0">'идентификатор ппр, в котором была проведена продажа varchar(15)'</text:span> <text:span text:style-name="highlight_re0">tap</text:span>=<text:span text:style-name="highlight_st0">'пульт, с которого была проведена продажа varchar(15)'</text:span> <text:span text:style-name="highlight_re0">time</text:span>=<text:span text:style-name="highlight_st0">'время проведение продажи по местному времени пульта varchar2(6)'</text:span> <text:span text:style-name="highlight_re0">utc</text:span>=<text:span text:style-name="highlight_st0">'UTC дата и время проведения продажи в ISO формате (YYYYMMDDThhmm) varchar2(15)'</text:span> <text:span text:style-name="highlight_re0">DESC</text:span>=<text:span text:style-name="highlight_st0">'информация о продаже'</text:span><text:span text:style-name="highlight_re2">/&gt;</text:span></text:span><text:line-break/>    <text:span text:style-name="highlight_sc3"><text:span text:style-name="highlight_re1">&lt;SEGMENTS</text:span> <text:span text:style-name="highlight_re0">DESC</text:span>=<text:span text:style-name="highlight_st0">'массив информации о сегментах авиабилета, к которому выпускается страховка (только для операции продажи)'</text:span><text:span text:style-name="highlight_re2">&gt;</text:span></text:span><text:line-break/>        <text:span text:style-name="highlight_sc3"><text:span text:style-name="highlight_re1">&lt;SEGMENT<text:span text:style-name="highlight_re2">&gt;</text:span></text:span></text:span><text:line-break/>            <text:span text:style-name="highlight_sc3"><text:span text:style-name="highlight_re1">&lt;SEGNO</text:span> <text:span text:style-name="highlight_re0">DESC</text:span>=<text:span text:style-name="highlight_st0">'порядковый номер сегмента'</text:span><text:span text:style-name="highlight_re2">&gt;</text:span></text:span>number<text:span text:style-name="highlight_sc3"><text:span text:style-name="highlight_re1">&lt;/SEGNO<text:span text:style-name="highlight_re2">&gt;</text:span></text:span></text:span><text:line-break/>            <text:span text:style-name="highlight_sc3"><text:span text:style-name="highlight_re1">&lt;CITY1CODE</text:span> <text:span text:style-name="highlight_re0">DESC</text:span>=<text:span text:style-name="highlight_st0">'код города вылета'</text:span><text:span text:style-name="highlight_re2">&gt;</text:span></text:span>varchar2(3)<text:span text:style-name="highlight_sc3"><text:span text:style-name="highlight_re1">&lt;/CITY1CODE<text:span text:style-name="highlight_re2">&gt;</text:span></text:span></text:span><text:line-break/>            <text:span text:style-name="highlight_sc3"><text:span text:style-name="highlight_re1">&lt;CITY2CODE</text:span> <text:span text:style-name="highlight_re0">DESC</text:span>=<text:span text:style-name="highlight_st0">'код города прилета'</text:span><text:span text:style-name="highlight_re2">&gt;</text:span></text:span>varchar2(3)<text:span text:style-name="highlight_sc3"><text:span text:style-name="highlight_re1">&lt;/CITY2CODE<text:span text:style-name="highlight_re2">&gt;</text:span></text:span></text:span><text:line-break/>            <text:span text:style-name="highlight_sc3"><text:span text:style-name="highlight_re1">&lt;PORT1CODE</text:span> <text:span text:style-name="highlight_re0">DESC</text:span>=<text:span text:style-name="highlight_st0">'код аэропорта вылета'</text:span><text:span text:style-name="highlight_re2">&gt;</text:span></text:span>varchar2(3)<text:span text:style-name="highlight_sc3"><text:span text:style-name="highlight_re1">&lt;/PORT1CODE<text:span text:style-name="highlight_re2">&gt;</text:span></text:span></text:span><text:line-break/>            <text:span text:style-name="highlight_sc3"><text:span text:style-name="highlight_re1">&lt;PORT2CODE</text:span> <text:span text:style-name="highlight_re0">DESC</text:span>=<text:span text:style-name="highlight_st0">'код аэропорта прилета'</text:span><text:span text:style-name="highlight_re2">&gt;</text:span></text:span>varchar2(3)<text:span text:style-name="highlight_sc3"><text:span text:style-name="highlight_re1">&lt;/PORT2CODE<text:span text:style-name="highlight_re2">&gt;</text:span></text:span></text:span><text:line-break/>            <text:span text:style-name="highlight_sc3"><text:span text:style-name="highlight_re1">&lt;CARRIER</text:span> <text:span text:style-name="highlight_re0">DESC</text:span>=<text:span text:style-name="highlight_st0">'код маркетингового перевозчика'</text:span><text:span text:style-name="highlight_re2">&gt;</text:span></text:span>varchar2(2)<text:span text:style-name="highlight_sc3"><text:span text:style-name="highlight_re1">&lt;/CARRIER<text:span text:style-name="highlight_re2">&gt;</text:span></text:span></text:span><text:line-break/>            <text:span text:style-name="highlight_sc3"><text:span text:style-name="highlight_re1">&lt;REIS</text:span> <text:span text:style-name="highlight_re0">DESC</text:span>=<text:span text:style-name="highlight_st0">'номер рейса'</text:span><text:span text:style-name="highlight_re2">&gt;</text:span></text:span>varchar2(5)<text:span text:style-name="highlight_sc3"><text:span text:style-name="highlight_re1">&lt;/REIS<text:span text:style-name="highlight_re2">&gt;</text:span></text:span></text:span><text:line-break/>            <text:span text:style-name="highlight_sc3"><text:span text:style-name="highlight_re1">&lt;FLYDATE</text:span> <text:span text:style-name="highlight_re0">DESC</text:span>=<text:span text:style-name="highlight_st0">'дата вылета в формате //ДДММГГГГ//'</text:span><text:span text:style-name="highlight_re2">&gt;</text:span></text:span>varchar2(8)<text:span text:style-name="highlight_sc3"><text:span text:style-name="highlight_re1">&lt;/FLYDATE<text:span text:style-name="highlight_re2">&gt;</text:span></text:span></text:span><text:line-break/>            <text:span text:style-name="highlight_sc3"><text:span text:style-name="highlight_re1">&lt;FLYTIME</text:span> <text:span text:style-name="highlight_re0">DESC</text:span>=<text:span text:style-name="highlight_st0">'время вылета в формате //ЧЧММ//'</text:span><text:span text:style-name="highlight_re2">&gt;</text:span></text:span>varchar2(4)<text:span text:style-name="highlight_sc3"><text:span text:style-name="highlight_re1">&lt;/FLYTIME<text:span text:style-name="highlight_re2">&gt;</text:span></text:span></text:span><text:line-break/>            <text:span text:style-name="highlight_sc3"><text:span text:style-name="highlight_re1">&lt;ARRDATE</text:span> <text:span text:style-name="highlight_re0">DESC</text:span>=<text:span text:style-name="highlight_st0">'дата прилета в формате //ДДММГГГГ//'</text:span><text:span text:style-name="highlight_re2">&gt;</text:span></text:span>varchar2(8)<text:span text:style-name="highlight_sc3"><text:span text:style-name="highlight_re1">&lt;/ARRDATE<text:span text:style-name="highlight_re2">&gt;</text:span></text:span></text:span><text:line-break/>            <text:span text:style-name="highlight_sc3"><text:span text:style-name="highlight_re1">&lt;ARRTIME</text:span> <text:span text:style-name="highlight_re0">DESC</text:span>=<text:span text:style-name="highlight_st0">'время прилета в формате //ЧЧММ//'</text:span><text:span text:style-name="highlight_re2">&gt;</text:span></text:span>varchar2(4)<text:span text:style-name="highlight_sc3"><text:span text:style-name="highlight_re1">&lt;/ARRTIME<text:span text:style-name="highlight_re2">&gt;</text:span></text:span></text:span><text:line-break/>        <text:span text:style-name="highlight_sc3"><text:span text:style-name="highlight_re1">&lt;/SEGMENT<text:span text:style-name="highlight_re2">&gt;</text:span></text:span></text:span><text:line-break/>    <text:span text:style-name="highlight_sc3"><text:span text:style-name="highlight_re1">&lt;/SEGMENTS<text:span text:style-name="highlight_re2">&gt;</text:span></text:span></text:span><text:line-break/>    <text:span text:style-name="highlight_sc3"><text:span text:style-name="highlight_re1">&lt;RAILSEGMENTS</text:span> <text:span text:style-name="highlight_re0">DESC</text:span>=<text:span text:style-name="highlight_st0">'массив информации о сегментах железнодорожного билета, к которому выпускается страховка (только для операции продажи)'</text:span><text:span text:style-name="highlight_re2">&gt;</text:span></text:span><text:line-break/>        <text:span text:style-name="highlight_sc3"><text:span text:style-name="highlight_re1">&lt;RAILSEGMENT</text:span> <text:span text:style-name="highlight_re0">DESC</text:span>=<text:span text:style-name="highlight_st0">'участок перевозки'</text:span><text:span text:style-name="highlight_re2">&gt;</text:span></text:span><text:line-break/>            <text:span text:style-name="highlight_sc3"><text:span text:style-name="highlight_re1">&lt;RAILSEGNO</text:span> <text:span text:style-name="highlight_re0">DESC</text:span>=<text:span text:style-name="highlight_st0">'порядковый номер участка'</text:span><text:span text:style-name="highlight_re2">&gt;</text:span></text:span>number<text:span text:style-name="highlight_sc3"><text:span text:style-name="highlight_re1">&lt;/SEGNO<text:span text:style-name="highlight_re2">&gt;</text:span></text:span></text:span><text:line-break/>            <text:span text:style-name="highlight_sc3"><text:span text:style-name="highlight_re1">&lt;DEPDATE</text:span> <text:span text:style-name="highlight_re0">DESC</text:span>=<text:span text:style-name="highlight_st0">'дата отправления в формате //ДДММГГГГ//'</text:span><text:span text:style-name="highlight_re2">&gt;</text:span></text:span>varchar2(8)<text:span text:style-name="highlight_sc3"><text:span text:style-name="highlight_re1">&lt;/DEPDATE<text:span text:style-name="highlight_re2">&gt;</text:span></text:span></text:span><text:line-break/>            <text:span text:style-name="highlight_sc3"><text:span text:style-name="highlight_re1">&lt;DEPTIME</text:span> <text:span text:style-name="highlight_re0">DESC</text:span>=<text:span text:style-name="highlight_st0">'время отправления в формате //ЧЧММ//'</text:span><text:span text:style-name="highlight_re2">&gt;</text:span></text:span>varchar2(8)<text:span text:style-name="highlight_sc3"><text:span text:style-name="highlight_re1">&lt;/DEPTIME<text:span text:style-name="highlight_re2">&gt;</text:span></text:span></text:span><text:line-break/>            <text:span text:style-name="highlight_sc3"><text:span text:style-name="highlight_re1">&lt;DEPPORT</text:span> <text:span text:style-name="highlight_re0">DESC</text:span>=<text:span text:style-name="highlight_st0">'станция отправления'</text:span><text:span text:style-name="highlight_re2">&gt;</text:span></text:span>varchar2(80)<text:span text:style-name="highlight_sc3"><text:span text:style-name="highlight_re1">&lt;/DEPPORT<text:span text:style-name="highlight_re2">&gt;</text:span></text:span></text:span><text:line-break/>            <text:span text:style-name="highlight_sc3"><text:span text:style-name="highlight_re1">&lt;ARRDATE</text:span> <text:span text:style-name="highlight_re0">DESC</text:span>=<text:span text:style-name="highlight_st0">'дата прибытия в формате //ДДММГГГГ//'</text:span><text:span text:style-name="highlight_re2">&gt;</text:span></text:span>varchar2(8)<text:span text:style-name="highlight_sc3"><text:span text:style-name="highlight_re1">&lt;/ARRDATE<text:span text:style-name="highlight_re2">&gt;</text:span></text:span></text:span><text:line-break/>            <text:span text:style-name="highlight_sc3"><text:span text:style-name="highlight_re1">&lt;ARRTIME</text:span> <text:span text:style-name="highlight_re0">DESC</text:span>=<text:span text:style-name="highlight_st0">'время прибытия в формате //ЧЧММ//'</text:span><text:span text:style-name="highlight_re2">&gt;</text:span></text:span>varchar2(8)<text:span text:style-name="highlight_sc3"><text:span text:style-name="highlight_re1">&lt;/ARRTIME<text:span text:style-name="highlight_re2">&gt;</text:span></text:span></text:span><text:line-break/>            <text:span text:style-name="highlight_sc3"><text:span text:style-name="highlight_re1">&lt;ARRPORT</text:span> <text:span text:style-name="highlight_re0">DESC</text:span>=<text:span text:style-name="highlight_st0">'станция прибытия'</text:span><text:span text:style-name="highlight_re2">&gt;</text:span></text:span>varchar2(80)<text:span text:style-name="highlight_sc3"><text:span text:style-name="highlight_re1">&lt;/ARRPORT<text:span text:style-name="highlight_re2">&gt;</text:span></text:span></text:span><text:line-break/>            <text:span text:style-name="highlight_sc3"><text:span text:style-name="highlight_re1">&lt;TRAIN</text:span> <text:span text:style-name="highlight_re0">DESC</text:span>=<text:span text:style-name="highlight_st0">'номер поезда'</text:span><text:span text:style-name="highlight_re2">&gt;</text:span></text:span>varchar2(20)<text:span text:style-name="highlight_sc3"><text:span text:style-name="highlight_re1">&lt;/TRAIN<text:span text:style-name="highlight_re2">&gt;</text:span></text:span></text:span><text:line-break/>            <text:span text:style-name="highlight_sc3"><text:span text:style-name="highlight_re1">&lt;COACH</text:span> <text:span text:style-name="highlight_re0">num</text:span>=<text:span text:style-name="highlight_st0">'номер вагона'</text:span> <text:span text:style-name="highlight_re0">type</text:span>=<text:span text:style-name="highlight_st0">'тип вагона'</text:span><text:span text:style-name="highlight_re2">/&gt;</text:span></text:span><text:line-break/>            <text:span text:style-name="highlight_sc3"><text:span text:style-name="highlight_re1">&lt;CLASS</text:span> <text:span text:style-name="highlight_re0">DESC</text:span>=<text:span text:style-name="highlight_st0">'класс обслуживания в поезде'</text:span><text:span text:style-name="highlight_re2">&gt;</text:span></text:span>varchar2(20)<text:span text:style-name="highlight_sc3"><text:span text:style-name="highlight_re1">&lt;/CLASS<text:span text:style-name="highlight_re2">&gt;</text:span></text:span></text:span><text:line-break/>            <text:span text:style-name="highlight_sc3"><text:span text:style-name="highlight_re1">&lt;SEATS<text:span text:style-name="highlight_re2">&gt;</text:span></text:span></text:span><text:line-break/>                <text:span text:style-name="highlight_sc3"><text:span text:style-name="highlight_re1">&lt;SEAT</text:span> <text:span text:style-name="highlight_re0">DESC</text:span>=<text:span text:style-name="highlight_st0">'номер места'</text:span> <text:span text:style-name="highlight_re0">tier</text:span>=<text:span text:style-name="highlight_st0">'ярус места'</text:span><text:span text:style-name="highlight_re2">&gt;</text:span></text:span>varchar2(8)<text:span text:style-name="highlight_sc3"><text:span text:style-name="highlight_re1">&lt;/SEAT<text:span text:style-name="highlight_re2">&gt;</text:span></text:span></text:span><text:line-break/>            <text:span text:style-name="highlight_sc3"><text:span text:style-name="highlight_re1">&lt;/SEATS<text:span text:style-name="highlight_re2">&gt;</text:span></text:span></text:span><text:line-break/>        <text:span text:style-name="highlight_sc3"><text:span text:style-name="highlight_re1">&lt;/RAILSEGMENT<text:span text:style-name="highlight_re2">&gt;</text:span></text:span></text:span><text:line-break/>    <text:span text:style-name="highlight_sc3"><text:span text:style-name="highlight_re1">&lt;/RAILSEGMENTS<text:span text:style-name="highlight_re2">&gt;</text:span></text:span></text:span><text:line-break/>    <text:span text:style-name="highlight_sc3"><text:span text:style-name="highlight_re1">&lt;SERVICES</text:span> <text:span text:style-name="highlight_re0">DESC</text:span>=<text:span text:style-name="highlight_st0">'массив информации по страховым услугам'</text:span><text:span text:style-name="highlight_re2">&gt;</text:span></text:span><text:line-break/>        <text:span text:style-name="highlight_sc3"><text:span text:style-name="highlight_re1">&lt;SERVICE<text:span text:style-name="highlight_re2">&gt;</text:span></text:span></text:span><text:line-break/>            <text:span text:style-name="highlight_sc3"><text:span text:style-name="highlight_re1">&lt;TYPE</text:span> <text:span text:style-name="highlight_re0">DESC</text:span>=<text:span text:style-name="highlight_st0">'тип услуги'</text:span><text:span text:style-name="highlight_re2">&gt;</text:span></text:span>varchar2(10)<text:span text:style-name="highlight_sc3"><text:span text:style-name="highlight_re1">&lt;/TYPE<text:span text:style-name="highlight_re2">&gt;</text:span></text:span></text:span><text:line-break/>            <text:span text:style-name="highlight_sc3"><text:span text:style-name="highlight_re1">&lt;FARE</text:span> <text:span text:style-name="highlight_re0">DESC</text:span>=<text:span text:style-name="highlight_st0">'сумма страхового покрытия'</text:span><text:span text:style-name="highlight_re2">&gt;</text:span></text:span>number<text:span text:style-name="highlight_sc3"><text:span text:style-name="highlight_re1">&lt;/FARE<text:span text:style-name="highlight_re2">&gt;</text:span></text:span></text:span><text:line-break/>            <text:span text:style-name="highlight_sc3"><text:span text:style-name="highlight_re1">&lt;FARE_CURRENCY</text:span> <text:span text:style-name="highlight_re0">DESC</text:span>=<text:span text:style-name="highlight_st0">'валюта суммы страхового покрытия'</text:span><text:span text:style-name="highlight_re2">&gt;</text:span></text:span>varchar2(3)<text:span text:style-name="highlight_sc3"><text:span text:style-name="highlight_re1">&lt;/FARE_CURRENCY<text:span text:style-name="highlight_re2">&gt;</text:span></text:span></text:span><text:line-break/>            <text:span text:style-name="highlight_sc3"><text:span text:style-name="highlight_re1">&lt;AMOUNT</text:span> <text:span text:style-name="highlight_re0">DESC</text:span>=<text:span text:style-name="highlight_st0">'страховой взнос'</text:span><text:span text:style-name="highlight_re2">&gt;</text:span></text:span>number<text:span text:style-name="highlight_sc3"><text:span text:style-name="highlight_re1">&lt;/AMOUNT<text:span text:style-name="highlight_re2">&gt;</text:span></text:span></text:span><text:line-break/>        <text:span text:style-name="highlight_sc3"><text:span text:style-name="highlight_re1">&lt;/SERVICE<text:span text:style-name="highlight_re2">&gt;</text:span></text:span></text:span><text:line-break/>    <text:span text:style-name="highlight_sc3"><text:span text:style-name="highlight_re1">&lt;/SERVICES<text:span text:style-name="highlight_re2">&gt;</text:span></text:span></text:span><text:line-break/>    <text:span text:style-name="highlight_sc3"><text:span text:style-name="highlight_re1">&lt;CONTACTS</text:span> <text:span text:style-name="highlight_re0">DESC</text:span>=<text:span text:style-name="highlight_st0">'массив контактной информации'</text:span><text:span text:style-name="highlight_re2">&gt;</text:span></text:span><text:line-break/>        <text:span text:style-name="highlight_sc3"><text:span text:style-name="highlight_re1">&lt;CONTACT</text:span> <text:span text:style-name="highlight_re0">DESC</text:span>=<text:span text:style-name="highlight_st0">'контактная информация'</text:span><text:span text:style-name="highlight_re2">&gt;</text:span></text:span>varchar2(50)<text:span text:style-name="highlight_sc3"><text:span text:style-name="highlight_re1">&lt;/CONTACT<text:span text:style-name="highlight_re2">&gt;</text:span></text:span></text:span><text:line-break/>    <text:span text:style-name="highlight_sc3"><text:span text:style-name="highlight_re1">&lt;/CONTACTS<text:span text:style-name="highlight_re2">&gt;</text:span></text:span></text:span><text:line-break/>    <text:span text:style-name="highlight_sc3"><text:span text:style-name="highlight_re1">&lt;FOPS<text:span text:style-name="highlight_re2">&gt;</text:span></text:span></text:span><text:line-break/>        <text:span text:style-name="highlight_sc3"><text:span text:style-name="highlight_re1">&lt;FOP<text:span text:style-name="highlight_re2">&gt;</text:span></text:span></text:span><text:line-break/>            <text:span text:style-name="highlight_sc3"><text:span text:style-name="highlight_re1">&lt;TYPE</text:span> <text:span text:style-name="highlight_re0">DESC</text:span>=<text:span text:style-name="highlight_st0">'форма оплаты (например, CA, CC, IN)'</text:span> <text:span text:style-name="highlight_re2">&gt;</text:span></text:span>varchar2(50)<text:span text:style-name="highlight_sc3"><text:span text:style-name="highlight_re1">&lt;/TYPE<text:span text:style-name="highlight_re2">&gt;</text:span></text:span></text:span><text:line-break/>            <text:span text:style-name="highlight_sc3"><text:span text:style-name="highlight_re1">&lt;ORG</text:span> <text:span text:style-name="highlight_re0">DESC</text:span>=<text:span text:style-name="highlight_st0">'организация (например, МО – Министерство Обороны), используется для взаиморасчётов с перевозчиком'</text:span><text:span text:style-name="highlight_re2">&gt;</text:span></text:span>varchar2(100)<text:span text:style-name="highlight_sc3"><text:span text:style-name="highlight_re1">&lt;/ORG<text:span text:style-name="highlight_re2">&gt;</text:span></text:span></text:span><text:line-break/>            <text:span text:style-name="highlight_sc3"><text:span text:style-name="highlight_re1">&lt;DOCSER</text:span> <text:span text:style-name="highlight_re0">DESC</text:span>=<text:span text:style-name="highlight_st0">'серия документа'</text:span><text:span text:style-name="highlight_re2">&gt;</text:span></text:span>varchar2(10)<text:span text:style-name="highlight_sc3"><text:span text:style-name="highlight_re1">&lt;/DOCSER<text:span text:style-name="highlight_re2">&gt;</text:span></text:span></text:span><text:line-break/>            <text:span text:style-name="highlight_sc3"><text:span text:style-name="highlight_re1">&lt;DOCNUM</text:span> <text:span text:style-name="highlight_re0">DESC</text:span>=<text:span text:style-name="highlight_st0">'номер документа'</text:span><text:span text:style-name="highlight_re2">&gt;</text:span></text:span>varchar2(20)<text:span text:style-name="highlight_sc3"><text:span text:style-name="highlight_re1">&lt;/DOCNUM<text:span text:style-name="highlight_re2">&gt;</text:span></text:span></text:span><text:line-break/>            <text:span text:style-name="highlight_sc3"><text:span text:style-name="highlight_re1">&lt;DOCINFO</text:span> <text:span text:style-name="highlight_re0">DESC</text:span>=<text:span text:style-name="highlight_st0">'полная информация о платежном документе'</text:span><text:span text:style-name="highlight_re2">&gt;</text:span></text:span>varchar2(200)<text:span text:style-name="highlight_sc3"><text:span text:style-name="highlight_re1">&lt;/DOCINFO<text:span text:style-name="highlight_re2">&gt;</text:span></text:span></text:span><text:line-break/>            <text:span text:style-name="highlight_sc3"><text:span text:style-name="highlight_re1">&lt;AMOUNT</text:span> <text:span text:style-name="highlight_re0">DESC</text:span>=<text:span text:style-name="highlight_st0">'сумма страхового взноса итого в валюте оплаты (например, 389.00)'</text:span><text:span text:style-name="highlight_re2">&gt;</text:span></text:span>number<text:span text:style-name="highlight_sc3"><text:span text:style-name="highlight_re1">&lt;/AMOUNT<text:span text:style-name="highlight_re2">&gt;</text:span></text:span></text:span><text:line-break/>            <text:span text:style-name="highlight_sc3"><text:span text:style-name="highlight_re1">&lt;AUTH_INFO</text:span> <text:span text:style-name="highlight_re0">code</text:span>=<text:span text:style-name="highlight_st0">'код авторизации varchar2(8)'</text:span> <text:span text:style-name="highlight_re0">currency</text:span>=<text:span text:style-name="highlight_st0">'код валюты авторизации varchar2(3)'</text:span> <text:span text:style-name="highlight_re0">amount</text:span>=<text:span text:style-name="highlight_st0">'сумма авторизации number'</text:span> <text:span text:style-name="highlight_re0">DESC</text:span>=<text:span text:style-name="highlight_st0">'информация о пластиковой карте'</text:span> <text:span text:style-name="highlight_re0">provider</text:span>=<text:span text:style-name="highlight_st0">'код центра авторизации при оплате пластиковой картой varchar2(2)'</text:span> <text:span text:style-name="highlight_re0">RRN</text:span>=<text:span text:style-name="highlight_st0">'уникальный идентификатор банковской транзакции varchar2(35)'</text:span> acq_bank =’название Банка-эквайера varchar2<text:span text:style-name="highlight_br0">(</text:span>55<text:span text:style-name="highlight_br0">)</text:span>’<text:span text:style-name="highlight_re2">/&gt;</text:span></text:span><text:line-break/>        <text:span text:style-name="highlight_sc3"><text:span text:style-name="highlight_re1">&lt;/FOP<text:span text:style-name="highlight_re2">&gt;</text:span></text:span></text:span><text:line-break/>    <text:span text:style-name="highlight_sc3"><text:span text:style-name="highlight_re1">&lt;/FOPS<text:span text:style-name="highlight_re2">&gt;</text:span></text:span></text:span><text:line-break/>  <text:span text:style-name="highlight_sc3"><text:span text:style-name="highlight_re1">&lt;/TICKET<text:span text:style-name="highlight_re2">&gt;</text:span></text:span></text:span><text:line-break/><text:span text:style-name="highlight_sc3"><text:span text:style-name="highlight_re1">&lt;/TICKETS<text:span text:style-name="highlight_re2">&gt;</text:span></text:span></text:span></text:p>
          </table:table-cell>
        </table:table-row>
      </table:table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onlineticket:103description:01tickets" text:style-name="Internet_20_link" text:visited-style-name="Visited_20_Internet_20_Link">Авиабилеты</text:a></text:p>
        </text:list-item>
        <text:list-item>
          <text:p text:style-name="List_20_1_Content"> <text:a xlink:type="simple" xlink:href="http://wiki.sirena-travel.ru/onlineticket:103description:02booking" text:style-name="Internet_20_link" text:visited-style-name="Visited_20_Internet_20_Link">Данные бронирования</text:a></text:p>
        </text:list-item>
        <text:list-item>
          <text:p text:style-name="List_20_1_Content"> <text:a xlink:type="simple" xlink:href="http://wiki.sirena-travel.ru/onlineticket:103description:04aeroexpress" text:style-name="Internet_20_link" text:visited-style-name="Visited_20_Internet_20_Link">Билеты Аэроэкспресс</text:a></text:p>
        </text:list-item>
        <text:list-item>
          <text:p text:style-name="List_20_1_Content_Last"> <text:a xlink:type="simple" xlink:href="http://wiki.sirena-travel.ru/onlineticket:103description:05train" text:style-name="Internet_20_link" text:visited-style-name="Visited_20_Internet_20_Link">Железнодорожные билет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8-04T07::03:04</meta:creation-date>
    <dc:creator>Generated</dc:creator>
    <dc:date>2026-08-04T07::03:04</dc:date>
    <dc:language>en-US</dc:language>
    <meta:editing-cycles>1</meta:editing-cycles>
    <meta:editing-duration>PT0S</meta:editing-duration>
    <dc:title>onlineticket:103description:03insurance</dc:title>
  </office:meta>
</office:document-meta>
</file>