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onlineticket:103description:03insurance"/><text:bookmark-start text:name="__RefHeading___страховые_полисы_1"/><text:bookmark-start text:name="страховые_полисы"/>Страховые полисы<text:bookmark-end text:name="__RefHeading___страховые_полисы_1"/><text:bookmark-end text:name="страховые_полисы"/></text:h>
      <text:p text:style-name="Text_20_body">Формат обменного файла с данными страховых полисов:<text:line-break/>
<text:line-break/>
&lt;<text:span text:style-name="Strong_20_Emphasis">TICKETS</text:span> version='2.5'&gt;<text:line-break/>
  &lt;<text:span text:style-name="Strong_20_Emphasis">TICKET</text:span>&gt;<text:line-break/>
    &lt;TYPE DESC='INSURCAR, EINSURCAR'&gt;<text:span text:style-name="Strong_20_Emphasis">varchar2</text:span>(10)&lt;/TYPE&gt;<text:line-break/>
    &lt;SYSTEM id='код системы. Для ГРС – 1Н, для других центров – их идентификатор <text:span text:style-name="Strong_20_Emphasis">varchar2</text:span>(3)' session='сеанс работы(может отсутствовать) <text:span text:style-name="Strong_20_Emphasis">varchar2</text:span>(20)' DESC='информация о системе резервирования'/&gt;<text:line-break/>
    &lt;DEALDATE DESC='дата операции'&gt;<text:span text:style-name="Strong_20_Emphasis">varchar2</text:span>(8)&lt;/DEALDATE&gt;<text:line-break/>
    &lt;DEALTIME DESC='время операции'&gt;<text:span text:style-name="Strong_20_Emphasis">varchar2</text:span>(6)&lt;/DEALTIME&gt;<text:line-break/>
    &lt;OPTYPE DESC='SALE или REFUND'&gt;<text:span text:style-name="Strong_20_Emphasis">varchar2</text:span>(10)&lt;/OPTYPE&gt;<text:line-break/>
    &lt;TRANS_TYPE DESC='SALE , REFUND , ERASE, CANCEL'&gt;<text:span text:style-name="Strong_20_Emphasis">varchar2</text:span>(10)&lt;/TRANS_TYPE&gt;<text:line-break/>
    &lt;BSONUM DESC='серия и номер страхового полиса' ser='серия бланка <text:span text:style-name="Strong_20_Emphasis">varchar2</text:span>(10)'&gt;<text:span text:style-name="Strong_20_Emphasis">varchar2</text:span>(20)&lt;/BSONUM&gt;<text:line-break/>
    &lt;FIO DESC='ФИО пассажира'&gt;<text:span text:style-name="Strong_20_Emphasis">varchar2</text:span>(100)&lt;/FIO&gt;<text:line-break/>
    &lt;PASS DESC='информация о документе, удостоверяющим личность пассажира'&gt;<text:span text:style-name="Strong_20_Emphasis">varchar2</text:span>(100)&lt;/PASS&gt;<text:line-break/>
    &lt;BIRTH_DATE DESC='дата рождения пассажира в формате ДДММГГГГ'&gt;<text:span text:style-name="Strong_20_Emphasis">varchar2</text:span>(8)&lt;/BIRTH_DATE&gt;<text:line-break/>
    &lt;PNR DESC='номер заказа на кириллице'&gt;<text:span text:style-name="Strong_20_Emphasis">varchar2</text:span>(8)&lt;/PNR&gt;<text:line-break/>
    &lt;PNR_LAT DESC='номер заказа на латинице'&gt;<text:span text:style-name="Strong_20_Emphasis">varchar2</text:span>(8)&lt;/PNR_LAT&gt;<text:line-break/>
    &lt;CARRIER DESC='код перевозчика (на латинице, если есть)'&gt;<text:span text:style-name="Strong_20_Emphasis">varchar2</text:span>(2)&lt;/CARRIER&gt;<text:line-break/>
    &lt;REIS DESC='номер рейса'&gt;<text:span text:style-name="Strong_20_Emphasis">varchar2</text:span>(5)&lt;/REIS&gt;<text:line-break/>
    &lt;FLYDATE DESC='дата вылета'&gt;<text:span text:style-name="Strong_20_Emphasis">varchar2</text:span>(8)&lt;/FLYDATE&gt;<text:line-break/>
    &lt;FLYTIME DESC='время вылета'&gt;<text:span text:style-name="Strong_20_Emphasis">varchar2</text:span>(4)&lt;/FLYTIME&gt;<text:line-break/>
    &lt;CITY1CODE DESC='код города вылета (на латинице, если есть)'&gt;<text:span text:style-name="Strong_20_Emphasis">varchar2</text:span>(3)&lt;/CITY1CODE&gt;<text:line-break/>
    &lt;CITY2CODE DESC='код города прилета (на латинице, если есть)'&gt;<text:span text:style-name="Strong_20_Emphasis">varchar2</text:span>(3)&lt;/CITY2CODE&gt;<text:line-break/>
    &lt;FARE DESC='сумма страхового покрытия'&gt;<text:span text:style-name="Strong_20_Emphasis">number</text:span>&lt;/FARE&gt;<text:line-break/>
    &lt;FARE_CURRENCY DESC='валюта суммы страхового покрытия'&gt;<text:span text:style-name="Strong_20_Emphasis">varchar2</text:span>(3)&lt;/FARE_CURRENCY&gt;<text:line-break/>
    &lt;CURRENCY DESC='валюта оплаты страхового взноса'&gt;<text:span text:style-name="Strong_20_Emphasis">varchar2</text:span>(3)&lt;/CURRENCY&gt;<text:line-break/>
    &lt;AMOUNT DESC='страховой взнос'&gt;<text:span text:style-name="Strong_20_Emphasis">number</text:span>&lt;/AMOUNT&gt;<text:line-break/>
    &lt;TO_BSONUM DESC='номер билета, по которому оформлена страховка'&gt;<text:span text:style-name="Strong_20_Emphasis">varchar2</text:span>(20)&lt;/TO_BSONUM&gt;<text:line-break/>
    &lt;INSURER DESC='название организации страховщика'&gt;<text:span text:style-name="Strong_20_Emphasis">varchar2</text:span>(40)&lt;/INSURER&gt;<text:line-break/>
    &lt;INSURTYPE DESC='код типа страхования'&gt;<text:span text:style-name="Strong_20_Emphasis">varchar2</text:span>(2)&lt;/INSURER&gt;<text:line-break/>
    &lt;INSURCODE DESC='код страхового покрытия'&gt;<text:span text:style-name="Strong_20_Emphasis">varchar2</text:span>(2)&lt;/INSURCODE&gt;<text:line-break/>
    &lt;INSURORDER DESC='идентификатор страховки на несколько сегментов (сквозной номер страховки)'&gt;<text:span text:style-name="Strong_20_Emphasis">varchar2</text:span>(20)&lt;/INSURORDER&gt;<text:line-break/>
    &lt;DEAL agency='код агенства <text:span text:style-name="Strong_20_Emphasis">varchar</text:span>(6)' date='дата проведения операции по местному времени пульта <text:span text:style-name="Strong_20_Emphasis">varchar2</text:span>(8)' disp='идентификатор оператора <text:span text:style-name="Strong_20_Emphasis">varchar</text:span>(15)' opr_num='номер оператора <text:span text:style-name="Strong_20_Emphasis">number</text:span>' stamp='идентификатор ппр, в котором была проведена операция <text:span text:style-name="Strong_20_Emphasis">varchar</text:span>(15)' tap='пульт, с которого была проведена операция <text:span text:style-name="Strong_20_Emphasis">varchar</text:span>(15)' time='время проведения операции по местному времени пульта <text:span text:style-name="Strong_20_Emphasis">varсhar2</text:span>(6)' utc='UTC дата и время проведения операции в ISO формате (YYYYMMDDThhmmss) <text:span text:style-name="Strong_20_Emphasis">varchar2</text:span>(15)' DESC='информация о сделке'/&gt;<text:line-break/>
    &lt;SALE agency='код агенства <text:span text:style-name="Strong_20_Emphasis">varchar</text:span>(6)' date='дата продажи по местному времени пульта <text:span text:style-name="Strong_20_Emphasis">varchar2</text:span>(8)' disp='идентификатор оператора-продавца <text:span text:style-name="Strong_20_Emphasis">varchar</text:span>(15)' opr_num='номер оператора <text:span text:style-name="Strong_20_Emphasis">number</text:span>' stamp='идентификатор ппр, в котором была проведена продажа <text:span text:style-name="Strong_20_Emphasis">varchar</text:span>(15)' tap='пульт, с которого была проведена продажа <text:span text:style-name="Strong_20_Emphasis">varchar</text:span>(15)' time='время проведение продажи по местному времени пульта <text:span text:style-name="Strong_20_Emphasis">varchar2</text:span>(6)' utc='UTC дата и время проведения продажи в ISO формате (YYYYMMDDThhmm) <text:span text:style-name="Strong_20_Emphasis">varchar2</text:span>(15)' DESC='информация о продаже'/&gt;<text:line-break/>
    &lt;<text:span text:style-name="Strong_20_Emphasis">SERVICES</text:span> DESC='массив информации по страховым услугам'&gt;<text:line-break/>
        &lt;<text:span text:style-name="Strong_20_Emphasis">SERVICE</text:span>&gt;<text:line-break/>
            &lt;TYPE DESC='тип услуги'&gt;<text:span text:style-name="Strong_20_Emphasis">varchar2</text:span>(10)&lt;/TYPE&gt;<text:line-break/>
            &lt;FARE DESC='сумма страхового покрытия'&gt;<text:span text:style-name="Strong_20_Emphasis">number</text:span>&lt;/FARE&gt;<text:line-break/>
            &lt;FARE_CURRENCY DESC='валюта суммы страхового покрытия'&gt;<text:span text:style-name="Strong_20_Emphasis">varchar2</text:span>(3)&lt;/FARE_CURRENCY&gt;<text:line-break/>
            &lt;AMOUNT DESC='страховой взнос'&gt;<text:span text:style-name="Strong_20_Emphasis">number</text:span>&lt;/AMOUNT&gt;<text:line-break/>
        &lt;<text:span text:style-name="Strong_20_Emphasis">/SERVICE</text:span>&gt;<text:line-break/>
    &lt;<text:span text:style-name="Strong_20_Emphasis">/SERVICES</text:span>&gt;<text:line-break/>
    &lt;<text:span text:style-name="Strong_20_Emphasis">CONTACTS</text:span> DESC='массив контактной информации'&gt;<text:line-break/>
        &lt;CONTACT DESC='контактная информация'&gt;<text:span text:style-name="Strong_20_Emphasis">varchar2</text:span>(50)&lt;/CONTACT&gt;<text:line-break/>
    &lt;<text:span text:style-name="Strong_20_Emphasis">/CONTACTS</text:span>&gt;<text:line-break/>
    &lt;<text:span text:style-name="Strong_20_Emphasis">FOPS</text:span>&gt;<text:line-break/>
        &lt;<text:span text:style-name="Strong_20_Emphasis">FOP</text:span>&gt;<text:line-break/>
            &lt;TYPE DESC='форма оплаты (например, CA, CC, IN)' &gt;<text:span text:style-name="Strong_20_Emphasis">varchar2</text:span>(50)&lt;/TYPE&gt;<text:line-break/>
            &lt;ORG DESC='организация (например, МО – Министерство Обороны), используется для взаиморасчётов с перевозчиком'&gt;<text:span text:style-name="Strong_20_Emphasis">varchar2</text:span>(100)&lt;/ORG&gt;<text:line-break/>
            &lt;DOCSER DESC='серия документа'&gt;<text:span text:style-name="Strong_20_Emphasis">varchar2</text:span>(10)&lt;/DOCSER&gt;<text:line-break/>
            &lt;DOCNUM DESC='номер документа'&gt;<text:span text:style-name="Strong_20_Emphasis">varchar2</text:span>(20)&lt;/DOCNUM&gt;<text:line-break/>
            &lt;DOCINFO DESC='полная информация о платежном документе'&gt;<text:span text:style-name="Strong_20_Emphasis">varchar2</text:span>(200)&lt;/DOCINFO&gt;<text:line-break/>
            &lt;AMOUNT DESC='сумма страхового взноса итого в валюте оплаты (например, 389.00)'&gt;<text:span text:style-name="Strong_20_Emphasis">number</text:span>&lt;/AMOUNT&gt;<text:line-break/>
            &lt;AUTH_INFO code='код авторизации <text:span text:style-name="Strong_20_Emphasis">varchar2</text:span>(8)' currency='код валюты авторизации <text:span text:style-name="Strong_20_Emphasis">varchar2</text:span>(3)' amount='сумма авторизации <text:span text:style-name="Strong_20_Emphasis">number</text:span>' DESC='информация о пластиковой карте' /&gt;<text:line-break/>
        &lt;<text:span text:style-name="Strong_20_Emphasis">/FOP</text:span>&gt;<text:line-break/>
    &lt;<text:span text:style-name="Strong_20_Emphasis">/FOPS</text:span>&gt;<text:line-break/>
  &lt;<text:span text:style-name="Strong_20_Emphasis">/TICKET</text:span>&gt;<text:line-break/>
&lt;<text:span text:style-name="Strong_20_Emphasis">/TICKETS</text:span>&gt;</text:p>
      <text:p text:style-name="Horizontal_20_Line"/>
      <text:p text:style-name="Text_20_body">См. также:</text:p>
      <text:list text:style-name="List_20_1" text:continue-numbering="false">
        <text:list-item>
          <text:p text:style-name="List_20_1_Content_First"> <text:a xlink:type="simple" xlink:href="http://wiki.sirena-travel.ru/onlineticket:103description:01tickets" text:style-name="Internet_20_link" text:visited-style-name="Visited_20_Internet_20_Link">Авиабилеты</text:a></text:p>
        </text:list-item>
        <text:list-item>
          <text:p text:style-name="List_20_1_Content"> <text:a xlink:type="simple" xlink:href="http://wiki.sirena-travel.ru/onlineticket:103description:02booking" text:style-name="Internet_20_link" text:visited-style-name="Visited_20_Internet_20_Link">Данные бронирования</text:a></text:p>
        </text:list-item>
        <text:list-item>
          <text:p text:style-name="List_20_1_Content"> <text:a xlink:type="simple" xlink:href="http://wiki.sirena-travel.ru/onlineticket:103description:04aeroexpress" text:style-name="Internet_20_link" text:visited-style-name="Visited_20_Internet_20_Link">Билеты Аэроэкспресс</text:a></text:p>
        </text:list-item>
        <text:list-item>
          <text:p text:style-name="List_20_1_Content_Last"> <text:a xlink:type="simple" xlink:href="http://wiki.sirena-travel.ru/onlineticket:103description:05train" text:style-name="Internet_20_link" text:visited-style-name="Visited_20_Internet_20_Link">Железнодорожные билет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0T08::59:12</meta:creation-date>
    <dc:creator>Generated</dc:creator>
    <dc:date>2025-04-10T08::59:12</dc:date>
    <dc:language>en-US</dc:language>
    <meta:editing-cycles>1</meta:editing-cycles>
    <meta:editing-duration>PT0S</meta:editing-duration>
    <dc:title>onlineticket:103description:03insurance</dc:title>
  </office:meta>
</office:document-meta>
</file>