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ticket:103description:04aeroexpress"/><text:bookmark-start text:name="__RefHeading___билеты_аэроэкспресс_1"/><text:bookmark-start text:name="билеты_аэроэкспресс"/>Билеты Аэроэкспресс<text:bookmark-end text:name="__RefHeading___билеты_аэроэкспресс_1"/><text:bookmark-end text:name="билеты_аэроэкспресс"/></text:h>
      <text:p text:style-name="Text_20_body">Формат обменного файла с данными билетов Аэроэкспресс:<text:line-break/>
<text:line-break/>
&lt;<text:span text:style-name="Strong_20_Emphasis">TICKETS</text:span> version='2.5'&gt;<text:line-break/>
  &lt;<text:span text:style-name="Strong_20_Emphasis">TICKET</text:span>&gt;<text:line-break/>
    &lt;TYPE DESC='AE_TICKET'&gt;<text:span text:style-name="Strong_20_Emphasis">varchar2</text:span>(10)&lt;/TYPE&gt;<text:line-break/>
    &lt;SYSTEM id='код системы. Для ГРС – 1Н, для других центров – их идентификатор <text:span text:style-name="Strong_20_Emphasis">varchar2</text:span>(3)' session='сеанс работы (может отсутствовать) <text:span text:style-name="Strong_20_Emphasis">varchar2</text:span>(20)'<text:line-break/>DESC='информация о системе резервирования'/&gt;<text:line-break/>
    &lt;DEALDATE DESC='дата операции'&gt;<text:span text:style-name="Strong_20_Emphasis">varchar2</text:span>(8)&lt;/DEALDATE&gt;<text:line-break/>
    &lt;DEALTIME DESC='время операции'&gt;<text:span text:style-name="Strong_20_Emphasis">varchar2</text:span>(6)&lt;/DEALTIME&gt;<text:line-break/>
    &lt;OPTYPE DESC='SALE, REFUND'&gt;<text:span text:style-name="Strong_20_Emphasis">varchar2</text:span>(10)&lt;/OPTYPE&gt;<text:line-break/>
    &lt;TRANS_TYPE DESC='SALE, REFUND'&gt;<text:span text:style-name="Strong_20_Emphasis">varchar2</text:span>(10)&lt;/TRANS_TYPE&gt;<text:line-break/>
    &lt;EMD_NUM DESC='номер EMD'&gt;<text:span text:style-name="Strong_20_Emphasis">varchar2</text:span>(20)&lt;/EMD_NUM&gt;<text:line-break/>
    &lt;TICKNUM DESC='номер билета'&gt;<text:span text:style-name="Strong_20_Emphasis">varchar2</text:span>(20)&lt;/TICKNUM&gt;<text:line-break/>
    &lt;ORDER_NUM DESC='номер заказа Аэроэкспресс'&gt;<text:span text:style-name="Strong_20_Emphasis">varchar2</text:span>(20)&lt;/ORDER_NUM&gt;<text:line-break/>
    &lt;PNR DESC='номер заказа на кириллице'&gt;<text:span text:style-name="Strong_20_Emphasis">varchar2</text:span>(8)&lt;/PNR&gt;<text:line-break/>
    &lt;PNR_LAT DESC='номер заказа на латинице'&gt;<text:span text:style-name="Strong_20_Emphasis">varchar2</text:span>(8)&lt;/PNR_LAT&gt;<text:line-break/>
    &lt;FARE DESC='тариф в валюте оплаты'&gt;<text:span text:style-name="Strong_20_Emphasis">varchar2</text:span>(100)&lt;/FARE&gt;<text:line-break/>
    &lt;CURRENCY DESC='валюта оплаты'&gt;<text:span text:style-name="Strong_20_Emphasis">varchar2</text:span>(100)&lt;/CURRENCY&gt;<text:line-break/>
    &lt;FARETYPE DESC='тип тарифа (список возможных значений: full, child, roundtrip, family)'&gt;<text:span text:style-name="Strong_20_Emphasis">varchar2</text:span>(100)&lt;/FARETYPE&gt;<text:line-break/>
    &lt;DEAL agency='код агенства <text:span text:style-name="Strong_20_Emphasis">varchar</text:span>(6)' date='дата проведения операции по местному времени пульта <text:span text:style-name="Strong_20_Emphasis">varchar2</text:span>(8)' disp='идентификатор оператора <text:span text:style-name="Strong_20_Emphasis">varchar</text:span>(15)' opr_num='номер оператора <text:span text:style-name="Strong_20_Emphasis">number</text:span>' stamp='идентификатор ппр, в котором была проведена операция <text:span text:style-name="Strong_20_Emphasis">varchar</text:span>(15)' tap='пульт, с которого была проведена операция <text:span text:style-name="Strong_20_Emphasis">varchar</text:span>(15)' time='время проведения операции по местному времени пульта <text:span text:style-name="Strong_20_Emphasis">varchar2</text:span>(6)' utc='UTC дата и время проведения операции в ISO формате (YYYYMMDDThhmmss) <text:span text:style-name="Strong_20_Emphasis">varchar2</text:span>(15)' DESC='информация о сделке'/&gt;<text:line-break/>
    &lt;SALE agency='код агенства <text:span text:style-name="Strong_20_Emphasis">varchar</text:span>(6)' date='дата продажи по местному времени пульта <text:span text:style-name="Strong_20_Emphasis">varchar2</text:span>(8)' disp='идентификатор оператора-продавца <text:span text:style-name="Strong_20_Emphasis">varchar</text:span>(15)' opr_num='номер оператора <text:span text:style-name="Strong_20_Emphasis">number</text:span>' stamp='идентификатор ппр, в котором была проведена продажа <text:span text:style-name="Strong_20_Emphasis">varchar</text:span>(15)' tap='пульт, с которого была проведена продажа <text:span text:style-name="Strong_20_Emphasis">varchar</text:span>(15)' time='время проведение продажи по местному времени пульта <text:span text:style-name="Strong_20_Emphasis">varchar2</text:span>(6)' utc='UTC дата и время проведения продажи в ISO формате (YYYYMMDDThhmmss) <text:span text:style-name="Strong_20_Emphasis">varсhar2</text:span>(15)' DESC='информация о продаже'/&gt;<text:line-break/>
    &lt;<text:span text:style-name="Strong_20_Emphasis">SEGMENTS</text:span> DESC='участки перевозки'&gt;<text:line-break/>
        &lt;<text:span text:style-name="Strong_20_Emphasis">SEGMENT</text:span> DESC='участок перевозки'&gt;<text:line-break/>
            &lt;SEGNO DESC='порядковый номер участка (всегда равен 1)'&gt;<text:span text:style-name="Strong_20_Emphasis">number</text:span>&lt;/SEGNO&gt;<text:line-break/>
            &lt;DEPDATE DESC='дата отправления'&gt;<text:span text:style-name="Strong_20_Emphasis">varchar2</text:span>(8)&lt;/DEPDATE&gt;<text:line-break/>
            &lt;DEPTIME DESC='время отправления'&gt;<text:span text:style-name="Strong_20_Emphasis">varchar2</text:span>(8)&lt;/DEPTIME&gt;<text:line-break/>
            &lt;DEPPORT DESC='код пункта отправления'&gt;<text:span text:style-name="Strong_20_Emphasis">varchar2</text:span>(8)&lt;/DEPPORT&gt;<text:line-break/>
            &lt;ARRPORT DESC='код пункта прибытия'&gt;<text:span text:style-name="Strong_20_Emphasis">varchar2</text:span>(8)&lt;/ARRPORT&gt;<text:line-break/>
            &lt;CLASS DESC='класс обслуживания (common или business)'&gt;<text:span text:style-name="Strong_20_Emphasis">varchar2</text:span>(8)&lt;/CLASS&gt;<text:line-break/>
            &lt;SEAT DESC='номер места'&gt;<text:span text:style-name="Strong_20_Emphasis">varchar2</text:span>(8)&lt;/SEAT&gt;<text:line-break/>
        &lt;<text:span text:style-name="Strong_20_Emphasis">/SEGMENT</text:span>&gt;<text:line-break/>
    &lt;<text:span text:style-name="Strong_20_Emphasis">/SEGMENTS</text:span>&gt;<text:line-break/>
    &lt;<text:span text:style-name="Strong_20_Emphasis">FOPS</text:span> DESC='формы оплаты'&gt;<text:line-break/>
        &lt;<text:span text:style-name="Strong_20_Emphasis">FOP</text:span> DESC='форма оплаты'&gt;<text:line-break/>
            &lt;TYPE DESC='форма оплаты (например, CA, CC, IN, ПК, пока используется только CA)'&gt;<text:span text:style-name="Strong_20_Emphasis">varchar2</text:span>(50)&lt;/TYPE&gt;<text:line-break/>
            &lt;ORG DESC='код организации'&gt;<text:span text:style-name="Strong_20_Emphasis">varchar2</text:span>(100) &lt;/ORG&gt;<text:line-break/>
            &lt;DOCSER DESC='серия документа'&gt;<text:span text:style-name="Strong_20_Emphasis">varchar2</text:span>(10)&lt;/DOCSER&gt;<text:line-break/>
            &lt;DOCNUM DESC='номер документа'&gt;<text:span text:style-name="Strong_20_Emphasis">varchar2</text:span>(20)&lt;/DOCNUM&gt;<text:line-break/>
            &lt;DOCINFO DESC='полная информация о платежном документе'&gt;<text:span text:style-name="Strong_20_Emphasis">varchar2</text:span>(200)&lt;/DOCINFO&gt;<text:line-break/>
            &lt;AMOUNT DESC='сумма итого в валюте оплаты (например, 389.00)'&gt;<text:span text:style-name="Strong_20_Emphasis">number</text:span>&lt;/AMOUNT&gt;<text:line-break/>
            &lt;AUTH_INFO code='код авторизации <text:span text:style-name="Strong_20_Emphasis">varchar2</text:span>(8)' currency='код валюты авторизации <text:span text:style-name="Strong_20_Emphasis">varchar2</text:span>(3)' amount='сумма авторизации <text:span text:style-name="Strong_20_Emphasis">number</text:span>' DESC='информация о пластиковой карте' /&gt;<text:line-break/>
        &lt;<text:span text:style-name="Strong_20_Emphasis">/FOP</text:span>&gt;<text:line-break/>
    &lt;<text:span text:style-name="Strong_20_Emphasis">/FOPS</text:span>&gt;<text:line-break/>
  &lt;<text:span text:style-name="Strong_20_Emphasis">/TICKET</text:span>&gt;<text:line-break/>
&lt;<text:span text:style-name="Strong_20_Emphasis">/TICKETS</text:span>&gt;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onlineticket:103description:01tickets" text:style-name="Internet_20_link" text:visited-style-name="Visited_20_Internet_20_Link">Авиабилеты</text:a></text:p>
        </text:list-item>
        <text:list-item>
          <text:p text:style-name="List_20_1_Content"> <text:a xlink:type="simple" xlink:href="http://wiki.sirena-travel.ru/onlineticket:103description:02booking" text:style-name="Internet_20_link" text:visited-style-name="Visited_20_Internet_20_Link">Данные бронирования</text:a></text:p>
        </text:list-item>
        <text:list-item>
          <text:p text:style-name="List_20_1_Content"> <text:a xlink:type="simple" xlink:href="http://wiki.sirena-travel.ru/onlineticket:103description:03insurance" text:style-name="Internet_20_link" text:visited-style-name="Visited_20_Internet_20_Link">Страховые полисы</text:a></text:p>
        </text:list-item>
        <text:list-item>
          <text:p text:style-name="List_20_1_Content_Last"> <text:a xlink:type="simple" xlink:href="http://wiki.sirena-travel.ru/onlineticket:103description:05train" text:style-name="Internet_20_link" text:visited-style-name="Visited_20_Internet_20_Link">Железнодорожные билет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3T23::43:12</meta:creation-date>
    <dc:creator>Generated</dc:creator>
    <dc:date>2025-05-23T23::43:12</dc:date>
    <dc:language>en-US</dc:language>
    <meta:editing-cycles>1</meta:editing-cycles>
    <meta:editing-duration>PT0S</meta:editing-duration>
    <dc:title>onlineticket:103description:04aeroexpress</dc:title>
  </office:meta>
</office:document-meta>
</file>