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nlineticket:103description:05train"/><text:bookmark-start text:name="__RefHeading___железнодорожные_билеты_1"/><text:bookmark-start text:name="железнодорожные_билеты"/>Железнодорожные билеты<text:bookmark-end text:name="__RefHeading___железнодорожные_билеты_1"/><text:bookmark-end text:name="железнодорожные_билеты"/></text:h>
      <text:p text:style-name="Text_20_body">Формат обменного файла с данными железнодорожных билетов:<text:line-break/>
<text:line-break/>
&lt;<text:span text:style-name="Strong_20_Emphasis">TICKETS</text:span> version='2.5'&gt;<text:line-break/>
  &lt;<text:span text:style-name="Strong_20_Emphasis">TICKET</text:span>&gt;<text:line-break/>
    &lt;TYPE DESC='TRAIN_TICKET'&gt;<text:span text:style-name="Strong_20_Emphasis">varchar2</text:span>(10)&lt;/TYPE&gt;<text:line-break/>
    &lt;SYSTEM id='код системы. Для ГРС – 1Н, для других центров – их идентификатор <text:span text:style-name="Strong_20_Emphasis">varchar2</text:span>(3)' session='сеанс работы (может отсутствовать) <text:span text:style-name="Strong_20_Emphasis">varchar2</text:span>(20)' DESC='информация о системе резервирования'/&gt;<text:line-break/>
    &lt;DEALDATE DESC='дата операции'&gt;<text:span text:style-name="Strong_20_Emphasis">varchar2</text:span>(8)&lt;/DEALDATE&gt;<text:line-break/>
    &lt;DEALTIME DESC='время операции'&gt;<text:span text:style-name="Strong_20_Emphasis">varchar2</text:span>(6)&lt;/DEALTIME&gt;<text:line-break/>
    &lt;OPTYPE DESC='SALE, REFUND'&gt;<text:span text:style-name="Strong_20_Emphasis">varchar2</text:span>(10)&lt;/OPTYPE&gt;<text:line-break/>
    &lt;TRANS_TYPE DESC='SALE, REFUND'&gt;<text:span text:style-name="Strong_20_Emphasis">varchar2</text:span>(10)&lt;/TRANS_TYPE&gt;<text:line-break/>
    &lt;EMD_NUM DESC='номер EMD'&gt;<text:span text:style-name="Strong_20_Emphasis">varchar2</text:span>(20)&lt;/EMD_NUM&gt;<text:line-break/>
    &lt;TICKNUM DESC='номер билета'&gt;<text:span text:style-name="Strong_20_Emphasis">varchar2</text:span>(20)&lt;/TICKNUM&gt;<text:line-break/>
    &lt;ORDER_NUM DESC='номер заказа ЖД'&gt;<text:span text:style-name="Strong_20_Emphasis">varchar2</text:span>(20)&lt;/ORDER_NUM&gt;<text:line-break/>
    &lt;PNR DESC='номер заказа на кириллице'&gt;<text:span text:style-name="Strong_20_Emphasis">varchar2</text:span>(8)&lt;/PNR&gt;<text:line-break/>
    &lt;PNR_LAT DESC='номер заказа на латинице'&gt;<text:span text:style-name="Strong_20_Emphasis">varchar2</text:span>(8)&lt;/PNR_LAT&gt;<text:line-break/>
    &lt;FARETYPE DESC='тип тарифа'&gt;<text:span text:style-name="Strong_20_Emphasis">varchar2</text:span>(100)&lt;/FARETYPE&gt;<text:line-break/>
    &lt;FARE vat_amount='сумма НДС' vat_rate='ставка НДС' DESC='тариф'&gt;<text:span text:style-name="Strong_20_Emphasis">number</text:span>&lt;/FARE&gt;<text:line-break/>
    &lt;FARE_CURR DESC='валюта тарифа'&gt;<text:span text:style-name="Strong_20_Emphasis">varchar2</text:span>(100)&lt;/FARE_CURR&gt;<text:line-break/>
    &lt;INSURANCE DESC='страховой тариф (в валюте тарифа)'&gt;<text:span text:style-name="Strong_20_Emphasis">number</text:span>&lt;/INSURANCE&gt;<text:line-break/>
    &lt;SERVICES DESC='сервисные услуги (в валюте тарифа)' vat_amount='сумма НДС сервисных услуг' vat_rate='ставка НДС сервисных услуг'&gt;<text:span text:style-name="Strong_20_Emphasis">number</text:span>&lt;/SERVICES&gt;<text:line-break/>
    &lt;COMMISSION DESC='сборы комиссионные(в валюте тарифа)'&gt;<text:span text:style-name="Strong_20_Emphasis">number</text:span>&lt;/COMMISSION&gt;<text:line-break/>
    &lt;CURRENCY DESC='валюта оплаты'&gt;<text:span text:style-name="Strong_20_Emphasis">varchar2</text:span>(100)&lt;/CURRENCY&gt;<text:line-break/>
    &lt;TOTAL DESC='общая сумма в валюте оплаты' commission_fee_vat_amount='сумма НДС комиссионного сбора при возврате' commission_fee_vat_rate='ставка НДС комиссионного сбора при возврате' refund_tax_vat_amount='сумма НДС сбора за возврат' refund_tax_vat_rate='ставка НДС сбора за возврат'&gt;<text:span text:style-name="Strong_20_Emphasis">number</text:span>&lt;/TOTAL&gt;<text:line-break/>
    &lt;CARRIER_VAT_ID DESC='ИНН перевозчика'&gt;<text:span text:style-name="Strong_20_Emphasis">varchar2</text:span>(50)&lt;/CARRIER_VAT_ID&gt;<text:line-break/>
    &lt;DEAL agency='код агенства <text:span text:style-name="Strong_20_Emphasis">varchar</text:span>(6)' date='дата проведения операции по местному времени пульта <text:span text:style-name="Strong_20_Emphasis">varchar2</text:span>(8)' disp='идентификатор оператора <text:span text:style-name="Strong_20_Emphasis">varchar</text:span>(15)' opr_num='номер оператора <text:span text:style-name="Strong_20_Emphasis">number</text:span>' stamp='идентификатор ппр, в котором была проведена операция <text:span text:style-name="Strong_20_Emphasis">varchar</text:span>(15)' tap='пульт, с которого была проведена операция <text:span text:style-name="Strong_20_Emphasis">varchar</text:span>(15)' time='время проведения операции по местному времени пульта <text:span text:style-name="Strong_20_Emphasis">varсhar2</text:span>(6)' utc='UTC дата и время проведения операции в ISO формате (YYYYMMDDThhmmss) <text:span text:style-name="Strong_20_Emphasis">varchar2</text:span>(15)' DESC='информация о сделке'/&gt;<text:line-break/>
    &lt;SALE agency='код агенства <text:span text:style-name="Strong_20_Emphasis">varchar</text:span>(6)' date='дата продажи по местному времени пульта <text:span text:style-name="Strong_20_Emphasis">varchar2</text:span>(8)' disp='идентификатор оператора-продавца <text:span text:style-name="Strong_20_Emphasis">varchar</text:span>(15)' opr_num='номер оператора <text:span text:style-name="Strong_20_Emphasis">number</text:span>' stamp='идентификатор ппр, в котором была проведена продажа <text:span text:style-name="Strong_20_Emphasis">varchar</text:span>(15)' tap='пульт, с которого была проведена продажа <text:span text:style-name="Strong_20_Emphasis">varchar</text:span>(15)' time='время проведение продажи по местному времени пульта <text:span text:style-name="Strong_20_Emphasis">varсhar2</text:span>(6)' utc='UTC дата и время проведения продажи в ISO формате (YYYYMMDDThhmmss) <text:span text:style-name="Strong_20_Emphasis">varсhar2</text:span>(15)' DESC='информация о продаже'/&gt;<text:line-break/>
    &lt;<text:span text:style-name="Strong_20_Emphasis">SEGMENTS</text:span> DESC='участки перевозки'&gt;<text:line-break/>
        &lt;<text:span text:style-name="Strong_20_Emphasis">SEGMENT</text:span> DESC='участок перевозки'&gt;<text:line-break/>
            &lt;SEGNO DESC='порядковый номер участка (всегда равен 1)'&gt;<text:span text:style-name="Strong_20_Emphasis">number</text:span>&lt;/SEGNO&gt;<text:line-break/>
            &lt;DEPDATE DESC='дата отправления'&gt;<text:span text:style-name="Strong_20_Emphasis">varchar2</text:span>(8)&lt;/DEPDATE&gt;<text:line-break/>
            &lt;DEPTIME DESC='время отправления'&gt;<text:span text:style-name="Strong_20_Emphasis">varchar2</text:span>(8)&lt;/DEPTIME&gt;<text:line-break/>
            &lt;DEPPORT DESC='код пункта отправления'&gt;<text:span text:style-name="Strong_20_Emphasis">varchar2</text:span>(40)&lt;/DEPPORT&gt;<text:line-break/>
            &lt;ARRDATE DESC='дата прибытия'&gt;<text:span text:style-name="Strong_20_Emphasis">varchar2</text:span>(8)&lt;/DEPDATE&gt;<text:line-break/>
            &lt;ARRTIME DESC='время прибытия'&gt;<text:span text:style-name="Strong_20_Emphasis">varchar2</text:span>(8)&lt;/DEPTIME&gt;<text:line-break/>
            &lt;ARRPORT DESC='код пункта прибытия'&gt;<text:span text:style-name="Strong_20_Emphasis">varchar2</text:span>(40)&lt;/ARRPORT&gt;<text:line-break/>
            &lt;TRAIN DESC='номер поезда'&gt;<text:span text:style-name="Strong_20_Emphasis">varchar2</text:span>(20)&lt;/TRAIN&gt;<text:line-break/>
            &lt;COACH num='номер вагона' type='тип вагона'/&gt;<text:line-break/>
            &lt;CLASS DESC='класс обслуживания'&gt;<text:span text:style-name="Strong_20_Emphasis">varchar2</text:span>(20)&lt;/CLASS&gt;<text:line-break/>
            &lt;<text:span text:style-name="Strong_20_Emphasis">SEATS</text:span>&gt;<text:line-break/>
                &lt;SEAT DESC='номер места' tier='ярус места'&gt;<text:span text:style-name="Strong_20_Emphasis">varchar2</text:span>(8)&lt;/SEAT&gt;<text:line-break/>
            &lt;<text:span text:style-name="Strong_20_Emphasis">/SEATS</text:span>&gt;<text:line-break/>
        &lt;<text:span text:style-name="Strong_20_Emphasis">/SEGMENT</text:span>&gt;<text:line-break/>
    &lt;<text:span text:style-name="Strong_20_Emphasis">/SEGMENTS</text:span>&gt;<text:line-break/>
    &lt;<text:span text:style-name="Strong_20_Emphasis">PASSENGERS</text:span> DESC='данные пассажиров'&gt;<text:line-break/>
        &lt;<text:span text:style-name="Strong_20_Emphasis">PASSENGER</text:span> DESC='данные пассажира'&gt;<text:line-break/>
            &lt;PASSNO DESC='номер пассажира'&gt;<text:span text:style-name="Strong_20_Emphasis">number</text:span>&lt;/PASSNO&gt;<text:line-break/>
            &lt;FIO DESC='ФИО пассажира'&gt;<text:span text:style-name="Strong_20_Emphasis">varchar2</text:span>(100)&lt;/FIO&gt;<text:line-break/>
            &lt;SURNAME DESC='фамилия пассажира'&gt;<text:span text:style-name="Strong_20_Emphasis">varchar2</text:span>(100)&lt;/SURNAME&gt;<text:line-break/>
            &lt;NAME DESC='имя и отчество пассажира'&gt;<text:span text:style-name="Strong_20_Emphasis">varchar2</text:span>(100)&lt;/NAME&gt;<text:line-break/>
            &lt;PASS DESC='документ, удостоверяющий личность пассажира'&gt;<text:span text:style-name="Strong_20_Emphasis">varchar2</text:span>(100)&lt;/PASS&gt;<text:line-break/>
            &lt;GENDER DESC='пол пассажира (M – мужской, F – женский)'&gt;<text:span text:style-name="Strong_20_Emphasis">varchar2</text:span>(1)&lt;/GENDER&gt;<text:line-break/>
            &lt;CITIZENSHIP DESC='гражданство пассажира (ISO код страны)'&gt;<text:span text:style-name="Strong_20_Emphasis">varchar2</text:span>(3)&lt;/CITIZENSHIP&gt;<text:line-break/>
        &lt;<text:span text:style-name="Strong_20_Emphasis">/PASSENGER</text:span>&gt;<text:line-break/>
    &lt;<text:span text:style-name="Strong_20_Emphasis">/PASSENGERS</text:span>&gt;<text:line-break/>
  &lt;<text:span text:style-name="Strong_20_Emphasis">/TICKET</text:span>&gt;<text:line-break/>
&lt;<text:span text:style-name="Strong_20_Emphasis">/TICKETS</text:span>&gt;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onlineticket:103description:01tickets" text:style-name="Internet_20_link" text:visited-style-name="Visited_20_Internet_20_Link">Авиабилеты</text:a></text:p>
        </text:list-item>
        <text:list-item>
          <text:p text:style-name="List_20_1_Content"> <text:a xlink:type="simple" xlink:href="http://wiki.sirena-travel.ru/onlineticket:103description:02booking" text:style-name="Internet_20_link" text:visited-style-name="Visited_20_Internet_20_Link">Данные бронирования</text:a></text:p>
        </text:list-item>
        <text:list-item>
          <text:p text:style-name="List_20_1_Content"> <text:a xlink:type="simple" xlink:href="http://wiki.sirena-travel.ru/onlineticket:103description:03insurance" text:style-name="Internet_20_link" text:visited-style-name="Visited_20_Internet_20_Link">Страховые полисы</text:a></text:p>
        </text:list-item>
        <text:list-item>
          <text:p text:style-name="List_20_1_Content_Last"> <text:a xlink:type="simple" xlink:href="http://wiki.sirena-travel.ru/onlineticket:103description:04aeroexpress" text:style-name="Internet_20_link" text:visited-style-name="Visited_20_Internet_20_Link">Билеты Аэроэкспресс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3T12::15:50</meta:creation-date>
    <dc:creator>Generated</dc:creator>
    <dc:date>2025-05-23T12::15:50</dc:date>
    <dc:language>en-US</dc:language>
    <meta:editing-cycles>1</meta:editing-cycles>
    <meta:editing-duration>PT0S</meta:editing-duration>
    <dc:title>onlineticket:103description:05train</dc:title>
  </office:meta>
</office:document-meta>
</file>