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ticket:103description"/><text:bookmark-start text:name="__RefHeading___описание_xml-формата_обменного_файла_1"/><text:bookmark-start text:name="описание_xml-формата_обменного_файла"/>Описание XML-формата обменного файла<text:bookmark-end text:name="__RefHeading___описание_xml-формата_обменного_файла_1"/><text:bookmark-end text:name="описание_xml-формата_обменного_файла"/></text:h>
      <text:list text:style-name="List_20_1" text:continue-numbering="false">
        <text:list-item>
          <text:p text:style-name="List_20_1_Content_First"> <text:a xlink:type="simple" xlink:href="http://wiki.sirena-travel.ru/onlineticket:103description:01tickets" text:style-name="Internet_20_link" text:visited-style-name="Visited_20_Internet_20_Link">Авиабилеты</text:a></text:p>
        </text:list-item>
        <text:list-item>
          <text:p text:style-name="List_20_1_Content"> <text:a xlink:type="simple" xlink:href="http://wiki.sirena-travel.ru/onlineticket:103description:02booking" text:style-name="Internet_20_link" text:visited-style-name="Visited_20_Internet_20_Link">Данные бронирования</text:a></text:p>
        </text:list-item>
        <text:list-item>
          <text:p text:style-name="List_20_1_Content"> <text:a xlink:type="simple" xlink:href="http://wiki.sirena-travel.ru/onlineticket:103description:03insurance" text:style-name="Internet_20_link" text:visited-style-name="Visited_20_Internet_20_Link">Страховые полисы</text:a></text:p>
        </text:list-item>
        <text:list-item>
          <text:p text:style-name="List_20_1_Content"> <text:a xlink:type="simple" xlink:href="http://wiki.sirena-travel.ru/onlineticket:103description:04aeroexpress" text:style-name="Internet_20_link" text:visited-style-name="Visited_20_Internet_20_Link">Билеты Аэроэкспресс</text:a></text:p>
        </text:list-item>
        <text:list-item>
          <text:p text:style-name="List_20_1_Content_Last"> <text:a xlink:type="simple" xlink:href="http://wiki.sirena-travel.ru/onlineticket:103description:05train" text:style-name="Internet_20_link" text:visited-style-name="Visited_20_Internet_20_Link">Железнодорожные билеты</text:a></text:p>
        </text:list-item>
      </text:list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onlineticket:104operations" text:style-name="Internet_20_link" text:visited-style-name="Visited_20_Internet_20_Link">Описание полей XML документа</text:a></text:p>
        </text:list-item>
        <text:list-item>
          <text:p text:style-name="List_20_1_Content"> <text:a xlink:type="simple" xlink:href="http://wiki.sirena-travel.ru/onlineticket:105present" text:style-name="Internet_20_link" text:visited-style-name="Visited_20_Internet_20_Link">Представление операций</text:a></text:p>
        </text:list-item>
        <text:list-item>
          <text:p text:style-name="List_20_1_Content_Last"> <text:a xlink:type="simple" xlink:href="http://wiki.sirena-travel.ru/onlineticket:106comments" text:style-name="Internet_20_link" text:visited-style-name="Visited_20_Internet_20_Link">Комментарии по заполнению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3T09::28:27</meta:creation-date>
    <dc:creator>Generated</dc:creator>
    <dc:date>2025-05-23T09::28:27</dc:date>
    <dc:language>en-US</dc:language>
    <meta:editing-cycles>1</meta:editing-cycles>
    <meta:editing-duration>PT0S</meta:editing-duration>
    <dc:title>onlineticket:103description</dc:title>
  </office:meta>
</office:document-meta>
</file>