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4operations:02insurance"/><text:bookmark-start text:name="__RefHeading___страховые_полисы_1"/><text:bookmark-start text:name="страховые_полисы"/>Страховые полисы<text:bookmark-end text:name="__RefHeading___страховые_полисы_1"/><text:bookmark-end text:name="страховые_полисы"/></text:h>
      <text:p text:style-name="Text_20_body">Информация о страховых услугах вносится в запись об операции <text:span text:style-name="Strong_20_Emphasis">TICKET</text:span> корневого узла XML-документа – <text:span text:style-name="Strong_20_Emphasis">TICKETS</text:span>.<text:line-break/>
<text:line-break/></text:p>
      <text:h text:style-name="Heading_20_3" text:outline-level="3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 (например, <text:span text:style-name="Source_20_Text">INSURCAR</text:span>, <text:span text:style-name="Source_20_Text">EINSURCAR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страхового взнос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, <text:span text:style-name="Source_20_Text">CANCEL</text:span>, <text:span text:style-name="Source_20_Text">ERAS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SONUM</text:span></text:p>
          </table:table-cell>
          <table:table-cell office:value-type="string" table:style-name="tablecell">
            <text:p text:style-name="tablealignleft">Серия и номер страхового полиса. Серия бланка отражается в атрибуте <text:span text:style-name="Emphasis">se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O</text:span></text:p>
          </table:table-cell>
          <table:table-cell office:value-type="string" table:style-name="tablecell">
            <text:p text:style-name="tablealignleft">ФИ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</text:span></text:p>
          </table:table-cell>
          <table:table-cell office:value-type="string" table:style-name="tablecell">
            <text:p text:style-name="tablealignleft">Документ, удостоверяющий личность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Emphasis">ДДММГГГГ</text:span> (например, <text:span text:style-name="Source_20_Text">25011950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RIER</text:span></text:p>
          </table:table-cell>
          <table:table-cell office:value-type="string" table:style-name="tablecell">
            <text:p text:style-name="tablealignleft">Код перевозч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IS</text:span></text:p>
          </table:table-cell>
          <table:table-cell office:value-type="string" table:style-name="tablecell">
            <text:p text:style-name="tablealignleft">Номер рейс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DATE</text:span></text:p>
          </table:table-cell>
          <table:table-cell office:value-type="string" table:style-name="tablecell">
            <text:p text:style-name="tablealignleft">Дата вылета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YTIME</text:span></text:p>
          </table:table-cell>
          <table:table-cell office:value-type="string" table:style-name="tablecell">
            <text:p text:style-name="tablealignleft">Время вылета в формате <text:span text:style-name="Emphasis">ЧЧММ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1CODE</text:span></text:p>
          </table:table-cell>
          <table:table-cell office:value-type="string" table:style-name="tablecell">
            <text:p text:style-name="tablealignleft">Код города вылета как на бланке (например, <text:span text:style-name="Source_20_Text">LED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TY2CODE</text:span></text:p>
          </table:table-cell>
          <table:table-cell office:value-type="string" table:style-name="tablecell">
            <text:p text:style-name="tablealignleft">Код города прилета как на бланке (например, <text:span text:style-name="Source_20_Text">MOW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Сумма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ENCY</text:span></text:p>
          </table:table-cell>
          <table:table-cell office:value-type="string" table:style-name="tablecell">
            <text:p text:style-name="tablealignleft">Валюта суммы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траховой взнос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_BSONUM</text:span></text:p>
          </table:table-cell>
          <table:table-cell office:value-type="string" table:style-name="tablecell">
            <text:p text:style-name="tablealignleft">Номер билета, по которому оформлена страхов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ER</text:span></text:p>
          </table:table-cell>
          <table:table-cell office:value-type="string" table:style-name="tablecell">
            <text:p text:style-name="tablealignleft">Название организации страховщи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TYPE</text:span></text:p>
          </table:table-cell>
          <table:table-cell office:value-type="string" table:style-name="tablecell">
            <text:p text:style-name="tablealignleft">Код типа страхо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CODE</text:span></text:p>
          </table:table-cell>
          <table:table-cell office:value-type="string" table:style-name="tablecell">
            <text:p text:style-name="tablealignleft">Код страхового покр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URORDER</text:span></text:p>
          </table:table-cell>
          <table:table-cell office:value-type="string" table:style-name="tablecell">
            <text:p text:style-name="tablealignleft">Идентификатор страховки на несколько сегментов (сквозной номер страховки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S</text:span></text:p>
          </table:table-cell>
          <table:table-cell office:value-type="string" table:style-name="tablecell">
            <text:p text:style-name="tablealignleft">Массив информации по страховым услугам <text:span text:style-name="Strong_20_Emphasis">SERVIC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Массив записей <text:span text:style-name="Strong_20_Emphasis">CONTACT</text:span> контактной информации</text:p>
          </table:table-cell>
        </table:table-row>
      </table:table>
      <text:h text:style-name="Heading_20_3" text:outline-level="3"><text:bookmark-start text:name="__RefHeading___блок_service_3"/><text:bookmark-start text:name="блок_service"/>Блок "SERVICE"<text:bookmark-end text:name="__RefHeading___блок_service_3"/><text:bookmark-end text:name="блок_serv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услуги: <text:span text:style-name="Source_20_Text">ACCIDENT</text:span>, <text:span text:style-name="Source_20_Text">LUGGAG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Страховая сумм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_CURRENCY</text:span></text:p>
          </table:table-cell>
          <table:table-cell office:value-type="string" table:style-name="tablecell">
            <text:p text:style-name="tablealignleft">Валюта страховой сумм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траховой взнос</text:p>
          </table:table-cell>
        </table:table-row>
      </table:table>
      <text:h text:style-name="Heading_20_3" text:outline-level="3"><text:bookmark-start text:name="__RefHeading___блок_contacts_4"/><text:bookmark-start text:name="блок_contacts"/>Блок "CONTACTS"<text:bookmark-end text:name="__RefHeading___блок_contacts_4"/><text:bookmark-end text:name="блок_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</text:span>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  <text:h text:style-name="Heading_20_3" text:outline-level="3"><text:bookmark-start text:name="__RefHeading___блок_fop_5"/><text:bookmark-start text:name="блок_fop"/>Блок "FOP"<text:bookmark-end text:name="__RefHeading___блок_fop_5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2::48:45</meta:creation-date>
    <dc:creator>Generated</dc:creator>
    <dc:date>2026-06-10T02::48:45</dc:date>
    <dc:language>en-US</dc:language>
    <meta:editing-cycles>1</meta:editing-cycles>
    <meta:editing-duration>PT0S</meta:editing-duration>
    <dc:title>onlineticket:104operations:02insurance</dc:title>
  </office:meta>
</office:document-meta>
</file>