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nlineticket:104operations:02insurance"/><text:bookmark-start text:name="__RefHeading___страховые_полисы_1"/><text:bookmark-start text:name="страховые_полисы"/>Страховые полисы<text:bookmark-end text:name="__RefHeading___страховые_полисы_1"/><text:bookmark-end text:name="страховые_полисы"/></text:h>
      <text:p text:style-name="Text_20_body">Информация о страховых услугах вносится в запись об операции <text:span text:style-name="Strong_20_Emphasis">TICKET</text:span> корневого узла XML-документа – <text:span text:style-name="Strong_20_Emphasis">TICKETS</text:span>.<text:line-break/>
<text:line-break/></text:p>
      <text:h text:style-name="Heading_20_3" text:outline-level="3"><text:bookmark-start text:name="__RefHeading___блок_ticket_2"/><text:bookmark-start text:name="блок_ticket"/>Блок "TICKET"<text:bookmark-end text:name="__RefHeading___блок_ticket_2"/><text:bookmark-end text:name="блок_tick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YPE</text:span></text:p>
          </table:table-cell>
          <table:table-cell office:value-type="string" table:style-name="tablecell">
            <text:p text:style-name="tablealignleft">Тип документа: <text:span text:style-name="Source_20_Text">INSURCAR</text:span>, <text:span text:style-name="Source_20_Text">EINSURCAR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YSTEM</text:span></text:p>
          </table:table-cell>
          <table:table-cell office:value-type="string" table:style-name="tablecell">
            <text:p text:style-name="tablealignleft">Информация о системе резервирования.<text:line-break/>Атрибут <text:span text:style-name="Emphasis">id</text:span> – код системы (для ГРС – <text:span text:style-name="Source_20_Text">1H</text:span>, для других центров – их идентификатор).<text:line-break/>Атрибут <text:span text:style-name="Emphasis">session</text:span> – сеанс работы (может отсутствовать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URRENCY</text:span></text:p>
          </table:table-cell>
          <table:table-cell office:value-type="string" table:style-name="tablecell">
            <text:p text:style-name="tablealignleft">Код валюты оплаты страхового взноса (например, <text:span text:style-name="Source_20_Text">USD</text:span>, <text:span text:style-name="Source_20_Text">RUB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ALDATE</text:span></text:p>
          </table:table-cell>
          <table:table-cell office:value-type="string" table:style-name="tablecell">
            <text:p text:style-name="tablealignleft">Дата операци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ALTIME</text:span></text:p>
          </table:table-cell>
          <table:table-cell office:value-type="string" table:style-name="tablecell">
            <text:p text:style-name="tablealignleft">Время операци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TYPE</text:span></text:p>
          </table:table-cell>
          <table:table-cell office:value-type="string" table:style-name="tablecell">
            <text:p text:style-name="tablealignleft">Тип операции: <text:span text:style-name="Source_20_Text">SALE</text:span> – финансовые средства берутся с клиента, <text:span text:style-name="Source_20_Text">REFUND</text:span> – финансовые средства возвращаются клиенту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ANS_TYPE</text:span></text:p>
          </table:table-cell>
          <table:table-cell office:value-type="string" table:style-name="tablecell">
            <text:p text:style-name="tablealignleft">Общий тип транзакции: <text:span text:style-name="Source_20_Text">SALE</text:span>, <text:span text:style-name="Source_20_Text">REFUND</text:span>, <text:span text:style-name="Source_20_Text">CANCEL</text:span>, <text:span text:style-name="Source_20_Text">ERASE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SONUM</text:span></text:p>
          </table:table-cell>
          <table:table-cell office:value-type="string" table:style-name="tablecell">
            <text:p text:style-name="tablealignleft">Серия и номер страхового полиса. Серия бланка отражается в атрибуте <text:span text:style-name="Emphasis">ser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O</text:span></text:p>
          </table:table-cell>
          <table:table-cell office:value-type="string" table:style-name="tablecell">
            <text:p text:style-name="tablealignleft">ФИО пассажир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SS</text:span></text:p>
          </table:table-cell>
          <table:table-cell office:value-type="string" table:style-name="tablecell">
            <text:p text:style-name="tablealignleft">Документ, удостоверяющий личность пассажир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IRTH_DATE</text:span></text:p>
          </table:table-cell>
          <table:table-cell office:value-type="string" table:style-name="tablecell">
            <text:p text:style-name="tablealignleft">Дата рождения пассажира в формате <text:span text:style-name="Emphasis">ДДММГГГГ</text:span> (например, <text:span text:style-name="Source_20_Text">25011950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RRIER</text:span></text:p>
          </table:table-cell>
          <table:table-cell office:value-type="string" table:style-name="tablecell">
            <text:p text:style-name="tablealignleft">Код перевозчик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IS</text:span></text:p>
          </table:table-cell>
          <table:table-cell office:value-type="string" table:style-name="tablecell">
            <text:p text:style-name="tablealignleft">Номер рейс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LYDATE</text:span></text:p>
          </table:table-cell>
          <table:table-cell office:value-type="string" table:style-name="tablecell">
            <text:p text:style-name="tablealignleft">Дата вылета в формате <text:span text:style-name="Emphasis">ДДММГГГГ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LYTIME</text:span></text:p>
          </table:table-cell>
          <table:table-cell office:value-type="string" table:style-name="tablecell">
            <text:p text:style-name="tablealignleft">Время вылета в формате <text:span text:style-name="Emphasis">ЧЧММ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ITY1CODE</text:span></text:p>
          </table:table-cell>
          <table:table-cell office:value-type="string" table:style-name="tablecell">
            <text:p text:style-name="tablealignleft">Код города вылета как на бланке (например, <text:span text:style-name="Source_20_Text">LED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ITY2CODE</text:span></text:p>
          </table:table-cell>
          <table:table-cell office:value-type="string" table:style-name="tablecell">
            <text:p text:style-name="tablealignleft">Код города прилета как на бланке (например, <text:span text:style-name="Source_20_Text">MOW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RE</text:span></text:p>
          </table:table-cell>
          <table:table-cell office:value-type="string" table:style-name="tablecell">
            <text:p text:style-name="tablealignleft">Сумма страхового покрыти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RE_CURRENCY</text:span></text:p>
          </table:table-cell>
          <table:table-cell office:value-type="string" table:style-name="tablecell">
            <text:p text:style-name="tablealignleft">Валюта суммы страхового покрыти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MOUNT</text:span></text:p>
          </table:table-cell>
          <table:table-cell office:value-type="string" table:style-name="tablecell">
            <text:p text:style-name="tablealignleft">Страховой взнос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NR</text:span></text:p>
          </table:table-cell>
          <table:table-cell office:value-type="string" table:style-name="tablecell">
            <text:p text:style-name="tablealignleft">PNR заказ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NR_LAT</text:span></text:p>
          </table:table-cell>
          <table:table-cell office:value-type="string" table:style-name="tablecell">
            <text:p text:style-name="tablealignleft">PNR заказа на латинице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O_BSONUM</text:span></text:p>
          </table:table-cell>
          <table:table-cell office:value-type="string" table:style-name="tablecell">
            <text:p text:style-name="tablealignleft">Номер билета, по которому оформлена страховк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URER</text:span></text:p>
          </table:table-cell>
          <table:table-cell office:value-type="string" table:style-name="tablecell">
            <text:p text:style-name="tablealignleft">Название организации страховщик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URTYPE</text:span></text:p>
          </table:table-cell>
          <table:table-cell office:value-type="string" table:style-name="tablecell">
            <text:p text:style-name="tablealignleft">Код типа страховани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URCODE</text:span></text:p>
          </table:table-cell>
          <table:table-cell office:value-type="string" table:style-name="tablecell">
            <text:p text:style-name="tablealignleft">Код страхового покрыти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URORDER</text:span></text:p>
          </table:table-cell>
          <table:table-cell office:value-type="string" table:style-name="tablecell">
            <text:p text:style-name="tablealignleft">Идентификатор страховки на несколько сегментов (сквозной номер страховки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PS</text:span></text:p>
          </table:table-cell>
          <table:table-cell office:value-type="string" table:style-name="tablecell">
            <text:p text:style-name="tablealignleft">Одна или несколько записей форм оплаты <text:span text:style-name="Strong_20_Emphasis">FOP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AL</text:span></text:p>
          </table:table-cell>
          <table:table-cell office:value-type="string" table:style-name="tablecell">
            <text:p text:style-name="tablealignleft">Информация о сделке заключена в атрибутах:<text:line-break/>• <text:span text:style-name="Emphasis">agency</text:span> – код агентства, в котором была проведена операция;<text:line-break/>• <text:span text:style-name="Emphasis">date</text:span> – дата проведения операции;<text:line-break/>• <text:span text:style-name="Emphasis">disp</text:span> – идентификатор оператора, проведшего операцию;<text:line-break/>• <text:span text:style-name="Emphasis">ersp</text:span> – код интернет пункта продажи (может отсутствовать);<text:line-break/>• <text:span text:style-name="Emphasis">pcc</text:span> – код PCC (pseudo city code), может отсутствовать, сейчас заполняется для сеанса B1G;<text:line-break/>• <text:span text:style-name="Emphasis">opr_num</text:span> – номер (жетон) оператора, проведшего операцию;<text:line-break/>• <text:span text:style-name="Emphasis">stamp</text:span> – идентификатор ППР, в котором была проведена операция;<text:line-break/>• <text:span text:style-name="Emphasis">tap</text:span> – пульт, с которого была проведена операция;<text:line-break/>• <text:span text:style-name="Emphasis">time</text:span> – время проведения операции;<text:line-break/>• <text:span text:style-name="Emphasis">utc</text:span> – UTC дата и время проведения операции в ISO формате (<text:span text:style-name="Emphasis">YYYYMMDDThhmmss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ALE</text:span></text:p>
          </table:table-cell>
          <table:table-cell office:value-type="string" table:style-name="tablecell">
            <text:p text:style-name="tablealignleft">Информация об операции продажи при возврате заключена в атрибутах:<text:line-break/>• <text:span text:style-name="Emphasis">agency</text:span> – код агентства, в котором была проведена операция продажи;<text:line-break/>• <text:span text:style-name="Emphasis">date</text:span> – дата проведения операции продажи;<text:line-break/>• <text:span text:style-name="Emphasis">disp</text:span> – идентификатор оператора, проведшего операцию продажи;<text:line-break/>• <text:span text:style-name="Emphasis">opr_num</text:span> – номер (жетон) оператора, проведшего операцию продажи;<text:line-break/>• <text:span text:style-name="Emphasis">stamp</text:span> – идентификатор ППР, в котором была проведена операция продажи;<text:line-break/>• <text:span text:style-name="Emphasis">tap</text:span> – пульт, с которого была проведена операция продажи;<text:line-break/>• <text:span text:style-name="Emphasis">time</text:span> – время проведения операции продажи;<text:line-break/>• <text:span text:style-name="Emphasis">utc</text:span> – UTC дата и время проведения операции продажи в ISO формате (<text:span text:style-name="Emphasis">YYYYMMDDThhmmss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RVICES</text:span></text:p>
          </table:table-cell>
          <table:table-cell office:value-type="string" table:style-name="tablecell">
            <text:p text:style-name="tablealignleft">Массив информации по страховым услугам <text:span text:style-name="Strong_20_Emphasis">SERVICE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ACTS</text:span></text:p>
          </table:table-cell>
          <table:table-cell office:value-type="string" table:style-name="tablecell">
            <text:p text:style-name="tablealignleft">Массив записей <text:span text:style-name="Strong_20_Emphasis">CONTACT</text:span> контактной информации</text:p>
          </table:table-cell>
        </table:table-row>
      </table:table>
      <text:h text:style-name="Heading_20_3" text:outline-level="3"><text:bookmark-start text:name="__RefHeading___блок_service_3"/><text:bookmark-start text:name="блок_service"/>Блок "SERVICE"<text:bookmark-end text:name="__RefHeading___блок_service_3"/><text:bookmark-end text:name="блок_servic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YPE</text:span></text:p>
          </table:table-cell>
          <table:table-cell office:value-type="string" table:style-name="tablecell">
            <text:p text:style-name="tablealignleft">Тип услуги: <text:span text:style-name="Source_20_Text">ACCIDENT</text:span>, <text:span text:style-name="Source_20_Text">LUGGAGE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RE</text:span></text:p>
          </table:table-cell>
          <table:table-cell office:value-type="string" table:style-name="tablecell">
            <text:p text:style-name="tablealignleft">Страховая сумм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RE_CURRENCY</text:span></text:p>
          </table:table-cell>
          <table:table-cell office:value-type="string" table:style-name="tablecell">
            <text:p text:style-name="tablealignleft">Валюта страховой суммы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MOUNT</text:span></text:p>
          </table:table-cell>
          <table:table-cell office:value-type="string" table:style-name="tablecell">
            <text:p text:style-name="tablealignleft">Страховой взнос</text:p>
          </table:table-cell>
        </table:table-row>
      </table:table>
      <text:h text:style-name="Heading_20_3" text:outline-level="3"><text:bookmark-start text:name="__RefHeading___блок_fop_4"/><text:bookmark-start text:name="блок_fop"/>Блок "FOP"<text:bookmark-end text:name="__RefHeading___блок_fop_4"/><text:bookmark-end text:name="блок_fop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YPE</text:span></text:p>
          </table:table-cell>
          <table:table-cell office:value-type="string" table:style-name="tablecell">
            <text:p text:style-name="tablealignleft">Форма оплаты (например, <text:span text:style-name="Source_20_Text">CA</text:span>, <text:span text:style-name="Source_20_Text">СС</text:span>, <text:span text:style-name="Source_20_Text">INV</text:span>, <text:span text:style-name="Source_20_Text">ПК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G</text:span></text:p>
          </table:table-cell>
          <table:table-cell office:value-type="string" table:style-name="tablecell">
            <text:p text:style-name="tablealignleft">Организация (например, <text:span text:style-name="Source_20_Text">МО</text:span> – Министерство Обороны), используется для взаиморасчётов с перевозчиком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SER</text:span></text:p>
          </table:table-cell>
          <table:table-cell office:value-type="string" table:style-name="tablecell">
            <text:p text:style-name="tablealignleft">Серия докумен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NUM</text:span></text:p>
          </table:table-cell>
          <table:table-cell office:value-type="string" table:style-name="tablecell">
            <text:p text:style-name="tablealignleft">Номер докумен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INFO</text:span></text:p>
          </table:table-cell>
          <table:table-cell office:value-type="string" table:style-name="tablecell">
            <text:p text:style-name="tablealignleft">Полная информация о платежном документе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UTH_INFO</text:span></text:p>
          </table:table-cell>
          <table:table-cell office:value-type="string" table:style-name="tablecell">
            <text:p text:style-name="tablealignleft">Информация о пластиковой карте:<text:line-break/>• <text:span text:style-name="Emphasis">code</text:span> – код авторизации;<text:line-break/>• <text:span text:style-name="Emphasis">currency</text:span> – код валюты авторизации;<text:line-break/>• <text:span text:style-name="Emphasis">amount</text:span> – сумма авторизаци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MOUNT</text:span></text:p>
          </table:table-cell>
          <table:table-cell office:value-type="string" table:style-name="tablecell">
            <text:p text:style-name="tablealignleft">Сумма итого в валюте оплаты (например, <text:span text:style-name="Source_20_Text">389.00</text:span>)</text:p>
          </table:table-cell>
        </table:table-row>
      </table:table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onlineticket:104operations:01tickets" text:style-name="Internet_20_link" text:visited-style-name="Visited_20_Internet_20_Link">Авиабилеты</text:a></text:p>
        </text:list-item>
        <text:list-item>
          <text:p text:style-name="List_20_1_Content"> <text:a xlink:type="simple" xlink:href="http://wiki.sirena-travel.ru/onlineticket:104operations:03aeroexpress" text:style-name="Internet_20_link" text:visited-style-name="Visited_20_Internet_20_Link">Билеты Аэроэкспресс</text:a></text:p>
        </text:list-item>
        <text:list-item>
          <text:p text:style-name="List_20_1_Content_Last"> <text:a xlink:type="simple" xlink:href="http://wiki.sirena-travel.ru/onlineticket:104operations:04train" text:style-name="Internet_20_link" text:visited-style-name="Visited_20_Internet_20_Link">Железнодорожные билет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3T14::15:57</meta:creation-date>
    <dc:creator>Generated</dc:creator>
    <dc:date>2025-05-23T14::15:57</dc:date>
    <dc:language>en-US</dc:language>
    <meta:editing-cycles>1</meta:editing-cycles>
    <meta:editing-duration>PT0S</meta:editing-duration>
    <dc:title>onlineticket:104operations:02insurance</dc:title>
  </office:meta>
</office:document-meta>
</file>