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4operations:03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Информация о билетах Аэроэкспресс вносится в запись об операции <text:span text:style-name="Strong_20_Emphasis">TICKET</text:span> корневого узла XML-документа – <text:span text:style-name="Strong_20_Emphasis">TICKETS</text:span>.<text:line-break/>
<text:line-break/></text:p>
      <text:h text:style-name="Heading_20_3" text:outline-level="3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Emphasis">AE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продажи, возврата, обмена – дата сдел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продажи, возврата, обмена – время сдел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Emphasis">SALE</text:span> – финансовые средства берутся с клиента, <text:span text:style-name="Emphasis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Emphasis">SALE</text:span>, <text:span text:style-name="Emphasis">REFUN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_NUM</text:span></text:p>
          </table:table-cell>
          <table:table-cell office:value-type="string" table:style-name="tablecell">
            <text:p text:style-name="tablealignleft">Номер EMD, если выпускалс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CKNUM</text:span></text:p>
          </table:table-cell>
          <table:table-cell office:value-type="string" table:style-name="tablecell">
            <text:p text:style-name="tablealignleft">Номер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R_NUM</text:span></text:p>
          </table:table-cell>
          <table:table-cell office:value-type="string" table:style-name="tablecell">
            <text:p text:style-name="tablealignleft">Номер заказа Aeroexpres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TYPE</text:span></text:p>
          </table:table-cell>
          <table:table-cell office:value-type="string" table:style-name="tablecell">
            <text:p text:style-name="tablealignleft">Тип тарифа: <text:span text:style-name="Emphasis">full</text:span>, <text:span text:style-name="Emphasis">child</text:span>, <text:span text:style-name="Emphasis">roundtrip</text:span>, <text:span text:style-name="Emphasis">famil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информации по участкам перевозки <text:span text:style-name="Strong_20_Emphasis">SEGMENT</text:span></text:p>
          </table:table-cell>
        </table:table-row>
      </table:table>
      <text:h text:style-name="Heading_20_3" text:outline-level="3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Номер участка: от <text:span text:style-name="Source_20_Text">1</text:span> до <text:span text:style-name="Source_20_Text">4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Код пункта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Код пункта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</text:span></text:p>
          </table:table-cell>
          <table:table-cell office:value-type="string" table:style-name="tablecell">
            <text:p text:style-name="tablealignleft">Номер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</table:table>
      <text:h text:style-name="Heading_20_3" text:outline-level="3"><text:bookmark-start text:name="__RefHeading___блок_fop_4"/><text:bookmark-start text:name="блок_fop"/>Блок "FOP"<text:bookmark-end text:name="__RefHeading___блок_fop_4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MO</text:span> – Министерство Оборо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4operations:103railwayticket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3T04::42:32</meta:creation-date>
    <dc:creator>Generated</dc:creator>
    <dc:date>2026-08-03T04::42:32</dc:date>
    <dc:language>en-US</dc:language>
    <meta:editing-cycles>1</meta:editing-cycles>
    <meta:editing-duration>PT0S</meta:editing-duration>
    <dc:title>onlineticket:104operations:03aeroexpress</dc:title>
  </office:meta>
</office:document-meta>
</file>