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nlineticket:104operations:04train"/><text:bookmark-start text:name="__RefHeading___железнодорожные_билеты_1"/><text:bookmark-start text:name="железнодорожные_билеты"/>Железнодорожные билеты<text:bookmark-end text:name="__RefHeading___железнодорожные_билеты_1"/><text:bookmark-end text:name="железнодорожные_билеты"/></text:h>
      <text:p text:style-name="Text_20_body">Информация о железнодорожных билетах вносится в запись об операции <text:span text:style-name="Strong_20_Emphasis">TICKET</text:span> корневого узла XML документа – <text:span text:style-name="Strong_20_Emphasis">TICKETS</text:span>.<text:line-break/>
<text:line-break/></text:p>
      <text:h text:style-name="Heading_20_3" text:outline-level="3"><text:bookmark-start text:name="__RefHeading___блок_ticket_2"/><text:bookmark-start text:name="блок_ticket"/>Блок "TICKET"<text:bookmark-end text:name="__RefHeading___блок_ticket_2"/><text:bookmark-end text:name="блок_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документа: <text:span text:style-name="Emphasis">TRAIN_TICKET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Информация о системе резервирования.<text:line-break/>Атрибут <text:span text:style-name="Emphasis">id</text:span> – код системы (для ГРС – <text:span text:style-name="Source_20_Text">1H</text:span>, для других центров – их идентификатор).<text:line-break/>Атрибут <text:span text:style-name="Emphasis">session</text:span> – сеанс работы (может отсутствова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URRENCY</text:span></text:p>
          </table:table-cell>
          <table:table-cell office:value-type="string" table:style-name="tablecell">
            <text:p text:style-name="tablealignleft">Код валюты оплаты билета (например, <text:span text:style-name="Source_20_Text">USD</text:span>, <text:span text:style-name="Source_20_Text">RUB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DATE</text:span></text:p>
          </table:table-cell>
          <table:table-cell office:value-type="string" table:style-name="tablecell">
            <text:p text:style-name="tablealignleft">Дата продажи, возврата, обмена – дата сделк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TIME</text:span></text:p>
          </table:table-cell>
          <table:table-cell office:value-type="string" table:style-name="tablecell">
            <text:p text:style-name="tablealignleft">Время продажи, возврата, обмена – время сделк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TYPE</text:span></text:p>
          </table:table-cell>
          <table:table-cell office:value-type="string" table:style-name="tablecell">
            <text:p text:style-name="tablealignleft">Тип операции: <text:span text:style-name="Emphasis">SALE</text:span> – финансовые средства берутся с клиента, <text:span text:style-name="Emphasis">REFUND</text:span> – финансовые средства возвращаются клиент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_TYPE</text:span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3T05::06:33</meta:creation-date>
    <dc:creator>Generated</dc:creator>
    <dc:date>2026-08-03T05::06:33</dc:date>
    <dc:language>en-US</dc:language>
    <meta:editing-cycles>1</meta:editing-cycles>
    <meta:editing-duration>PT0S</meta:editing-duration>
    <dc:title>onlineticket:104operations:04train</dc:title>
  </office:meta>
</office:document-meta>
</file>