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4operations"/><text:bookmark-start text:name="__RefHeading___приложение_2описание_полей_xml_документа_1"/><text:bookmark-start text:name="приложение_2описание_полей_xml_документа"/>Приложение 2: Описание полей XML документа<text:bookmark-end text:name="__RefHeading___приложение_2описание_полей_xml_документа_1"/><text:bookmark-end text:name="приложение_2описание_полей_xml_документа"/></text:h>
      <text:p text:style-name="Text_20_body"><text:span text:style-name="Emphasis">TICKETS — корневой узел XML документа , состоит из записи об операции TICKET.</text:span></text:p>
      <text:h text:style-name="Heading_20_3" text:outline-level="3"><text:bookmark-start text:name="__RefHeading___табл._1._поля_записи_об_операции_ticket_2"/><text:bookmark-start text:name="табл._1._поля_записи_об_операции_ticket"/>Табл. 1. Поля записи об операции TICKET:<text:bookmark-end text:name="__RefHeading___табл._1._поля_записи_об_операции_ticket_2"/><text:bookmark-end text:name="табл._1._поля_записи_об_операции_ticket"/></text:h>
      <table:table table:style-name="Table">
        <table:table-column/>
        <table:table-column/>
        <table:table-row/>
        <table:table-row>
          <table:table-cell office:value-type="string" table:style-name="tablecell">
            <text:p text:style-name="tablealignleft">Поле</text:p>
          </table:table-cell>
          <table:table-cell office:value-type="string" table:style-name="tablecell">
            <text:p text:style-name="tablealignleft">Описани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Тип документа: <text:span text:style-name="Emphasis">TICKET, ETICKET, MCO, RECEIPT, EMD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Информация о системе резервирования.<text:line-break/>Атрибут <text:span text:style-name="Emphasis">id</text:span> – код системы (для ГРС – 1H, для других центров – их идентификатор).<text:line-break/>Атрибут <text:span text:style-name="Emphasis">session</text:span> – сеанс работы (может отсутствовать).<text:line-break/>Атрибут <text:span text:style-name="Emphasis">bso_id</text:span> – внутрисистемный номер БСО (может отсутствовать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URRENCY</text:span></text:p>
          </table:table-cell>
          <table:table-cell office:value-type="string" table:style-name="tablecell">
            <text:p text:style-name="tablealignleft">Код валюты оплаты: USD, RUB…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DATE</text:span></text:p>
          </table:table-cell>
          <table:table-cell office:value-type="string" table:style-name="tablecell">
            <text:p text:style-name="tablealignleft">Дата продажи, возврата, обмена – дата сделки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TIME</text:span></text:p>
          </table:table-cell>
          <table:table-cell office:value-type="string" table:style-name="tablecell">
            <text:p text:style-name="tablealignleft">Время продажи, возврата, обмена – время сделки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TYPE</text:span></text:p>
          </table:table-cell>
          <table:table-cell office:value-type="string" table:style-name="tablecell">
            <text:p text:style-name="tablealignleft">Тип операции: <text:span text:style-name="Emphasis">SALE</text:span> – финансовые средства берутся с клиента, <text:span text:style-name="Emphasis">REFUND</text:span> – финансовые средства возвращаются клиенту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_TYPE</text:span></text:p>
          </table:table-cell>
          <table:table-cell office:value-type="string" table:style-name="tablecell">
            <text:p text:style-name="tablealignleft">Общий тип транзакции: <text:span text:style-name="Emphasis">SALE, REFUND, CANCEL, EXCHANGE, ERAS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CO_TYPE</text:span></text:p>
          </table:table-cell>
          <table:table-cell office:value-type="string" table:style-name="tablecell">
            <text:p text:style-name="tablealignleft">Если сообщение является данными MCO/EMD то указывается тип MCO из ряда : <text:span text:style-name="Emphasis">PTA, RECEIPT, PENALTY,EXC_BAGG, REF_NOTICE, USED_NOTICE, RAILWAY, SERVICE</text:span>.<text:line-break/>Атрибут <text:span text:style-name="Emphasis">rfic</text:span> – код основания для выдачи.<text:line-break/>Атрибут <text:span text:style-name="Emphasis">rfisc</text:span> – устаревший, будет удален в следующей версии, следует использовать аналогичный атрибут элемента REASON из записи EMDCOUPON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SONUM</text:span></text:p>
          </table:table-cell>
          <table:table-cell office:value-type="string" table:style-name="tablecell">
            <text:p text:style-name="tablealignleft">Номер БСО – <text:span text:style-name="Emphasis">4214200000001</text:span>.<text:line-break/>Содержит расчетный код авиакомпании и номер билета без пробела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_BSONUM</text:span></text:p>
          </table:table-cell>
          <table:table-cell office:value-type="string" table:style-name="tablecell">
            <text:p text:style-name="tablealignleft">Заполняется при обменах, содержит номер БСО сданного билета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O</text:span></text:p>
          </table:table-cell>
          <table:table-cell office:value-type="string" table:style-name="tablecell">
            <text:p text:style-name="tablealignleft">ФИО пассажира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RNAME</text:span></text:p>
          </table:table-cell>
          <table:table-cell office:value-type="string" table:style-name="tablecell">
            <text:p text:style-name="tablealignleft">Фамилия пассажира, введенная в PNR при бронировании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</text:span></text:p>
          </table:table-cell>
          <table:table-cell office:value-type="string" table:style-name="tablecell">
            <text:p text:style-name="tablealignleft">Имя пассажира, введенное в PNR при бронировании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</text:span></text:p>
          </table:table-cell>
          <table:table-cell office:value-type="string" table:style-name="tablecell">
            <text:p text:style-name="tablealignleft">Документ, удостоверяющий личность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NEFIT_DOC</text:span></text:p>
          </table:table-cell>
          <table:table-cell office:value-type="string" table:style-name="tablecell">
            <text:p text:style-name="tablealignleft">Документ о предоставлении льготы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IRTH_DATE</text:span></text:p>
          </table:table-cell>
          <table:table-cell office:value-type="string" table:style-name="tablecell">
            <text:p text:style-name="tablealignleft">Дата рождения пассажира в формате <text:span text:style-name="Emphasis">ДДММГГГГ</text:span> (например, <text:span text:style-name="Emphasis">25011950</text:span>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NERAL_CARRIER</text:span></text:p>
          </table:table-cell>
          <table:table-cell office:value-type="string" table:style-name="tablecell">
            <text:p text:style-name="tablealignleft">Валидирующий перевозчик – 42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TYPE</text:span></text:p>
          </table:table-cell>
          <table:table-cell office:value-type="string" table:style-name="tablecell">
            <text:p text:style-name="tablealignleft">Вид возврата: добровольный = 0, вынужденный =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OURCODE</text:span></text:p>
          </table:table-cell>
          <table:table-cell office:value-type="string" table:style-name="tablecell">
            <text:p text:style-name="tablealignleft">Код тура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URRENCY</text:span></text:p>
          </table:table-cell>
          <table:table-cell office:value-type="string" table:style-name="tablecell">
            <text:p text:style-name="tablealignleft">Код валюты графы <text:span text:style-name="Strong_20_Emphasis">«Тариф»</text:span>: <text:span text:style-name="Emphasis">EUR, USD, RUB…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ATE</text:span></text:p>
          </table:table-cell>
          <table:table-cell office:value-type="string" table:style-name="tablecell">
            <text:p text:style-name="tablealignleft">Курс перевода из валюты расчета тарифа в валюту графы <text:span text:style-name="Strong_20_Emphasis">«Тариф»</text:span> –<text:span text:style-name="Emphasis"> 0.7103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RATE</text:span></text:p>
          </table:table-cell>
          <table:table-cell office:value-type="string" table:style-name="tablecell">
            <text:p text:style-name="tablealignleft">Курс перевода из валюты графы <text:span text:style-name="Strong_20_Emphasis">«Тариф»</text:span> в валюту оплаты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CURRENCY</text:span></text:p>
          </table:table-cell>
          <table:table-cell office:value-type="string" table:style-name="tablecell">
            <text:p text:style-name="tablealignleft">Код валюты расчета тарифа:<text:span text:style-name="Emphasis"> USD, RUB…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FARE</text:span></text:p>
          </table:table-cell>
          <table:table-cell office:value-type="string" table:style-name="tablecell">
            <text:p text:style-name="tablealignleft">Сумма тарифа из графы <text:span text:style-name="Strong_20_Emphasis">«Тариф»</text:span> билета : <text:span text:style-name="Emphasis">400.00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</text:span></text:p>
          </table:table-cell>
          <table:table-cell office:value-type="string" table:style-name="tablecell">
            <text:p text:style-name="tablealignleft">Тариф в валюте оплаты 10360.00.<text:line-break/>Атрибут type принимает значения: <text:span text:style-name="Emphasis">FREE</text:span> – бесплатный билет, <text:span text:style-name="Emphasis">IT</text:span> – IT-тариф, <text:span text:style-name="Emphasis">BT</text:span> – BT-тариф, а при наличии текста, заданного для поля <text:span text:style-name="Strong_20_Emphasis">«Тариф»</text:span> в 35 категории, принимает его значение.<text:line-break/>Атрибут <text:span text:style-name="Emphasis">vat_amount</text:span> – сумма НДС по тарифу.<text:line-break/>Атрибут <text:span text:style-name="Emphasis">vat_rate</text:span> – процентная ставка НДС по тарифу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RATE</text:span></text:p>
          </table:table-cell>
          <table:table-cell office:value-type="string" table:style-name="tablecell">
            <text:p text:style-name="tablealignleft">Курс перевода из валюты расчета тарифа в валюту оплаты – <text:span text:style-name="Emphasis">25.9003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</text:span></text:p>
          </table:table-cell>
          <table:table-cell office:value-type="string" table:style-name="tablecell">
            <text:p text:style-name="tablealignleft">PNR заказа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_LAT</text:span></text:p>
          </table:table-cell>
          <table:table-cell office:value-type="string" table:style-name="tablecell">
            <text:p text:style-name="tablealignleft">PNR заказа на латинице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V_PNR</text:span></text:p>
          </table:table-cell>
          <table:table-cell office:value-type="string" table:style-name="tablecell">
            <text:p text:style-name="tablealignleft">Идентификатор инвенторного PN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J</text:span></text:p>
          </table:table-cell>
          <table:table-cell office:value-type="string" table:style-name="tablecell">
            <text:p text:style-name="tablealignleft">Номера дополнительных бланков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O_BSONUM</text:span></text:p>
          </table:table-cell>
          <table:table-cell office:value-type="string" table:style-name="tablecell">
            <text:p text:style-name="tablealignleft">Заполняется для МСО. Номер основного билета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_NUM</text:span></text:p>
          </table:table-cell>
          <table:table-cell office:value-type="string" table:style-name="tablecell">
            <text:p text:style-name="tablealignleft">Типографский номер бланка.<text:line-break/>Атрибут <text:span text:style-name="Emphasis">ser</text:span> — серия бланка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MENTS</text:span></text:p>
          </table:table-cell>
          <table:table-cell office:value-type="string" table:style-name="tablecell">
            <text:p text:style-name="tablealignleft">Ни одной, одна или несколько записей участка маршрута <text:span text:style-name="Strong_20_Emphasis">SEGMENT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XES</text:span></text:p>
          </table:table-cell>
          <table:table-cell office:value-type="string" table:style-name="tablecell">
            <text:p text:style-name="tablealignleft">Ни одной, одна или несколько записей сборов <text:span text:style-name="Strong_20_Emphasis">TAX</text:span>.<text:line-break/>Атрибут <text:span text:style-name="Emphasis">vat_amount</text:span> – общая сумма НДС по сборам авиакомпании.<text:line-break/>Атрибут <text:span text:style-name="Emphasis">vat_rate</text:span> – процентная ставка НДС по сборам авиакомпании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PS</text:span></text:p>
          </table:table-cell>
          <table:table-cell office:value-type="string" table:style-name="tablecell">
            <text:p text:style-name="tablealignleft">Одна или несколько записей форм оплаты <text:span text:style-name="Strong_20_Emphasis">FOP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CMODE</text:span></text:p>
          </table:table-cell>
          <table:table-cell office:value-type="string" table:style-name="tablecell">
            <text:p text:style-name="tablealignleft">Режим тарификации: <text:span text:style-name="Emphasis">AUTO, MANUAL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ISSION</text:span></text:p>
          </table:table-cell>
          <table:table-cell office:value-type="string" table:style-name="tablecell">
            <text:p text:style-name="tablealignleft"> Информация об агентской комиссии заключена в атрибутах:<text:line-break/><text:span text:style-name="Strong_20_Emphasis">type</text:span> – тип комиссии, принимает значения fixed или percent;<text:line-break/><text:span text:style-name="Strong_20_Emphasis">currency</text:span> – код валюты комиссии;amount — сумма валюты;<text:line-break/><text:span text:style-name="Strong_20_Emphasis">rate</text:span> – процентная величина комиссии.<text:line-break/>Заполняется только для сеанса <text:span text:style-name="Strong_20_Emphasis">BSP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OK</text:span></text:p>
          </table:table-cell>
          <table:table-cell office:value-type="string" table:style-name="tablecell">
            <text:p text:style-name="tablealignleft">Информация о бронировании заключена в атрибутах:<text:line-break/><text:span text:style-name="Strong_20_Emphasis">agency</text:span> – код агентства, в котором была создана бронь;<text:line-break/><text:span text:style-name="Strong_20_Emphasis">date</text:span> – дата бронирования;<text:line-break/><text:span text:style-name="Strong_20_Emphasis">disp</text:span> – идентификатор оператора, создавшего бронь;<text:line-break/><text:span text:style-name="Strong_20_Emphasis">opr_num</text:span> – номер (жетон) оператора, создавшего бронь;<text:line-break/><text:span text:style-name="Strong_20_Emphasis">stamp</text:span> – идентификатор ППР, в котором была создана бронь;<text:line-break/><text:span text:style-name="Strong_20_Emphasis">tap</text:span> – пульт, с которого была проведена операция бронирования;<text:line-break/><text:span text:style-name="Strong_20_Emphasis">time</text:span> – время проведения бронирования;<text:line-break/><text:span text:style-name="Strong_20_Emphasis">utc</text:span> – UTC дата и время проведения операции бронирования в iso формате <text:span text:style-name="Emphasis">(YYYYMMDDThhmmss)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</text:span></text:p>
          </table:table-cell>
          <table:table-cell office:value-type="string" table:style-name="tablecell">
            <text:p text:style-name="tablealignleft">Информация о сделке заключена в атрибутах:<text:line-break/><text:span text:style-name="Strong_20_Emphasis">agency</text:span> – код агентства, в котором была проведена операция;<text:line-break/><text:span text:style-name="Strong_20_Emphasis">date</text:span> – дата проведения операции;<text:line-break/><text:span text:style-name="Strong_20_Emphasis">disp</text:span> – идентификатор оператора, проведшего операцию;<text:line-break/><text:span text:style-name="Strong_20_Emphasis">ersp</text:span> – код интернет пункта продажи (может отсутствовать);<text:line-break/><text:span text:style-name="Strong_20_Emphasis">pcc</text:span> – код PCC (pseudo city code), может отсутствовать, сейчас заполняется для сеанса B1G;<text:line-break/><text:span text:style-name="Strong_20_Emphasis">opr_num</text:span> – номер (жетон) оператора, проведшего операцию;<text:line-break/><text:span text:style-name="Strong_20_Emphasis">stamp</text:span> – идентификатор ППР, в котором была проведена операция;<text:line-break/><text:span text:style-name="Strong_20_Emphasis">tap</text:span> – пульт, с которого была проведена операция;<text:line-break/><text:span text:style-name="Strong_20_Emphasis">time</text:span> – время проведения операции;<text:line-break/><text:span text:style-name="Strong_20_Emphasis">utc</text:span> – UTC дата и время проведения операции в iso формате <text:span text:style-name="Emphasis">(YYYYMMDDThhmmss)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E</text:span></text:p>
          </table:table-cell>
          <table:table-cell office:value-type="string" table:style-name="tablecell">
            <text:p text:style-name="tablealignleft">Информация об операции продажи при обмене/возврате заключена в атрибутах:<text:line-break/><text:span text:style-name="Strong_20_Emphasis">agency</text:span> – код агентства, в котором была проведена операция продажи;<text:line-break/><text:span text:style-name="Strong_20_Emphasis">date</text:span> – дата проведения операции продажи;<text:line-break/><text:span text:style-name="Strong_20_Emphasis">disp</text:span> – идентификатор оператора, проведшего операцию продажи;<text:line-break/><text:span text:style-name="Strong_20_Emphasis">opr_num</text:span> – номер (жетон) оператора, проведшего операцию продажи;<text:line-break/><text:span text:style-name="Strong_20_Emphasis">stamp</text:span> – идентификатор ППР, в котором была проведена операция продажи;<text:line-break/><text:span text:style-name="Strong_20_Emphasis">tap</text:span> – пульт, с которого была проведена операция продажи;<text:line-break/><text:span text:style-name="Strong_20_Emphasis">time</text:span> – время проведения операции продажи;<text:line-break/><text:span text:style-name="Strong_20_Emphasis">utc</text:span> – UTC дата и время проведения операции продажи в iso формате <text:span text:style-name="Emphasis">(YYYYMMDDThhmmss)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CALС</text:span></text:p>
          </table:table-cell>
          <table:table-cell office:value-type="string" table:style-name="tablecell">
            <text:p text:style-name="tablealignleft">Строка <text:span text:style-name="Strong_20_Emphasis">«Расчет тарифа»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CTS</text:span></text:p>
          </table:table-cell>
          <table:table-cell office:value-type="string" table:style-name="tablecell">
            <text:p text:style-name="tablealignleft">Массив записей <text:span text:style-name="Strong_20_Emphasis">CONTACT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CH_TICKET</text:span></text:p>
          </table:table-cell>
          <table:table-cell office:value-type="string" table:style-name="tablecell">
            <text:p text:style-name="tablealignleft">Информация об обмениваемом билете, заполняется только при обмене.</text:p>
          </table:table-cell>
        </table:table-row>
      </table:table>
      <text:h text:style-name="Heading_20_3" text:outline-level="3"><text:bookmark-start text:name="__RefHeading___табл._2._поля_записи_участка_маршрута_segmen_3"/><text:bookmark-start text:name="табл._2._поля_записи_участка_маршрута_segmen"/>Табл. 2. Поля записи участка маршрута SEGMEN<text:bookmark-end text:name="__RefHeading___табл._2._поля_записи_участка_маршрута_segmen_3"/><text:bookmark-end text:name="табл._2._поля_записи_участка_маршрута_segmen"/></text:h>
      <table:table table:style-name="Table">
        <table:table-column/>
        <table:table-column/>
        <table:table-row/>
        <table:table-row>
          <table:table-cell office:value-type="string" table:style-name="tablecell">
            <text:p text:style-name="tablealignleft">Поле</text:p>
          </table:table-cell>
          <table:table-cell office:value-type="string" table:style-name="tablecell">
            <text:p text:style-name="tablealignleft">Описани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NO</text:span></text:p>
          </table:table-cell>
          <table:table-cell office:value-type="string" table:style-name="tablecell">
            <text:p text:style-name="tablealignleft">Номер участка: от <text:span text:style-name="Emphasis">1</text:span> до <text:span text:style-name="Emphasis">4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_BSONUM</text:span></text:p>
          </table:table-cell>
          <table:table-cell office:value-type="string" table:style-name="tablecell">
            <text:p text:style-name="tablealignleft">Номер бланка, на котором оформлен сегмент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UPON_NO</text:span></text:p>
          </table:table-cell>
          <table:table-cell office:value-type="string" table:style-name="tablecell">
            <text:p text:style-name="tablealignleft">Номер купона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S_VOID</text:span></text:p>
          </table:table-cell>
          <table:table-cell office:value-type="string" table:style-name="tablecell">
            <text:p text:style-name="tablealignleft"><text:span text:style-name="Emphasis">F</text:span> – flight, <text:span text:style-name="Emphasis">V</text:span> – VOID, <text:span text:style-name="Emphasis">S</text:span> – Surfac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P</text:span></text:p>
          </table:table-cell>
          <table:table-cell office:value-type="string" table:style-name="tablecell">
            <text:p text:style-name="tablealignleft">Признак стоповера (на билете Х): 0 – остановка разрешена, 1 – запрещен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Y1CODE</text:span></text:p>
          </table:table-cell>
          <table:table-cell office:value-type="string" table:style-name="tablecell">
            <text:p text:style-name="tablealignleft">Код города отправления как на бланке – <text:span text:style-name="Emphasis">LED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Y2CODE</text:span></text:p>
          </table:table-cell>
          <table:table-cell office:value-type="string" table:style-name="tablecell">
            <text:p text:style-name="tablealignleft">Код города прибытия как на бланке – <text:span text:style-name="Emphasis">MOW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T1CODE</text:span></text:p>
          </table:table-cell>
          <table:table-cell office:value-type="string" table:style-name="tablecell">
            <text:p text:style-name="tablealignleft">Код порта отправления как на бланке – <text:span text:style-name="Emphasis">PUL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T2CODE</text:span></text:p>
          </table:table-cell>
          <table:table-cell office:value-type="string" table:style-name="tablecell">
            <text:p text:style-name="tablealignleft">Код порта прибытия как на бланке – <text:span text:style-name="Emphasis">VKO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RM1</text:span></text:p>
          </table:table-cell>
          <table:table-cell office:value-type="string" table:style-name="tablecell">
            <text:p text:style-name="tablealignleft">Терминал вы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RM2</text:span></text:p>
          </table:table-cell>
          <table:table-cell office:value-type="string" table:style-name="tablecell">
            <text:p text:style-name="tablealignleft">Терминал прибытия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RIER</text:span></text:p>
          </table:table-cell>
          <table:table-cell office:value-type="string" table:style-name="tablecell">
            <text:p text:style-name="tablealignleft">Код перевозчика на участке – <text:span text:style-name="Emphasis">S7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</text:span></text:p>
          </table:table-cell>
          <table:table-cell office:value-type="string" table:style-name="tablecell">
            <text:p text:style-name="tablealignleft">Класс обслуживания тарифа: <text:span text:style-name="Emphasis">X, N…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IS</text:span></text:p>
          </table:table-cell>
          <table:table-cell office:value-type="string" table:style-name="tablecell">
            <text:p text:style-name="tablealignleft">Номер рейса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YDATE</text:span></text:p>
          </table:table-cell>
          <table:table-cell office:value-type="string" table:style-name="tablecell">
            <text:p text:style-name="tablealignleft">Дата отправления в формате <text:span text:style-name="Emphasis">ДДММГГГГ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YTIME</text:span></text:p>
          </table:table-cell>
          <table:table-cell office:value-type="string" table:style-name="tablecell">
            <text:p text:style-name="tablealignleft">Время отправления в формате <text:span text:style-name="Emphasis">ЧЧММ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DATE</text:span></text:p>
          </table:table-cell>
          <table:table-cell office:value-type="string" table:style-name="tablecell">
            <text:p text:style-name="tablealignleft">Дата прибытия в формате <text:span text:style-name="Emphasis">ДДММГГГГ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TIME</text:span></text:p>
          </table:table-cell>
          <table:table-cell office:value-type="string" table:style-name="tablecell">
            <text:p text:style-name="tablealignleft">Время прибытия в формате <text:span text:style-name="Emphasis">ЧЧММ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SICFARE</text:span></text:p>
          </table:table-cell>
          <table:table-cell office:value-type="string" table:style-name="tablecell">
            <text:p text:style-name="tablealignleft">Базовый тариф – FARE BASIS (название атрибута некорректное, но так уж исторически сложилось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FP_INFO</text:span></text:p>
          </table:table-cell>
          <table:table-cell office:value-type="string" table:style-name="tablecell">
            <text:p text:style-name="tablealignleft">Информация о часто летающем пассажире (ЧЛП), содержащая атрибуты:<text:line-break/><text:span text:style-name="Strong_20_Emphasis">number</text:span> – номер бонусной карты программы ЧЛП;<text:line-break/><text:span text:style-name="Strong_20_Emphasis">certificate</text:span> – номер сертификата программы ЧЛП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FARE</text:span></text:p>
          </table:table-cell>
          <table:table-cell office:value-type="string" table:style-name="tablecell">
            <text:p text:style-name="tablealignleft">Тариф в валюте расчета – <text:span text:style-name="Emphasis">400.00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GGAGE</text:span></text:p>
          </table:table-cell>
          <table:table-cell office:value-type="string" table:style-name="tablecell">
            <text:p text:style-name="tablealignleft">Информация о багаже, содержащая атрибуты (могут отсутствовать):<text:line-break/><text:span text:style-name="Strong_20_Emphasis">number</text:span> – количество багажа;<text:line-break/><text:span text:style-name="Strong_20_Emphasis">qualifier</text:span> – единицы измерения багажа:<text:line-break/><text:span text:style-name="Strong_20_Emphasis">P</text:span> – места багажные;<text:line-break/><text:span text:style-name="Strong_20_Emphasis">L</text:span> – фунты;<text:line-break/><text:span text:style-name="Strong_20_Emphasis">K</text:span> – килограммы;<text:line-break/><text:span text:style-name="Strong_20_Emphasis">S</text:span> – места в салоне.</text:p>
          </table:table-cell>
        </table:table-row>
      </table:table>
      <text:h text:style-name="Heading_20_3" text:outline-level="3"><text:bookmark-start text:name="__RefHeading___табл._3._поля_записи_сбора_tax_4"/><text:bookmark-start text:name="табл._3._поля_записи_сбора_tax"/>Табл. 3. Поля записи сбора TAX<text:bookmark-end text:name="__RefHeading___табл._3._поля_записи_сбора_tax_4"/><text:bookmark-end text:name="табл._3._поля_записи_сбора_tax"/></text:h>
      <table:table table:style-name="Table">
        <table:table-column/>
        <table:table-column/>
        <table:table-row/>
        <table:table-row>
          <table:table-cell office:value-type="string" table:style-name="tablecell">
            <text:p text:style-name="tablealignleft">Поле</text:p>
          </table:table-cell>
          <table:table-cell office:value-type="string" table:style-name="tablecell">
            <text:p text:style-name="tablealignleft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Данные атрибуты сейчас заполняются только для таксы ТКП (ZZ).<text:line-break/>Атрибут vat_amount – сумма НДС по сбору, не включенному в общую сумму НДС по сборам авиакомпании.<text:line-break/>Атрибут vat_rate – процентная ставка НДС по данному сбору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NO</text:span></text:p>
          </table:table-cell>
          <table:table-cell office:value-type="string" table:style-name="tablecell">
            <text:p text:style-name="tablealignleft">Номер участка: от 1 до 4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DE</text:span></text:p>
          </table:table-cell>
          <table:table-cell office:value-type="string" table:style-name="tablecell">
            <text:p text:style-name="tablealignleft">Код таксы: <text:span text:style-name="Emphasis">RU, YQ…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умма сбора в валюте оплаты – <text:span text:style-name="Emphasis">389.00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OUNT</text:span></text:p>
          </table:table-cell>
          <table:table-cell office:value-type="string" table:style-name="tablecell">
            <text:p text:style-name="tablealignleft">Сумма в исходной валюте сбора –<text:span text:style-name="Emphasis"> 15.00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CURRENCY</text:span></text:p>
          </table:table-cell>
          <table:table-cell office:value-type="string" table:style-name="tablecell">
            <text:p text:style-name="tablealignleft">Код исходной валюты сбора: <text:span text:style-name="Emphasis">EUR, USD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RATE</text:span></text:p>
          </table:table-cell>
          <table:table-cell office:value-type="string" table:style-name="tablecell">
            <text:p text:style-name="tablealignleft">Курс перевода из исходной валюты сбора в валюту оплаты –<text:span text:style-name="Emphasis"> 1.33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AMOUNT</text:span></text:p>
          </table:table-cell>
          <table:table-cell office:value-type="string" table:style-name="tablecell">
            <text:p text:style-name="tablealignleft">Сумма сбора в валюте отчетности – <text:span text:style-name="Emphasis">500.00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URRENCY</text:span></text:p>
          </table:table-cell>
          <table:table-cell office:value-type="string" table:style-name="tablecell">
            <text:p text:style-name="tablealignleft">Код валюты отчетности: <text:span text:style-name="Emphasis">EUR, USD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ATE</text:span></text:p>
          </table:table-cell>
          <table:table-cell office:value-type="string" table:style-name="tablecell">
            <text:p text:style-name="tablealignleft">Курс перевода из валюты назначения в валюту отчетности –<text:span text:style-name="Emphasis"> 1.56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RATE</text:span></text:p>
          </table:table-cell>
          <table:table-cell office:value-type="string" table:style-name="tablecell">
            <text:p text:style-name="tablealignleft">Курс перевода из валюты отчетности в валюту оплаты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3T03::54:34</meta:creation-date>
    <dc:creator>Generated</dc:creator>
    <dc:date>2026-08-03T03::54:34</dc:date>
    <dc:language>en-US</dc:language>
    <meta:editing-cycles>1</meta:editing-cycles>
    <meta:editing-duration>PT0S</meta:editing-duration>
    <dc:title>onlineticket:104operations</dc:title>
  </office:meta>
</office:document-meta>
</file>