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nlineticket:105present"/><text:bookmark-start text:name="__RefHeading___приложение_3._представление_операций_1"/><text:bookmark-start text:name="приложение_3._представление_операций"/>Приложение 3. Представление операций<text:bookmark-end text:name="__RefHeading___приложение_3._представление_операций_1"/><text:bookmark-end text:name="приложение_3._представление_операций"/></text:h>
      <text:h text:style-name="Heading_20_3" text:outline-level="3"><text:bookmark-start text:name="__RefHeading___печать_pta_mco_2"/><text:bookmark-start text:name="печать_pta_mco"/>Печать PTA MCO<text:bookmark-end text:name="__RefHeading___печать_pta_mco_2"/><text:bookmark-end text:name="печать_pta_mco"/></text:h>
      <text:p text:style-name="Text_20_body">Формируется одно сообщение с данными по напечатанному MCO:</text:p>
      <text:list text:style-name="List_20_1" text:continue-numbering="false">
        <text:list-item>
          <text:p text:style-name="List_20_1_Content_First">  <text:span text:style-name="Strong_20_Emphasis">/TICKETS/TICKET/TYPE</text:span> = <text:span text:style-name="Source_20_Text">MCO</text:span></text:p>
        </text:list-item>
        <text:list-item>
          <text:p text:style-name="List_20_1_Content"> <text:span text:style-name="Strong_20_Emphasis">/TICKETS/TICKET/OPTYPE</text:span> = <text:span text:style-name="Source_20_Text">SALE</text:span></text:p>
        </text:list-item>
        <text:list-item>
          <text:p text:style-name="List_20_1_Content"> <text:span text:style-name="Strong_20_Emphasis">/TICKETS/TICKET/TRANS_TYPE</text:span> = <text:span text:style-name="Source_20_Text">SALE</text:span></text:p>
        </text:list-item>
        <text:list-item>
          <text:p text:style-name="List_20_1_Content_Last"> <text:span text:style-name="Strong_20_Emphasis">/TICKETS/TICKET/MCO_TYPE</text:span> = <text:span text:style-name="Source_20_Text">PTA</text:span>.</text:p>
        </text:list-item>
      </text:list>
      <text:h text:style-name="Heading_20_3" text:outline-level="3"><text:bookmark-start text:name="__RefHeading___печать_билета_3"/><text:bookmark-start text:name="печать_билета"/>Печать билета<text:bookmark-end text:name="__RefHeading___печать_билета_3"/><text:bookmark-end text:name="печать_билета"/></text:h>
      <text:p text:style-name="Text_20_body">Формируется одно или два сообщения:</text:p>
      <text:list text:style-name="List_20_1" text:continue-numbering="false">
        <text:list-item>
          <text:p text:style-name="List_20_1_Content_First"> первое сообщение включает данные по напечатанному билету</text:p>
          <text:list text:style-name="List_20_1">
            <text:list-item>
              <text:p text:style-name="List_20_1_Content"> <text:span text:style-name="Strong_20_Emphasis">/TICKETS/TICKET/TYPE</text:span> = <text:span text:style-name="Source_20_Text">TICKET</text:span> или <text:span text:style-name="Source_20_Text">ETICKET</text:span></text:p>
            </text:list-item>
            <text:list-item>
              <text:p text:style-name="List_20_1_Content"> <text:span text:style-name="Strong_20_Emphasis">/TICKETS/TICKET/OPTYPE</text:span> = <text:span text:style-name="Source_20_Text">SALE</text:span></text:p>
            </text:list-item>
            <text:list-item>
              <text:p text:style-name="List_20_1_Content"> <text:span text:style-name="Strong_20_Emphasis">/TICKETS/TICKET/TRANS_TYPE</text:span> = <text:span text:style-name="Source_20_Text">SALE</text:span></text:p>
            </text:list-item>
            <text:list-item>
              <text:p text:style-name="List_20_1_Content"> <text:span text:style-name="Strong_20_Emphasis">/TICKETS/TICKET/MCO_TYPE</text:span> = <text:span text:style-name="Source_20_Text">null</text:span></text:p>
            </text:list-item>
          </text:list>
        </text:list-item>
        <text:list-item>
          <text:p text:style-name="List_20_1_Content"> второе сообщение включает данные квитанции (если печатается квитанция K95)</text:p>
          <text:list text:style-name="List_20_1">
            <text:list-item>
              <text:p text:style-name="List_20_1_Content"> <text:span text:style-name="Strong_20_Emphasis">/TICKETS/TICKET/TYPE</text:span> = <text:span text:style-name="Source_20_Text">RECEIPT</text:span></text:p>
            </text:list-item>
            <text:list-item>
              <text:p text:style-name="List_20_1_Content"> <text:span text:style-name="Strong_20_Emphasis">/TICKETS/TICKET/OPTYPE</text:span> = <text:span text:style-name="Source_20_Text">SALE</text:span></text:p>
            </text:list-item>
            <text:list-item>
              <text:p text:style-name="List_20_1_Content"> <text:span text:style-name="Strong_20_Emphasis">/TICKETS/TICKET/TRANS_TYPE</text:span> = <text:span text:style-name="Source_20_Text">SALE</text:span></text:p>
            </text:list-item>
            <text:list-item>
              <text:p text:style-name="List_20_1_Content"> <text:span text:style-name="Strong_20_Emphasis">/TICKETS/TICKET/TAXES/TAX</text:span> содержит данные о сумме сбора в квитанции</text:p>
            </text:list-item>
            <text:list-item>
              <text:p text:style-name="List_20_1_Content_Last"> <text:span text:style-name="Strong_20_Emphasis">/TICKETS/TICKET/MCO_TYPE</text:span> = <text:span text:style-name="Source_20_Text">RECEIPT</text:span>.</text:p>
            </text:list-item>
          </text:list>
        </text:list-item>
      </text:list>
      <text:h text:style-name="Heading_20_3" text:outline-level="3"><text:bookmark-start text:name="__RefHeading___печать_emd_или_mco_на_агентский_сбор_4"/><text:bookmark-start text:name="печать_emd_или_mco_на_агентский_сбор"/>Печать EMD или MCO на агентский сбор<text:bookmark-end text:name="__RefHeading___печать_emd_или_mco_на_агентский_сбор_4"/><text:bookmark-end text:name="печать_emd_или_mco_на_агентский_сбор"/></text:h>
      <text:p text:style-name="Text_20_body">Формируется одно сообщения с данными квитанции:</text:p>
      <text:list text:style-name="List_20_1" text:continue-numbering="false">
        <text:list-item>
          <text:p text:style-name="List_20_1_Content_First"> <text:span text:style-name="Strong_20_Emphasis">/TICKETS/TICKET/TYPE</text:span> = <text:span text:style-name="Source_20_Text">EMD</text:span> или <text:span text:style-name="Source_20_Text">MCO</text:span></text:p>
        </text:list-item>
        <text:list-item>
          <text:p text:style-name="List_20_1_Content"> <text:span text:style-name="Strong_20_Emphasis">/TICKETS/TICKET/OPTYPE</text:span> = <text:span text:style-name="Source_20_Text">SALE</text:span></text:p>
        </text:list-item>
        <text:list-item>
          <text:p text:style-name="List_20_1_Content"> <text:span text:style-name="Strong_20_Emphasis">/TICKETS/TICKET/TRANS_TYPE</text:span> = <text:span text:style-name="Source_20_Text">SALE</text:span></text:p>
        </text:list-item>
        <text:list-item>
          <text:p text:style-name="List_20_1_Content"> <text:span text:style-name="Strong_20_Emphasis">/TICKETS/TICKET/TAXES/TAX</text:span> содержит данные о сумме сбора в квитанции</text:p>
        </text:list-item>
        <text:list-item>
          <text:p text:style-name="List_20_1_Content_Last"> <text:span text:style-name="Strong_20_Emphasis">/TICKETS/TICKET/MCO_TYPE</text:span> = <text:span text:style-name="Source_20_Text">RECEIPT</text:span>.</text:p>
        </text:list-item>
      </text:list>
      <text:h text:style-name="Heading_20_3" text:outline-level="3"><text:bookmark-start text:name="__RefHeading___обмен_билетов_по_операциям_по_и_бл_5"/><text:bookmark-start text:name="обмен_билетов_по_операциям_по_и_бл"/>Обмен билетов по операциям ПО и БЛ<text:bookmark-end text:name="__RefHeading___обмен_билетов_по_операциям_по_и_бл_5"/><text:bookmark-end text:name="обмен_билетов_по_операциям_по_и_бл"/></text:h>
      <text:p text:style-name="Text_20_body">Операция обмена билетов проводится, когда необходимо:</text:p>
      <text:list text:style-name="List_20_1" text:continue-numbering="false">
        <text:list-item>
          <text:p text:style-name="List_20_1_Content_First"> изменить рейс и/или дату вылета;</text:p>
        </text:list-item>
        <text:list-item>
          <text:p text:style-name="List_20_1_Content_Last"> изменить пассажирские данные.</text:p>
        </text:list-item>
      </text:list>
      <text:p text:style-name="Text_20_body">Формируется только одно сообщение с информацией о вновь выпущенном билете и следующими параметрами:</text:p>
      <text:list text:style-name="List_20_1" text:continue-numbering="false">
        <text:list-item>
          <text:p text:style-name="List_20_1_Content_First"> <text:span text:style-name="Strong_20_Emphasis">/TICKETS/TICKET/OPTYPE</text:span> = <text:span text:style-name="Source_20_Text">SALE</text:span></text:p>
        </text:list-item>
        <text:list-item>
          <text:p text:style-name="List_20_1_Content"> <text:span text:style-name="Strong_20_Emphasis">/TICKETS/TICKET/TRANS_TYPE</text:span> = <text:span text:style-name="Source_20_Text">EXCHANGE</text:span></text:p>
        </text:list-item>
        <text:list-item>
          <text:p text:style-name="List_20_1_Content"> новые данные по форме оплаты и сборам</text:p>
        </text:list-item>
        <text:list-item>
          <text:p text:style-name="List_20_1_Content"> <text:span text:style-name="Strong_20_Emphasis">/TICKETS/TICKET/FOPS/FOP/TYPE</text:span> = <text:span text:style-name="Source_20_Text">EX</text:span>(см. <text:a xlink:type="simple" xlink:href="http://wiki.sirena-travel.ru/onlineticket:106comments#логика_заполнения_структуры_fop_для_формы_оплаты_ex" text:style-name="Internet_20_link" text:visited-style-name="Visited_20_Internet_20_Link">Приложение 4</text:a>)</text:p>
        </text:list-item>
        <text:list-item>
          <text:p text:style-name="List_20_1_Content"> <text:span text:style-name="Strong_20_Emphasis">/TICKETS/TICKET/TYPE</text:span> = <text:span text:style-name="Source_20_Text">TICKET</text:span> или <text:span text:style-name="Source_20_Text">ETICKET</text:span></text:p>
        </text:list-item>
        <text:list-item>
          <text:p text:style-name="List_20_1_Content_Last"> <text:span text:style-name="Strong_20_Emphasis">/TICKETS/TICKET/MCO_TYPE</text:span> = <text:span text:style-name="Source_20_Text">null</text:span>.</text:p>
        </text:list-item>
      </text:list>
      <text:h text:style-name="Heading_20_3" text:outline-level="3"><text:bookmark-start text:name="__RefHeading___отказ_от_билета_6"/><text:bookmark-start text:name="отказ_от_билета"/>Отказ от билета<text:bookmark-end text:name="__RefHeading___отказ_от_билета_6"/><text:bookmark-end text:name="отказ_от_билета"/></text:h>
      <text:p text:style-name="Text_20_body">Формируется одно сообщение с данными по возвращаемому билету:</text:p>
      <text:list text:style-name="List_20_1" text:continue-numbering="false">
        <text:list-item>
          <text:p text:style-name="List_20_1_Content_First"> <text:span text:style-name="Strong_20_Emphasis">/TICKETS/TICKET/TRANS_TYPE</text:span> = <text:span text:style-name="Source_20_Text">СANCEL</text:span></text:p>
        </text:list-item>
        <text:list-item>
          <text:p text:style-name="List_20_1_Content"> <text:span text:style-name="Strong_20_Emphasis">/TICKETS/TICKET/OPTYPE</text:span> = <text:span text:style-name="Source_20_Text">REFUND</text:span></text:p>
        </text:list-item>
        <text:list-item>
          <text:p text:style-name="List_20_1_Content"> <text:span text:style-name="Strong_20_Emphasis">/TICKETS/TICKET/TYPE</text:span> = <text:span text:style-name="Source_20_Text">TICKET</text:span> или <text:span text:style-name="Source_20_Text">ETICKET</text:span></text:p>
        </text:list-item>
        <text:list-item>
          <text:p text:style-name="List_20_1_Content"> <text:span text:style-name="Strong_20_Emphasis">/TICKETS/TICKET/SALE</text:span> заполняется соответствующими данными</text:p>
        </text:list-item>
        <text:list-item>
          <text:p text:style-name="List_20_1_Content_Last"> <text:span text:style-name="Strong_20_Emphasis">/TICKETS/TICKET/MCO_TYPE</text:span> = <text:span text:style-name="Source_20_Text">null</text:span>.</text:p>
        </text:list-item>
      </text:list>
      <text:h text:style-name="Heading_20_3" text:outline-level="3"><text:bookmark-start text:name="__RefHeading___возврат_билета_7"/><text:bookmark-start text:name="возврат_билета"/>Возврат билета<text:bookmark-end text:name="__RefHeading___возврат_билета_7"/><text:bookmark-end text:name="возврат_билета"/></text:h>
      <text:p text:style-name="Text_20_body">Формируется одно или два сообщения:</text:p>
      <text:list text:style-name="List_20_1" text:continue-numbering="false">
        <text:list-item>
          <text:p text:style-name="List_20_1_Content_First"> первое сообщение включает данные возвращаемого билета</text:p>
          <text:list text:style-name="List_20_1">
            <text:list-item>
              <text:p text:style-name="List_20_1_Content"> <text:span text:style-name="Strong_20_Emphasis">/TICKETS/TICKET/TRANS_TYPE</text:span> = <text:span text:style-name="Source_20_Text">REFUND</text:span></text:p>
            </text:list-item>
            <text:list-item>
              <text:p text:style-name="List_20_1_Content"> <text:span text:style-name="Strong_20_Emphasis">/TICKETS/TICKET/OPTYPE</text:span> = <text:span text:style-name="Source_20_Text">REFUND</text:span></text:p>
            </text:list-item>
            <text:list-item>
              <text:p text:style-name="List_20_1_Content"> <text:span text:style-name="Strong_20_Emphasis">/TICKETS/TICKET/SALE</text:span> заполняется соответствующими данными</text:p>
            </text:list-item>
            <text:list-item>
              <text:p text:style-name="List_20_1_Content">  поле <text:span text:style-name="Emphasis">TICKETS/TICKET/MCO_TYPE</text:span> не заполняется;</text:p>
            </text:list-item>
          </text:list>
        </text:list-item>
        <text:list-item>
          <text:p text:style-name="List_20_1_Content"> второе сообщение включает данные справки о возврате (если справка о возврате выпускается на К95 или MCO)</text:p>
          <text:list text:style-name="List_20_1">
            <text:list-item>
              <text:p text:style-name="List_20_1_Content"> <text:span text:style-name="Strong_20_Emphasis">/TICKETS/TICKET/TRANS_TYPE</text:span> = <text:span text:style-name="Source_20_Text">REFUND</text:span></text:p>
            </text:list-item>
            <text:list-item>
              <text:p text:style-name="List_20_1_Content"> <text:span text:style-name="Strong_20_Emphasis">/TICKETS/TICKET/OPTYPE</text:span> = <text:span text:style-name="Source_20_Text">SALE</text:span></text:p>
            </text:list-item>
            <text:list-item>
              <text:p text:style-name="List_20_1_Content"> <text:span text:style-name="Strong_20_Emphasis">/TICKETS/TICKET/TYPE</text:span> = <text:span text:style-name="Source_20_Text">REF_NOTICE</text:span> или <text:span text:style-name="Source_20_Text">MCO</text:span></text:p>
            </text:list-item>
            <text:list-item>
              <text:p text:style-name="List_20_1_Content"> <text:span text:style-name="Strong_20_Emphasis">/TICKETS/TICKET/MCO_TYPE</text:span> = <text:span text:style-name="Source_20_Text">RECEIPT</text:span></text:p>
            </text:list-item>
            <text:list-item>
              <text:p text:style-name="List_20_1_Content_Last"> <text:span text:style-name="Strong_20_Emphasis">/TICKETS/TICKET/TO_BSONUM</text:span> содержит номер БСО сданного билета (таким образом, МСО связывается по полю <text:span text:style-name="Strong_20_Emphasis">TO_BSONUM</text:span> с <text:span text:style-name="Strong_20_Emphasis">BSONUM</text:span> сданного билета).</text:p>
            </text:list-item>
          </text:list>
        </text:list-item>
      </text:list>
      <text:h text:style-name="Heading_20_3" text:outline-level="3"><text:bookmark-start text:name="__RefHeading___выпуск_справки_о_возврате_на_emd_8"/><text:bookmark-start text:name="выпуск_справки_о_возврате_на_emd"/>Выпуск справки о возврате на EMD<text:bookmark-end text:name="__RefHeading___выпуск_справки_о_возврате_на_emd_8"/><text:bookmark-end text:name="выпуск_справки_о_возврате_на_emd"/></text:h>
      <text:p text:style-name="Text_20_body">Формируется одно сообщение с данными справки о возврате:</text:p>
      <text:list text:style-name="List_20_1" text:continue-numbering="false">
        <text:list-item>
          <text:p text:style-name="List_20_1_Content_First"> <text:span text:style-name="Strong_20_Emphasis">/TICKETS/TICKET/TRANS_TYPE</text:span> = <text:span text:style-name="Source_20_Text">REFUND</text:span></text:p>
        </text:list-item>
        <text:list-item>
          <text:p text:style-name="List_20_1_Content"> <text:span text:style-name="Strong_20_Emphasis">/TICKETS/TICKET/OPTYPE</text:span> = <text:span text:style-name="Source_20_Text">SALE</text:span></text:p>
        </text:list-item>
        <text:list-item>
          <text:p text:style-name="List_20_1_Content"> <text:span text:style-name="Strong_20_Emphasis">/TICKETS/TICKET/TYPE</text:span> = <text:span text:style-name="Source_20_Text">EMD</text:span></text:p>
        </text:list-item>
        <text:list-item>
          <text:p text:style-name="List_20_1_Content"> <text:span text:style-name="Strong_20_Emphasis">/TICKETS/TICKET/MCO_TYPE</text:span> = <text:span text:style-name="Source_20_Text">REF_NOTICE</text:span></text:p>
        </text:list-item>
        <text:list-item>
          <text:p text:style-name="List_20_1_Content_Last"> <text:span text:style-name="Strong_20_Emphasis">/TICKETS/TICKET/TO_BSONUM</text:span> содержит номер БСО сданного билета (таким образом, EMD связывается по полю <text:span text:style-name="Strong_20_Emphasis">TO_BSONUM</text:span> с <text:span text:style-name="Strong_20_Emphasis">BSONUM</text:span> сданного билета).</text:p>
        </text:list-item>
      </text:list>
      <text:h text:style-name="Heading_20_3" text:outline-level="3"><text:bookmark-start text:name="__RefHeading___печать_штрафа_9"/><text:bookmark-start text:name="печать_штрафа"/>Печать штрафа<text:bookmark-end text:name="__RefHeading___печать_штрафа_9"/><text:bookmark-end text:name="печать_штрафа"/></text:h>
      <text:p text:style-name="Text_20_body">Формируется одно сообщение с данными МСО или EMD:</text:p>
      <text:list text:style-name="List_20_1" text:continue-numbering="false">
        <text:list-item>
          <text:p text:style-name="List_20_1_Content_First"> <text:span text:style-name="Strong_20_Emphasis">/TICKETS/TICKET/OPTYPE</text:span> = <text:span text:style-name="Source_20_Text">SALE</text:span></text:p>
        </text:list-item>
        <text:list-item>
          <text:p text:style-name="List_20_1_Content"> <text:span text:style-name="Strong_20_Emphasis">/TICKETS/TICKET/TYPE</text:span> = <text:span text:style-name="Source_20_Text">EMD</text:span> или <text:span text:style-name="Source_20_Text">MCO</text:span></text:p>
        </text:list-item>
        <text:list-item>
          <text:p text:style-name="List_20_1_Content"> <text:span text:style-name="Strong_20_Emphasis">/TICKETS/TICKET/MCO_TYPE</text:span> = <text:span text:style-name="Source_20_Text">PENALTY</text:span></text:p>
        </text:list-item>
        <text:list-item>
          <text:p text:style-name="List_20_1_Content"> <text:span text:style-name="Strong_20_Emphasis">/TICKETS/TICKET/TO_BSONUM</text:span> содержит номер БСО билета, по которому взимается штраф</text:p>
        </text:list-item>
        <text:list-item>
          <text:p text:style-name="List_20_1_Content"> <text:span text:style-name="Strong_20_Emphasis">/TICKETS/TICKET/TRANS_TYPE</text:span> = <text:span text:style-name="Source_20_Text">EXCHANGE</text:span> (штраф за обмен) или <text:span text:style-name="Source_20_Text">REFUND</text:span> (штраф за возврат)</text:p>
        </text:list-item>
        <text:list-item>
          <text:p text:style-name="List_20_1_Content_Last"> <text:span text:style-name="Strong_20_Emphasis">/TICKETS/TICKET/SEGMENTS</text:span> не заполняется, если штраф не разбивается по сегментам перевозки.</text:p>
        </text:list-item>
      </text:list>
      <text:h text:style-name="Heading_20_3" text:outline-level="3"><text:bookmark-start text:name="__RefHeading___замена_бланка_10"/><text:bookmark-start text:name="замена_бланка"/>Замена бланка<text:bookmark-end text:name="__RefHeading___замена_бланка_10"/><text:bookmark-end text:name="замена_бланка"/></text:h>
      <text:p text:style-name="Text_20_body">Формируется одно сообщение с данными испорченного бланка:</text:p>
      <text:list text:style-name="List_20_1" text:continue-numbering="false">
        <text:list-item>
          <text:p text:style-name="List_20_1_Content_First"> <text:span text:style-name="Strong_20_Emphasis">/TICKETS/TICKET/OPTYPE</text:span> = <text:span text:style-name="Source_20_Text">SALE</text:span></text:p>
        </text:list-item>
        <text:list-item>
          <text:p text:style-name="List_20_1_Content"> <text:span text:style-name="Strong_20_Emphasis">/TICKETS/TICKET/TRANS_TYPE</text:span> = <text:span text:style-name="Source_20_Text">ERASE</text:span></text:p>
        </text:list-item>
        <text:list-item>
          <text:p text:style-name="List_20_1_Content_Last"> <text:span text:style-name="Strong_20_Emphasis">/TICKETS/TICKET/MCO_TYPE</text:span> = <text:span text:style-name="Emphasis">null</text:span>.</text:p>
        </text:list-item>
      </text:list>
      <text:h text:style-name="Heading_20_3" text:outline-level="3"><text:bookmark-start text:name="__RefHeading___выпуск_справки_об_использовании_на_emd_11"/><text:bookmark-start text:name="выпуск_справки_об_использовании_на_emd"/>Выпуск справки об использовании на EMD<text:bookmark-end text:name="__RefHeading___выпуск_справки_об_использовании_на_emd_11"/><text:bookmark-end text:name="выпуск_справки_об_использовании_на_emd"/></text:h>
      <text:p text:style-name="Text_20_body">Формируется одно сообщение с данными справки об использовании:</text:p>
      <text:list text:style-name="List_20_1" text:continue-numbering="false">
        <text:list-item>
          <text:p text:style-name="List_20_1_Content_First"> <text:span text:style-name="Strong_20_Emphasis">/TICKETS/TICKET/TRANS_TYPE</text:span> = <text:span text:style-name="Source_20_Text">EXCHANGE</text:span></text:p>
        </text:list-item>
        <text:list-item>
          <text:p text:style-name="List_20_1_Content"> <text:span text:style-name="Strong_20_Emphasis">/TICKETS/TICKET/OPTYPE</text:span> = <text:span text:style-name="Source_20_Text">SALE</text:span></text:p>
        </text:list-item>
        <text:list-item>
          <text:p text:style-name="List_20_1_Content"> <text:span text:style-name="Strong_20_Emphasis">/TICKETS/TICKET/TYPE</text:span> = <text:span text:style-name="Source_20_Text">EMD</text:span></text:p>
        </text:list-item>
        <text:list-item>
          <text:p text:style-name="List_20_1_Content"> <text:span text:style-name="Strong_20_Emphasis">/TICKETS/TICKET/MCO_TYPE</text:span> = <text:span text:style-name="Source_20_Text">USED_NOTICE</text:span></text:p>
        </text:list-item>
        <text:list-item>
          <text:p text:style-name="List_20_1_Content_Last"> <text:span text:style-name="Strong_20_Emphasis">/TICKETS/TICKET/TO_BSONUM</text:span> содержит номер БСО сданного билета (таким образом, EMD связывается по полю <text:span text:style-name="Strong_20_Emphasis">TO_BSONUM</text:span> с <text:span text:style-name="Strong_20_Emphasis">BSONUM</text:span> сданного билета).</text:p>
        </text:list-item>
      </text:list>
      <text:h text:style-name="Heading_20_3" text:outline-level="3"><text:bookmark-start text:name="__RefHeading___выпуск_mco_на_сверхнормативный_багаж_12"/><text:bookmark-start text:name="выпуск_mco_на_сверхнормативный_багаж"/>Выпуск MCO на сверхнормативный багаж<text:bookmark-end text:name="__RefHeading___выпуск_mco_на_сверхнормативный_багаж_12"/><text:bookmark-end text:name="выпуск_mco_на_сверхнормативный_багаж"/></text:h>
      <text:p text:style-name="Text_20_body">Формируется одно сообщение с данными MCO:</text:p>
      <text:list text:style-name="List_20_1" text:continue-numbering="false">
        <text:list-item>
          <text:p text:style-name="List_20_1_Content_First"> <text:span text:style-name="Strong_20_Emphasis">/TICKETS/TICKET/TRANS_TYPE</text:span> = <text:span text:style-name="Source_20_Text">SALE</text:span></text:p>
        </text:list-item>
        <text:list-item>
          <text:p text:style-name="List_20_1_Content"> <text:span text:style-name="Strong_20_Emphasis">/TICKETS/TICKET/OPTYPE</text:span> = <text:span text:style-name="Source_20_Text">SALE</text:span></text:p>
        </text:list-item>
        <text:list-item>
          <text:p text:style-name="List_20_1_Content"> <text:span text:style-name="Strong_20_Emphasis">/TICKETS/TICKET/TYPE</text:span> = <text:span text:style-name="Source_20_Text">MCO</text:span></text:p>
        </text:list-item>
        <text:list-item>
          <text:p text:style-name="List_20_1_Content_Last"> <text:span text:style-name="Strong_20_Emphasis">/TICKETS/TICKET/MCO_TYPE</text:span> = <text:span text:style-name="Source_20_Text">EXC_BAGGAGE</text:span>.</text:p>
        </text:list-item>
      </text:list>
      <text:h text:style-name="Heading_20_3" text:outline-level="3"><text:bookmark-start text:name="__RefHeading___выпуск_emd_на_спецуслуги_13"/><text:bookmark-start text:name="выпуск_emd_на_спецуслуги"/>Выпуск EMD на спецуслуги<text:bookmark-end text:name="__RefHeading___выпуск_emd_на_спецуслуги_13"/><text:bookmark-end text:name="выпуск_emd_на_спецуслуги"/></text:h>
      <text:p text:style-name="Text_20_body">Формируется одно сообщение с данными EMD:</text:p>
      <text:list text:style-name="List_20_1" text:continue-numbering="false">
        <text:list-item>
          <text:p text:style-name="List_20_1_Content_First"> <text:span text:style-name="Strong_20_Emphasis">/TICKETS/TICKET/TRANS_TYPE</text:span> = <text:span text:style-name="Source_20_Text">SALE</text:span></text:p>
        </text:list-item>
        <text:list-item>
          <text:p text:style-name="List_20_1_Content"> <text:span text:style-name="Strong_20_Emphasis">/TICKETS/TICKET/OPTYPE</text:span> = <text:span text:style-name="Source_20_Text">SALE</text:span></text:p>
        </text:list-item>
        <text:list-item>
          <text:p text:style-name="List_20_1_Content"> <text:span text:style-name="Strong_20_Emphasis">/TICKETS/TICKET/TYPE</text:span> = <text:span text:style-name="Source_20_Text">EMD</text:span></text:p>
        </text:list-item>
        <text:list-item>
          <text:p text:style-name="List_20_1_Content_Last"> <text:span text:style-name="Strong_20_Emphasis">/TICKETS/TICKET/MCO_TYPE</text:span> = <text:span text:style-name="Source_20_Text">SERVICE</text:span>.</text:p>
        </text:list-item>
      </text:list>
      <text:p text:style-name="Horizontal_20_Line"/>
      <text:p text:style-name="Text_20_body">См. также:</text:p>
      <text:list text:style-name="List_20_1" text:continue-numbering="false">
        <text:list-item>
          <text:p text:style-name="List_20_1_Content_First"> <text:a xlink:type="simple" xlink:href="http://wiki.sirena-travel.ru/onlineticket:103description" text:style-name="Internet_20_link" text:visited-style-name="Visited_20_Internet_20_Link">Приложение 1. Описание XML-формата обменного файла</text:a></text:p>
        </text:list-item>
        <text:list-item>
          <text:p text:style-name="List_20_1_Content"> <text:a xlink:type="simple" xlink:href="http://wiki.sirena-travel.ru/onlineticket:104operations" text:style-name="Internet_20_link" text:visited-style-name="Visited_20_Internet_20_Link">Приложение 2. Описание полей XML документа</text:a></text:p>
        </text:list-item>
        <text:list-item>
          <text:p text:style-name="List_20_1_Content_Last"> <text:a xlink:type="simple" xlink:href="http://wiki.sirena-travel.ru/onlineticket:106comments" text:style-name="Internet_20_link" text:visited-style-name="Visited_20_Internet_20_Link">Приложение 4. Комментарии по заполнению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23T09::35:00</meta:creation-date>
    <dc:creator>Generated</dc:creator>
    <dc:date>2025-05-23T09::35:00</dc:date>
    <dc:language>en-US</dc:language>
    <meta:editing-cycles>1</meta:editing-cycles>
    <meta:editing-duration>PT0S</meta:editing-duration>
    <dc:title>onlineticket:105present</dc:title>
  </office:meta>
</office:document-meta>
</file>