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nlineticket:106comments"/><text:bookmark-start text:name="__RefHeading___приложение_4._комментарии_по_заполнению_1"/><text:bookmark-start text:name="приложение_4._комментарии_по_заполнению"/>Приложение №4. Комментарии по заполнению<text:bookmark-end text:name="__RefHeading___приложение_4._комментарии_по_заполнению_1"/><text:bookmark-end text:name="приложение_4._комментарии_по_заполнению"/></text:h>
      <text:h text:style-name="Heading_20_3" text:outline-level="3"><text:bookmark-start text:name="__RefHeading___логика_заполнения_структуры_fop_2"/><text:bookmark-start text:name="логика_заполнения_структуры_fop"/>Логика заполнения структуры &lt;FOP&gt;<text:bookmark-end text:name="__RefHeading___логика_заполнения_структуры_fop_2"/><text:bookmark-end text:name="логика_заполнения_структуры_fop"/></text:h>
      <text:p text:style-name="Text_20_body">Изначально производится проверка полной информации о документе на соответствие номеру пластиковой карты по алгоритму:<text:line-break/>
1.Соответствие шаблону 'AADDDDDDDDDDDDDDDD', где</text:p>
      <text:list text:style-name="List_20_1" text:continue-numbering="false">
        <text:list-item>
          <text:p text:style-name="List_20_1_Content_First"> <text:span text:style-name="Strong_20_Emphasis">A</text:span> – буква;<text:line-break/></text:p>
        </text:list-item>
        <text:list-item>
          <text:p text:style-name="List_20_1_Content"> <text:span text:style-name="Strong_20_Emphasis">D</text:span> – цифра;<text:line-break/></text:p>
        </text:list-item>
        <text:list-item>
          <text:p text:style-name="List_20_1_Content_Last"> <text:span text:style-name="Strong_20_Emphasis">AA</text:span> должно соответствовать 'VI','CA','JC','DC' или 'AX'.<text:line-break/></text:p>
        </text:list-item>
      </text:list>
      <text:p text:style-name="Text_20_body">2.Проверяется также принадлежность номера карты к платежной системе.
Если проверка успешная, то записываем в тег &lt;DOCNUM&gt;DDDDDDDDDDDDDDDD&lt;/DOCNUM&gt; номер карты без букв.<text:line-break/></text:p>
      <text:p text:style-name="Text_20_body">При несовпадении платежной системы , или при несовпадении размеров строки, вся анализируемая строка помещается в тег<text:line-break/> <text:span text:style-name="Emphasis">&lt;DOCINFO&gt;,</text:span> а <text:span text:style-name="Emphasis">&lt;DOCNUM&gt;, &lt;DOCSER&gt;, &lt;ORG&gt;</text:span> заполняются, если в ГРС удалось определить номер, серию и организацию платежного документа.<text:line-break/></text:p>
      <text:p text:style-name="Text_20_body">Все номера карт в системе замаскированы цифрой 9 по правилу «6+4», т.е. шесть первых и четыре последних цифры номера остаются оригинальными, остальные заменяются цифрой 9.</text:p>
      <text:h text:style-name="Heading_20_3" text:outline-level="3"><text:bookmark-start text:name="__RefHeading___логика_заполнения_структуры_fop_для_формы_оплаты_ex_3"/><text:bookmark-start text:name="логика_заполнения_структуры_fop_для_формы_оплаты_ex"/>Логика заполнения структуры &lt;FOP&gt; для формы оплаты EX<text:bookmark-end text:name="__RefHeading___логика_заполнения_структуры_fop_для_формы_оплаты_ex_3"/><text:bookmark-end text:name="логика_заполнения_структуры_fop_для_формы_оплаты_ex"/></text:h>
      <text:p text:style-name="Text_20_body">Поле TYPE заполняется значением <text:span text:style-name="Emphasis">EX,</text:span> поле AMOUNT – значением <text:span text:style-name="Emphasis">0.00.</text:span> Поле DOCNUM заполняется аналогично заполнению элемента <text:span text:style-name="Emphasis">FPAC</text:span> для RET/HOT файлов в поле , а именно: строка в формате <text:span text:style-name="Emphasis">AAABBBBBBBBBBCDDDD,</text:span> где <text:span text:style-name="Emphasis">AAA</text:span> – расчетный код перевозчика, <text:span text:style-name="Emphasis">BBBBBBBBBB</text:span> – номер обмениваемого документа, <text:span text:style-name="Emphasis">C</text:span> – контрольный разряд номера, <text:span text:style-name="Emphasis">DDDD</text:span> — номера обмениваемых купонов билета.<text:line-break/></text:p>
      <text:p text:style-name="Text_20_body">Контрольный разряд <text:span text:style-name="Emphasis">С</text:span> для цифровых расчетных кодов вычисляется по правилам IATA – остаток от деления числа <text:span text:style-name="Emphasis">AAABBBBBBBBBB</text:span> на 7. Для буквенно-цифровых расчетных кодов, контрольный разряд С вычисляется по правилам ТКП – остаток от деления числа <text:span text:style-name="Emphasis">BBBBBBBBBB</text:span> на 7.</text:p>
      <text:h text:style-name="Heading_20_3" text:outline-level="3"><text:bookmark-start text:name="__RefHeading___расшифровка_значений_поля_tickets_ticket_mco_type_4"/><text:bookmark-start text:name="расшифровка_значений_поля_tickets_ticket_mco_type"/>Расшифровка значений поля /TICKETS/TICKET/MCO_TYPE<text:bookmark-end text:name="__RefHeading___расшифровка_значений_поля_tickets_ticket_mco_type_4"/><text:bookmark-end text:name="расшифровка_значений_поля_tickets_ticket_mco_type"/></text:h>
      <text:p text:style-name="Text_20_body"><text:span text:style-name="Emphasis">PTA</text:span> – MCO на PTA.<text:line-break/>
<text:span text:style-name="Emphasis">RECEIPT</text:span> – K95/MCO/EMD квитанция на агентские сборы.<text:line-break/>
<text:span text:style-name="Emphasis">PENALTY</text:span> – MCO/EMD на штраф.<text:line-break/>
<text:span text:style-name="Emphasis">EXC_BAGG</text:span> – MCO/EMD на сверхнормативный багаж.<text:line-break/>
<text:span text:style-name="Emphasis">REF_NOTICE</text:span> – K95/MCO/EMD справка о возврате.<text:line-break/>
<text:span text:style-name="Emphasis">USED_NOTICE</text:span> – MCO/EMD справка об использовании.</text:p>
      <text:h text:style-name="Heading_20_3" text:outline-level="3"><text:bookmark-start text:name="__RefHeading___заполнение_tickets_ticket_fare_для_конфиденциальных_тарифов_5"/><text:bookmark-start text:name="заполнение_tickets_ticket_fare_для_конфиденциальных_тарифов"/>Заполнение /TICKETS/TICKET/FARE для конфиденциальных тарифов<text:bookmark-end text:name="__RefHeading___заполнение_tickets_ticket_fare_для_конфиденциальных_тарифов_5"/><text:bookmark-end text:name="заполнение_tickets_ticket_fare_для_конфиденциальных_тарифов"/></text:h>
      <text:p text:style-name="Text_20_body">Значение <text:span text:style-name="Emphasis">/TICKETS/TICKET/FARE</text:span> содержит примененную при оформлении стоимость тарифа (может быть не задана при оформлении и содержать нулевую сумму). В <text:span text:style-name="Emphasis">/TICKETS/TICKET/FARE@type</text:span> ставится тип тарифа, напечатанный в билете в графе <text:span text:style-name="Strong_20_Emphasis">«ТАРИФ»</text:span> (<text:span text:style-name="Emphasis">IT, BT</text:span> или текст заданный в 35 категории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7T03::44:45</meta:creation-date>
    <dc:creator>Generated</dc:creator>
    <dc:date>2026-07-27T03::44:45</dc:date>
    <dc:language>en-US</dc:language>
    <meta:editing-cycles>1</meta:editing-cycles>
    <meta:editing-duration>PT0S</meta:editing-duration>
    <dc:title>onlineticket:106comments</dc:title>
  </office:meta>
</office:document-meta>
</file>