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1trainchoice"/><text:bookmark-start text:name="__RefHeading___выбор_поезда_и_вагона_1"/><text:bookmark-start text:name="выбор_поезда_и_вагона"/>Выбор поезда и вагона<text:bookmark-end text:name="__RefHeading___выбор_поезда_и_вагона_1"/><text:bookmark-end text:name="выбор_поезда_и_вагона"/></text:h>
      <text:p text:style-name="Text_20_body">На данном этапе производится:</text:p>
      <text:list text:style-name="List_20_1" text:continue-numbering="false">
        <text:list-item>
          <text:p text:style-name="List_20_1_Content_First"> <text:a xlink:type="simple" xlink:href="http://wiki.sirena-travel.ru/rzd:01user:01trainchoice:01trains" text:style-name="Internet_20_link" text:visited-style-name="Visited_20_Internet_20_Link">Выбор маршрута следования и поезда</text:a></text:p>
        </text:list-item>
        <text:list-item>
          <text:p text:style-name="List_20_1_Content"> <text:a xlink:type="simple" xlink:href="http://wiki.sirena-travel.ru/rzd:01user:01trainchoice:01trains#пригородные_поезда" text:style-name="Internet_20_link" text:visited-style-name="Visited_20_Internet_20_Link">Выбор пригородного поезда</text:a></text:p>
        </text:list-item>
        <text:list-item>
          <text:p text:style-name="List_20_1_Content"> <text:a xlink:type="simple" xlink:href="http://wiki.sirena-travel.ru/rzd:01user:01trainchoice:02seats" text:style-name="Internet_20_link" text:visited-style-name="Visited_20_Internet_20_Link">Выбор вагона по категориям</text:a></text:p>
        </text:list-item>
        <text:list-item>
          <text:p text:style-name="List_20_1_Content_Last"> <text:a xlink:type="simple" xlink:href="http://wiki.sirena-travel.ru/rzd:01user:01trainchoice:03special" text:style-name="Internet_20_link" text:visited-style-name="Visited_20_Internet_20_Link">Выбор вагона со специализированными местами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4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5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6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7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8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9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22:00</meta:creation-date>
    <dc:creator>Generated</dc:creator>
    <dc:date>2025-04-22T22::22:00</dc:date>
    <dc:language>en-US</dc:language>
    <meta:editing-cycles>1</meta:editing-cycles>
    <meta:editing-duration>PT0S</meta:editing-duration>
    <dc:title>rzd:01user:01trainchoice</dc:title>
  </office:meta>
</office:document-meta>
</file>