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2seatchoice"/><text:bookmark-start text:name="__RefHeading___выбор_мест_и_ввод_данных_о_пассажире_1"/><text:bookmark-start text:name="выбор_мест_и_ввод_данных_о_пассажире"/>Выбор мест и ввод данных о пассажире<text:bookmark-end text:name="__RefHeading___выбор_мест_и_ввод_данных_о_пассажире_1"/><text:bookmark-end text:name="выбор_мест_и_ввод_данных_о_пассажире"/></text:h>
      <text:p text:style-name="Text_20_body">Предусмотрены следующие функциональные возможности выбора мест и ввода данных о пассажире:</text:p>
      <text:list text:style-name="List_20_1" text:continue-numbering="false">
        <text:list-item>
          <text:p text:style-name="List_20_1_Content_First"> <text:a xlink:type="simple" xlink:href="http://wiki.sirena-travel.ru/rzd:01user:02seatchoice:01general" text:style-name="Internet_20_link" text:visited-style-name="Visited_20_Internet_20_Link">Указание данных о местах и пассажирах</text:a></text:p>
        </text:list-item>
        <text:list-item>
          <text:p text:style-name="List_20_1_Content"> <text:a xlink:type="simple" xlink:href="http://wiki.sirena-travel.ru/rzd:01user:02seatchoice:02children" text:style-name="Internet_20_link" text:visited-style-name="Visited_20_Internet_20_Link">Отдельное оформление билетов детей</text:a></text:p>
        </text:list-item>
        <text:list-item>
          <text:p text:style-name="List_20_1_Content_Last"> <text:a xlink:type="simple" xlink:href="http://wiki.sirena-travel.ru/rzd:01user:02seatchoice:03sp_n_docs" text:style-name="Internet_20_link" text:visited-style-name="Visited_20_Internet_20_Link">Внесение информации о спонсоре и документы пассажиров</text:a>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3pay" text:style-name="Internet_20_link" text:visited-style-name="Visited_20_Internet_20_Link">Выбор формы оплаты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13::26:31</meta:creation-date>
    <dc:creator>Generated</dc:creator>
    <dc:date>2025-04-18T13::26:31</dc:date>
    <dc:language>en-US</dc:language>
    <meta:editing-cycles>1</meta:editing-cycles>
    <meta:editing-duration>PT0S</meta:editing-duration>
    <dc:title>rzd:01user:02seatchoice</dc:title>
  </office:meta>
</office:document-meta>
</file>