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pay"/><text:bookmark-start text:name="__RefHeading___выбор_формы_оплаты_1"/><text:bookmark-start text:name="выбор_формы_оплаты"/>Выбор формы оплаты<text:bookmark-end text:name="__RefHeading___выбор_формы_оплаты_1"/><text:bookmark-end text:name="выбор_формы_оплаты"/></text:h>
      <text:p text:style-name="Text_20_body">В железнодорожном приложении терминала Сирены доступны следующие формы оплаты:</text:p>
      <text:list text:style-name="List_20_1" text:continue-numbering="false">
        <text:list-item>
          <text:p text:style-name="List_20_1_Content_First"> <text:a xlink:type="simple" xlink:href="http://wiki.sirena-travel.ru/rzd:01user:03pay:01card" text:style-name="Internet_20_link" text:visited-style-name="Visited_20_Internet_20_Link">наличные</text:a>;</text:p>
        </text:list-item>
        <text:list-item>
          <text:p text:style-name="List_20_1_Content"> <text:a xlink:type="simple" xlink:href="http://wiki.sirena-travel.ru/rzd:01user:03pay:02receipt" text:style-name="Internet_20_link" text:visited-style-name="Visited_20_Internet_20_Link">платежное поручение</text:a>;</text:p>
        </text:list-item>
        <text:list-item>
          <text:p text:style-name="List_20_1_Content_Last"> <text:a xlink:type="simple" xlink:href="http://wiki.sirena-travel.ru/rzd:01user:03pay:01card" text:style-name="Internet_20_link" text:visited-style-name="Visited_20_Internet_20_Link">пластиковая карта</text:a>.</text:p>
        </text:list-item>
      </text:list>
      <text:p text:style-name="Text_20_body">Также предусмотрена возможность <text:a xlink:type="simple" xlink:href="http://wiki.sirena-travel.ru/rzd:01user:03pay:03postponed" text:style-name="Internet_20_link" text:visited-style-name="Visited_20_Internet_20_Link">отложенной оплаты</text:a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seatres" text:style-name="Internet_20_link" text:visited-style-name="Visited_20_Internet_20_Link">Резервирование мест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1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2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3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4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5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6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7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8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19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50:53</meta:creation-date>
    <dc:creator>Generated</dc:creator>
    <dc:date>2025-04-22T21::50:53</dc:date>
    <dc:language>en-US</dc:language>
    <meta:editing-cycles>1</meta:editing-cycles>
    <meta:editing-duration>PT0S</meta:editing-duration>
    <dc:title>rzd:01user:03pay</dc:title>
  </office:meta>
</office:document-meta>
</file>