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5order"/><text:bookmark-start text:name="__RefHeading___подтверждение_заказа_1"/><text:bookmark-start text:name="подтверждение_заказа"/>Подтверждение заказа<text:bookmark-end text:name="__RefHeading___подтверждение_заказа_1"/><text:bookmark-end text:name="подтверждение_заказа"/></text:h>
      <text:p text:style-name="Text_20_body">Все документы, оформляемые при продаже железнодорожных билетов в АРС «Сирена-Трэвел», возможно разделить на 2 группы:</text:p>
      <text:list text:style-name="List_20_1" text:continue-numbering="false">
        <text:list-item>
          <text:p text:style-name="List_20_1_Content_First"> Железнодорожные документы или электронные железнодорожные билеты. К ним относятся контрольные купоны и посадочные талоны, а также памятка пассажира.</text:p>
        </text:list-item>
        <text:list-item>
          <text:p text:style-name="List_20_1_Content_Last"> Документы или EMD «Сирена-Трэвел», необходимые для взаиморасчетов между ТКП и провайдером железнодорожного контента.</text:p>
        </text:list-item>
      </text:list>
      <text:p text:style-name="Text_20_body">Как правило, пассажиру нужно только железнодорожные документы для посадки на поезд, а специалистам (агентам или технологам) – документы «Сирена-Трэвел». В связи с удобством вывода разных групп документов в окне <text:span text:style-name="Strong_20_Emphasis">Работа с заказом</text:span> появился блок <text:span text:style-name="Strong_20_Emphasis">Печать</text:span>, где разнесены кнопки <text:span text:style-name="Strong_20_Emphasis">Печать билетов</text:span>, <text:span text:style-name="Strong_20_Emphasis">Печать EMD</text:span> и <text:span text:style-name="Strong_20_Emphasis">Памятка пассажира</text:span>, а также <text:span text:style-name="Strong_20_Emphasis">Печать справки о возврате</text:span> при возврате билетов.</text:p>
      <text:p text:style-name="Text_20_body">Для подтверждения заказа предусмотрены:</text:p>
      <text:list text:style-name="List_20_1" text:continue-numbering="false">
        <text:list-item>
          <text:p text:style-name="List_20_1_Content_First"> <text:a xlink:type="simple" xlink:href="http://wiki.sirena-travel.ru/rzd:01user:05order:01general" text:style-name="Internet_20_link" text:visited-style-name="Visited_20_Internet_20_Link">общий порядок проведения</text:a>;</text:p>
        </text:list-item>
        <text:list-item>
          <text:p text:style-name="List_20_1_Content_Last"> <text:a xlink:type="simple" xlink:href="http://wiki.sirena-travel.ru/rzd:01user:05order:02spec" text:style-name="Internet_20_link" text:visited-style-name="Visited_20_Internet_20_Link">особенности операции</text:a>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9:22</meta:creation-date>
    <dc:creator>Generated</dc:creator>
    <dc:date>2026-06-23T07::49:22</dc:date>
    <dc:language>en-US</dc:language>
    <meta:editing-cycles>1</meta:editing-cycles>
    <meta:editing-duration>PT0S</meta:editing-duration>
    <dc:title>rzd:01user:05order</dc:title>
  </office:meta>
</office:document-meta>
</file>