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zd:01user:06spec"/><text:bookmark-start text:name="__RefHeading___оформление_билетов_с_применением_специальных_тарифов_1"/><text:bookmark-start text:name="оформление_билетов_с_применением_специальных_тарифов"/>Оформление билетов с применением специальных тарифов<text:bookmark-end text:name="__RefHeading___оформление_билетов_с_применением_специальных_тарифов_1"/><text:bookmark-end text:name="оформление_билетов_с_применением_специальных_тарифов"/></text:h>
      <text:p text:style-name="Text_20_body">Предусмотрено оформление билетов по следующим специальным тарифам:</text:p>
      <text:list text:style-name="List_20_1" text:continue-numbering="false">
        <text:list-item>
          <text:p text:style-name="List_20_1_Content_First"> <text:a xlink:type="simple" xlink:href="http://wiki.sirena-travel.ru/rzd:01user:07spec:01single" text:style-name="Internet_20_link" text:visited-style-name="Visited_20_Internet_20_Link">"СИНГЛ"</text:a>;</text:p>
        </text:list-item>
        <text:list-item>
          <text:p text:style-name="List_20_1_Content"> <text:a xlink:type="simple" xlink:href="http://wiki.sirena-travel.ru/rzd:01user:07spec:02kupek" text:style-name="Internet_20_link" text:visited-style-name="Visited_20_Internet_20_Link">"КУПЕК"</text:a>;</text:p>
        </text:list-item>
        <text:list-item>
          <text:p text:style-name="List_20_1_Content"> <text:a xlink:type="simple" xlink:href="http://wiki.sirena-travel.ru/rzd:01user:07spec:03school" text:style-name="Internet_20_link" text:visited-style-name="Visited_20_Internet_20_Link">"Школьный"</text:a>;</text:p>
        </text:list-item>
        <text:list-item>
          <text:p text:style-name="List_20_1_Content"> <text:a xlink:type="simple" xlink:href="http://wiki.sirena-travel.ru/rzd:01user:07spec:04det17" text:style-name="Internet_20_link" text:visited-style-name="Visited_20_Internet_20_Link">"Дет17"</text:a>;</text:p>
        </text:list-item>
        <text:list-item>
          <text:p text:style-name="List_20_1_Content"> <text:a xlink:type="simple" xlink:href="http://wiki.sirena-travel.ru/rzd:01user:07spec:05senjun" text:style-name="Internet_20_link" text:visited-style-name="Visited_20_Internet_20_Link">"60+" и "Юниор"</text:a>;</text:p>
        </text:list-item>
        <text:list-item>
          <text:p text:style-name="List_20_1_Content_Last"> <text:a xlink:type="simple" xlink:href="http://wiki.sirena-travel.ru/rzd:01user:07spec:06hday" text:style-name="Internet_20_link" text:visited-style-name="Visited_20_Internet_20_Link">"Праздничный" и "Свадебный"</text:a>.</text:p>
        </text:list-item>
      </text:list>
      <text:p text:style-name="Text_20_body">Также возможен <text:a xlink:type="simple" xlink:href="http://wiki.sirena-travel.ru/rzd:01user:07spec:07cancel" text:style-name="Internet_20_link" text:visited-style-name="Visited_20_Internet_20_Link">отказ от применения специальных тарифов</text:a>.</text:p>
      <text:p text:style-name="Horizontal_20_Line"/>
      <text:p text:style-name="Text_20_body">См. далее:</text:p>
      <text:list text:style-name="List_20_1" text:continue-numbering="false">
        <text:list-item>
          <text:p text:style-name="LastListParagraph_List_20_1_Content_First"> <text:a xlink:type="simple" xlink:href="http://wiki.sirena-travel.ru/rzd:01user:08suburb" text:style-name="Internet_20_link" text:visited-style-name="Visited_20_Internet_20_Link">Оформление билетов на пригородные поезда</text:a></text:p>
        </text:list-item>
      </text:list>
      <text:p text:style-name="Text_20_body">Другие разделы:</text:p>
      <text:list text:style-name="List_20_1" text:continue-numbering="false">
        <text:list-item>
          <text:p text:style-name="List_20_1_Content_First"> <text:a xlink:type="simple" xlink:href="http://wiki.sirena-travel.ru/rzd:01user:01trainchoice" text:style-name="Internet_20_link" text:visited-style-name="Visited_20_Internet_20_Link">Выбор поезда и вагона</text:a></text:p>
        </text:list-item>
        <text:list-item>
          <text:p text:style-name="List_20_1_Content"> <text:a xlink:type="simple" xlink:href="http://wiki.sirena-travel.ru/rzd:01user:02seatchoice" text:style-name="Internet_20_link" text:visited-style-name="Visited_20_Internet_20_Link">Выбор мест и ввод данных о пассажире</text:a></text:p>
        </text:list-item>
        <text:list-item>
          <text:p text:style-name="List_20_1_Content"> <text:a xlink:type="simple" xlink:href="http://wiki.sirena-travel.ru/rzd:01user:03pay" text:style-name="Internet_20_link" text:visited-style-name="Visited_20_Internet_20_Link">Выбор формы оплаты</text:a></text:p>
        </text:list-item>
        <text:list-item>
          <text:p text:style-name="List_20_1_Content"> <text:a xlink:type="simple" xlink:href="http://wiki.sirena-travel.ru/rzd:01user:04seatres" text:style-name="Internet_20_link" text:visited-style-name="Visited_20_Internet_20_Link">Резервирование мест</text:a></text:p>
        </text:list-item>
        <text:list-item>
          <text:p text:style-name="List_20_1_Content"> <text:a xlink:type="simple" xlink:href="http://wiki.sirena-travel.ru/rzd:01user:05order" text:style-name="Internet_20_link" text:visited-style-name="Visited_20_Internet_20_Link">Подтверждение заказа</text:a></text:p>
        </text:list-item>
        <text:list-item>
          <text:p text:style-name="List_20_1_Content"> <text:a xlink:type="simple" xlink:href="http://wiki.sirena-travel.ru/rzd:01user:09inter" text:style-name="Internet_20_link" text:visited-style-name="Visited_20_Internet_20_Link">Оформление билетов в международном сообщении</text:a></text:p>
        </text:list-item>
        <text:list-item>
          <text:p text:style-name="List_20_1_Content"> <text:a xlink:type="simple" xlink:href="http://wiki.sirena-travel.ru/rzd:01user:10whole" text:style-name="Internet_20_link" text:visited-style-name="Visited_20_Internet_20_Link">Выкуп купе целиком</text:a></text:p>
        </text:list-item>
        <text:list-item>
          <text:p text:style-name="List_20_1_Content"> <text:a xlink:type="simple" xlink:href="http://wiki.sirena-travel.ru/rzd:01user:11double" text:style-name="Internet_20_link" text:visited-style-name="Visited_20_Internet_20_Link">Оформление билетов в двухэтажные вагоны</text:a></text:p>
        </text:list-item>
        <text:list-item>
          <text:p text:style-name="List_20_1_Content"> <text:a xlink:type="simple" xlink:href="http://wiki.sirena-travel.ru/rzd:01user:12roundtrip" text:style-name="Internet_20_link" text:visited-style-name="Visited_20_Internet_20_Link">Оформление билетов по маршруту туда и обратно</text:a></text:p>
        </text:list-item>
        <text:list-item>
          <text:p text:style-name="List_20_1_Content"> <text:a xlink:type="simple" xlink:href="http://wiki.sirena-travel.ru/rzd:01user:13check-in" text:style-name="Internet_20_link" text:visited-style-name="Visited_20_Internet_20_Link">Изменение статуса электронной регистрации</text:a></text:p>
        </text:list-item>
        <text:list-item>
          <text:p text:style-name="List_20_1_Content"> <text:a xlink:type="simple" xlink:href="http://wiki.sirena-travel.ru/rzd:01user:14tktrefund" text:style-name="Internet_20_link" text:visited-style-name="Visited_20_Internet_20_Link">Возврат и переоформление билетов</text:a></text:p>
        </text:list-item>
        <text:list-item>
          <text:p text:style-name="List_20_1_Content"> <text:a xlink:type="simple" xlink:href="http://wiki.sirena-travel.ru/rzd:01user:15meal" text:style-name="Internet_20_link" text:visited-style-name="Visited_20_Internet_20_Link">Специальное питание</text:a></text:p>
        </text:list-item>
        <text:list-item>
          <text:p text:style-name="List_20_1_Content"> <text:a xlink:type="simple" xlink:href="http://wiki.sirena-travel.ru/rzd:01user:16ordersearch" text:style-name="Internet_20_link" text:visited-style-name="Visited_20_Internet_20_Link">Поиск заказа</text:a></text:p>
        </text:list-item>
        <text:list-item>
          <text:p text:style-name="List_20_1_Content"> <text:a xlink:type="simple" xlink:href="http://wiki.sirena-travel.ru/rzd:01user:17requesthist" text:style-name="Internet_20_link" text:visited-style-name="Visited_20_Internet_20_Link">История запросов</text:a></text:p>
        </text:list-item>
        <text:list-item>
          <text:p text:style-name="List_20_1_Content"> <text:a xlink:type="simple" xlink:href="http://wiki.sirena-travel.ru/rzd:01user:18salesreport" text:style-name="Internet_20_link" text:visited-style-name="Visited_20_Internet_20_Link">Отчет по продажам</text:a></text:p>
        </text:list-item>
        <text:list-item>
          <text:p text:style-name="List_20_1_Content"> <text:a xlink:type="simple" xlink:href="http://wiki.sirena-travel.ru/rzd:01user:19errors" text:style-name="Internet_20_link" text:visited-style-name="Visited_20_Internet_20_Link">Сбойные ситуации при разрыве связи между системами</text:a></text:p>
        </text:list-item>
        <text:list-item>
          <text:p text:style-name="List_20_1_Content_Last"> <text:a xlink:type="simple" xlink:href="http://wiki.sirena-travel.ru/rzd:01user:20app" text:style-name="Internet_20_link" text:visited-style-name="Visited_20_Internet_20_Link">Информация о вагонах и классах обслуживания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4-22T22::00:52</meta:creation-date>
    <dc:creator>Generated</dc:creator>
    <dc:date>2025-04-22T22::00:52</dc:date>
    <dc:language>en-US</dc:language>
    <meta:editing-cycles>1</meta:editing-cycles>
    <meta:editing-duration>PT0S</meta:editing-duration>
    <dc:title>rzd:01user:06spec</dc:title>
  </office:meta>
</office:document-meta>
</file>