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zd:01user:10whole"/><text:bookmark-start text:name="__RefHeading___выкуп_купе_целиком_1"/><text:bookmark-start text:name="выкуп_купе_целиком"/>Выкуп купе целиком<text:bookmark-end text:name="__RefHeading___выкуп_купе_целиком_1"/><text:bookmark-end text:name="выкуп_купе_целиком"/></text:h>
      <text:p text:style-name="Text_20_body">Предусмотрены следующие функциональные возможности выбора поезда:</text:p>
      <text:list text:style-name="List_20_1" text:continue-numbering="false">
        <text:list-item>
          <text:p text:style-name="List_20_1_Content_First"> <text:a xlink:type="simple" xlink:href="http://wiki.sirena-travel.ru/rzd:01user:10whole:01general" text:style-name="Internet_20_link" text:visited-style-name="Visited_20_Internet_20_Link">Общий порядок оформления билетов в купе на все места целиком</text:a></text:p>
        </text:list-item>
        <text:list-item>
          <text:p text:style-name="List_20_1_Content_Last"> <text:a xlink:type="simple" xlink:href="http://wiki.sirena-travel.ru/rzd:01user:10whole:02sapsan" text:style-name="Internet_20_link" text:visited-style-name="Visited_20_Internet_20_Link">Выкуп четырехместного купе целиком в поезде «Сапсан»</text:a></text:p>
        </text:list-item>
      </text:list>
      <text:p text:style-name="Horizontal_20_Line"/>
      <text:p text:style-name="Text_20_body">См. далее:</text:p>
      <text:list text:style-name="List_20_1" text:continue-numbering="false">
        <text:list-item>
          <text:p text:style-name="LastListParagraph_List_20_1_Content_First"> <text:a xlink:type="simple" xlink:href="http://wiki.sirena-travel.ru/rzd:01user:11double" text:style-name="Internet_20_link" text:visited-style-name="Visited_20_Internet_20_Link">Оформление билетов в двухэтажные вагоны</text:a></text:p>
        </text:list-item>
      </text:list>
      <text:p text:style-name="Text_20_body">Другие операции:</text:p>
      <text:list text:style-name="List_20_1" text:continue-numbering="false">
        <text:list-item>
          <text:p text:style-name="List_20_1_Content_First"> <text:a xlink:type="simple" xlink:href="http://wiki.sirena-travel.ru/rzd:01user:01trainchoice" text:style-name="Internet_20_link" text:visited-style-name="Visited_20_Internet_20_Link">Выбор поезда и вагона</text:a></text:p>
        </text:list-item>
        <text:list-item>
          <text:p text:style-name="List_20_1_Content"> <text:a xlink:type="simple" xlink:href="http://wiki.sirena-travel.ru/rzd:01user:02seatchoice" text:style-name="Internet_20_link" text:visited-style-name="Visited_20_Internet_20_Link">Выбор мест и ввод данных о пассажире</text:a></text:p>
        </text:list-item>
        <text:list-item>
          <text:p text:style-name="List_20_1_Content"> <text:a xlink:type="simple" xlink:href="http://wiki.sirena-travel.ru/rzd:01user:03pay" text:style-name="Internet_20_link" text:visited-style-name="Visited_20_Internet_20_Link">Выбор формы оплаты</text:a></text:p>
        </text:list-item>
        <text:list-item>
          <text:p text:style-name="List_20_1_Content"> <text:a xlink:type="simple" xlink:href="http://wiki.sirena-travel.ru/rzd:01user:04seatres" text:style-name="Internet_20_link" text:visited-style-name="Visited_20_Internet_20_Link">Резервирование мест</text:a></text:p>
        </text:list-item>
        <text:list-item>
          <text:p text:style-name="List_20_1_Content"> <text:a xlink:type="simple" xlink:href="http://wiki.sirena-travel.ru/rzd:01user:05order" text:style-name="Internet_20_link" text:visited-style-name="Visited_20_Internet_20_Link">Подтверждение заказа</text:a></text:p>
        </text:list-item>
        <text:list-item>
          <text:p text:style-name="List_20_1_Content"> <text:a xlink:type="simple" xlink:href="http://wiki.sirena-travel.ru/rzd:01user:06spec" text:style-name="Internet_20_link" text:visited-style-name="Visited_20_Internet_20_Link">Оформление билетов с применением специальных тарифов</text:a></text:p>
        </text:list-item>
        <text:list-item>
          <text:p text:style-name="List_20_1_Content"> <text:a xlink:type="simple" xlink:href="http://wiki.sirena-travel.ru/rzd:01user:07suburb" text:style-name="Internet_20_link" text:visited-style-name="Visited_20_Internet_20_Link">Оформление билетов на пригородные поезда</text:a></text:p>
        </text:list-item>
        <text:list-item>
          <text:p text:style-name="List_20_1_Content"> <text:a xlink:type="simple" xlink:href="http://wiki.sirena-travel.ru/rzd:01user:08inter" text:style-name="Internet_20_link" text:visited-style-name="Visited_20_Internet_20_Link">Оформление билетов в международном сообщении</text:a></text:p>
        </text:list-item>
        <text:list-item>
          <text:p text:style-name="List_20_1_Content"> <text:a xlink:type="simple" xlink:href="http://wiki.sirena-travel.ru/rzd:01user:09bus" text:style-name="Internet_20_link" text:visited-style-name="Visited_20_Internet_20_Link">Оформление автобусных перевозок</text:a></text:p>
        </text:list-item>
        <text:list-item>
          <text:p text:style-name="List_20_1_Content"> <text:a xlink:type="simple" xlink:href="http://wiki.sirena-travel.ru/rzd:01user:12roundtrip" text:style-name="Internet_20_link" text:visited-style-name="Visited_20_Internet_20_Link">Оформление билетов по маршруту туда и обратно</text:a></text:p>
        </text:list-item>
        <text:list-item>
          <text:p text:style-name="List_20_1_Content"> <text:a xlink:type="simple" xlink:href="http://wiki.sirena-travel.ru/rzd:01user:13check-in" text:style-name="Internet_20_link" text:visited-style-name="Visited_20_Internet_20_Link">Изменение статуса электронной регистрации</text:a></text:p>
        </text:list-item>
        <text:list-item>
          <text:p text:style-name="List_20_1_Content"> <text:a xlink:type="simple" xlink:href="http://wiki.sirena-travel.ru/rzd:01user:14tktrefund" text:style-name="Internet_20_link" text:visited-style-name="Visited_20_Internet_20_Link">Возврат и переоформление билетов</text:a></text:p>
        </text:list-item>
        <text:list-item>
          <text:p text:style-name="List_20_1_Content"> <text:a xlink:type="simple" xlink:href="http://wiki.sirena-travel.ru/rzd:01user:15_inv" text:style-name="Internet_20_link" text:visited-style-name="Visited_20_Internet_20_Link">Возврат без удержаний</text:a></text:p>
        </text:list-item>
        <text:list-item>
          <text:p text:style-name="List_20_1_Content"> <text:a xlink:type="simple" xlink:href="http://wiki.sirena-travel.ru/rzd:01user:15meal" text:style-name="Internet_20_link" text:visited-style-name="Visited_20_Internet_20_Link">Предоплаченное питание</text:a></text:p>
        </text:list-item>
        <text:list-item>
          <text:p text:style-name="List_20_1_Content"> <text:a xlink:type="simple" xlink:href="http://wiki.sirena-travel.ru/rzd:01user:16ordersearch" text:style-name="Internet_20_link" text:visited-style-name="Visited_20_Internet_20_Link">Поиск заказа</text:a></text:p>
        </text:list-item>
        <text:list-item>
          <text:p text:style-name="List_20_1_Content"> <text:a xlink:type="simple" xlink:href="http://wiki.sirena-travel.ru/rzd:01user:17requesthist" text:style-name="Internet_20_link" text:visited-style-name="Visited_20_Internet_20_Link">История запросов</text:a></text:p>
        </text:list-item>
        <text:list-item>
          <text:p text:style-name="List_20_1_Content"> <text:a xlink:type="simple" xlink:href="http://wiki.sirena-travel.ru/rzd:01user:18salesreport" text:style-name="Internet_20_link" text:visited-style-name="Visited_20_Internet_20_Link">Отчет по продажам</text:a></text:p>
        </text:list-item>
        <text:list-item>
          <text:p text:style-name="List_20_1_Content"> <text:a xlink:type="simple" xlink:href="http://wiki.sirena-travel.ru/rzd:01user:19errors" text:style-name="Internet_20_link" text:visited-style-name="Visited_20_Internet_20_Link">Сбойные ситуации при разрыве связи между системами</text:a></text:p>
        </text:list-item>
        <text:list-item>
          <text:p text:style-name="List_20_1_Content_Last"> <text:a xlink:type="simple" xlink:href="http://wiki.sirena-travel.ru/rzd:01user:20app" text:style-name="Internet_20_link" text:visited-style-name="Visited_20_Internet_20_Link">Информация о вагонах и классах обслуживания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23T07::52:52</meta:creation-date>
    <dc:creator>Generated</dc:creator>
    <dc:date>2026-06-23T07::52:52</dc:date>
    <dc:language>en-US</dc:language>
    <meta:editing-cycles>1</meta:editing-cycles>
    <meta:editing-duration>PT0S</meta:editing-duration>
    <dc:title>rzd:01user:10whole</dc:title>
  </office:meta>
</office:document-meta>
</file>