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3check-in"/><text:bookmark-start text:name="__RefHeading___изменение_статуса_электронной_регистрации_1"/><text:bookmark-start text:name="изменение_статуса_электронной_регистрации"/>Изменение статуса электронной регистрации<text:bookmark-end text:name="__RefHeading___изменение_статуса_электронной_регистрации_1"/><text:bookmark-end text:name="изменение_статуса_электронной_регистраци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слуга электронной регистрации устанавливается при оформлении электронного билета для всего заказа по умолчанию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возможен электронный отказ/смена электронной регистрации билета/заказа по решению перевозчика в терминале Сирена-Трэвел.</text:p>
          </table:table-cell>
        </table:table-row>
      </table:table>
      <text:p text:style-name="Text_20_body">Отмена электронной регистрации производится путём получения бумажного билета РЖД в кассе перевозчика на вокзале. В этом случае пассажир считается незарегистрированным, и при посадке в поезд пассажир должен предъявить билет, который был распечатан в кассе или терминале самообслуживания.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6::10:03</meta:creation-date>
    <dc:creator>Generated</dc:creator>
    <dc:date>2025-04-19T06::10:03</dc:date>
    <dc:language>en-US</dc:language>
    <meta:editing-cycles>1</meta:editing-cycles>
    <meta:editing-duration>PT0S</meta:editing-duration>
    <dc:title>rzd:01user:13check-in</dc:title>
  </office:meta>
</office:document-meta>
</file>