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6app:01app_a:05tks"/><text:bookmark-start text:name="__RefHeading___зао_ткс_1"/><text:bookmark-start text:name="зао_ткс"/>ЗАО «ТКС»<text:bookmark-end text:name="__RefHeading___зао_ткс_1"/><text:bookmark-end text:name="зао_ткс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left"> Бизне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агон повышенной комфортности. Купе двухместные. В каждом есть два ЖК-монитора с тремя видеоканалами, кондиционер, индивидуальные розетки на 220V. В большинстве вагонов установлены сейфы для каждого пассажира. В вагоне есть биотуалеты и гигиенический душ.<text:line-break/>В стоимость входит: питание (горячий ужин и завтрак*), напитки, дорожный набор, тапочки, пресса, постельные принадлежности.<text:line-break/>*Количество рационов питания зависит от дальности поездки. </text:p>
          </table:table-cell>
          <table:table-cell office:value-type="string" table:style-name="tablecell">
            <text:p text:style-name="tablealignleft"> питание<text:line-break/>сан.гигиен.набор<text:line-break/>пресса<text:line-break/>постельное белье<text:line-break/>телевизор<text:line-break/>тапочки<text:line-break/>душ<text:line-break/>кондиционер<text:line-break/>розетки 220В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агон без услуг. Купе двухместные. В каждом есть два ЖК-монитора с тремя видеоканалами, кондиционер, индивидуальные розетки на 220V. В большинстве вагонов установлены сейфы для каждого пассажира. В вагоне есть биотуалеты и гигиенический душ.<text:line-break/>В стоимость входит: дорожный набор, тапочки, пресса, постельные принадлежности.</text:p>
          </table:table-cell>
          <table:table-cell office:value-type="string" table:style-name="tablecell">
            <text:p text:style-name="tablealignleft"> сан.гигиен.набор<text:line-break/>пресса<text:line-break/>постельное белье<text:line-break/>телевизор<text:line-break/>тапочки<text:line-break/>душ<text:line-break/>кондиционер<text:line-break/>розетки 220В </text:p>
          </table:table-cell>
        </table:table-row>
        <table:table-row>
          <table:table-cell office:value-type="string" table:style-name="tablecell">
            <text:p text:style-name="tablealignleft"> 1У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агон с услугами. Купе двухместные. В каждом есть два ЖК-монитора с тремя видеоканалами, кондиционер, индивидуальные розетки на 220V. В большинстве вагонов установлены сейфы для каждого пассажира. В вагоне есть биотуалеты и гигиенический душ.<text:line-break/>В стоимость входит: питание (горячий ужин или завтрак), напитки, дорожный набор, тапочки, пресса, постельные принадлежности. </text:p>
          </table:table-cell>
          <table:table-cell office:value-type="string" table:style-name="tablecell">
            <text:p text:style-name="tablealignleft"> питание<text:line-break/>сан.гигиен.набор<text:line-break/>пресса<text:line-break/>постельное белье<text:line-break/>тапочки<text:line-break/>телевизор<text:line-break/>душ<text:line-break/>кондиционер<text:line-break/>розетки 220В </text:p>
          </table:table-cell>
        </table:table-row>
        <table:table-row>
          <table:table-cell office:value-type="string" table:style-name="tablecell">
            <text:p text:style-name="tablealignleft"> 2Т </text:p>
          </table:table-cell>
          <table:table-cell office:value-type="string" table:style-name="tablecell">
            <text:p text:style-name="tablealignleft"> Эконом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повышенной комфортности. Купе четырехместные. В каждом есть ЖК-монитор с тремя видеоканалами, кондиционер, индивидуальные розетки 220V. В большинстве вагонов установлены сейфы для каждого пассажира. В вагоне есть биотуалеты и гигиенический душ.<text:line-break/>В стоимость входит: питание* (завтрак и ужин), напитки, дорожный набор, тапочки, пресса, постельные принадлежности.<text:line-break/>*Количество рационов питания зависит от дальности поездки. </text:p>
          </table:table-cell>
          <table:table-cell office:value-type="string" table:style-name="tablecell">
            <text:p text:style-name="tablealignleft"> питание<text:line-break/>сан.гигиен.набор<text:line-break/>пресса<text:line-break/>постельное белье<text:line-break/>телевизор<text:line-break/>тапочки<text:line-break/>душ<text:line-break/>кондиционер<text:line-break/>розетки 220В </text:p>
          </table:table-cell>
        </table:table-row>
        <table:table-row>
          <table:table-cell office:value-type="string" table:style-name="tablecell">
            <text:p text:style-name="tablealignleft"> 2Л </text:p>
          </table:table-cell>
          <table:table-cell office:value-type="string" table:style-name="tablecell">
            <text:p text:style-name="tablealignright">	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без услуг. Купе четырехместные. В каждом есть ЖК-монитор с тремя видеоканалами, кондиционер, индивидуальные розетки на 220V. В большинстве вагонов установлены сейфы для каждого пассажира. В вагоне есть биотуалеты и гигиенический душ.<text:line-break/>В стоимость входит: дорожный набор, пресса, постельные принадлежности. </text:p>
          </table:table-cell>
          <table:table-cell office:value-type="string" table:style-name="tablecell">
            <text:p text:style-name="tablealignleft"> сан.гиген.набор<text:line-break/>пресса<text:line-break/>постельное белье<text:line-break/>телевизор<text:line-break/>душ<text:line-break/>кондиционер<text:line-break/>розетки 220В </text:p>
          </table:table-cell>
        </table:table-row>
        <table:table-row>
          <table:table-cell office:value-type="string" table:style-name="tablecell">
            <text:p text:style-name="tablealignleft"> 2У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с услугами. Купе четырехместные. В каждом есть ЖК-монитор с тремя видеоканалами, кондиционер, индивидуальные розетки на 220V. В большинстве вагонов установлены сейфы для каждого пассажира. В вагоне есть биотуалеты и гигиенический душ.<text:line-break/>В стоимость входит: питание (ужин или завтрак), дорожный набор, тапочки, пресса, постельные принадлежности. </text:p>
          </table:table-cell>
          <table:table-cell office:value-type="string" table:style-name="tablecell">
            <text:p text:style-name="tablealignleft"> питание<text:line-break/>сан.гигиен.набор<text:line-break/>пресса<text:line-break/>постельное белье<text:line-break/>тапочки<text:line-break/>телевизор<text:line-break/>душ<text:line-break/>кондиционер<text:line-break/>розетки 220В </text:p>
          </table:table-cell>
        </table:table-row>
        <table:table-row>
          <table:table-cell office:value-type="string" table:style-name="tablecell">
            <text:p text:style-name="tablealignleft"> 3У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Вагон с услугами. Купе четырехместные. В каждом есть ЖК-монитор с тремя видеоканалами, кондиционер, индивидуальные розетки на 220V. В большинстве вагонов установлены сейфы для каждого пассажира. В вагоне есть биотуалеты и гигиенический душ.<text:line-break/>В стоимость входит: питание (ужин или завтрак), дорожный набор, тапочки, пресса, постельные принадлежности. </text:p>
          </table:table-cell>
          <table:table-cell office:value-type="string" table:style-name="tablecell">
            <text:p text:style-name="tablealignleft"> сан.гиген.набор<text:line-break/>душ<text:line-break/>кондиционер<text:line-break/>розетки 220В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5::08:35</meta:creation-date>
    <dc:creator>Generated</dc:creator>
    <dc:date>2026-07-10T05::08:35</dc:date>
    <dc:language>en-US</dc:language>
    <meta:editing-cycles>1</meta:editing-cycles>
    <meta:editing-duration>PT0S</meta:editing-duration>
    <dc:title>rzd:01user:16app:01app_a:05tks</dc:title>
  </office:meta>
</office:document-meta>
</file>