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2tver"/><text:bookmark-start text:name="__RefHeading___ооо_тверской_экспресс_1"/><text:bookmark-start text:name="ооо_тверской_экспресс"/>ООО «Тверской Экспресс»<text:bookmark-end text:name="__RefHeading___ооо_тверской_экспресс_1"/><text:bookmark-end text:name="ооо_тверской_экспресс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center">	1 класс-Бизнес	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стоимость входит: набор питания, горячий завтрак, чай, кофе, санитарно-гигиенический набор, тапочки, пресса,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Сан.гигиен.набор, Пресса, Постельное белье, Тапочки, Кондиционер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right">	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стоимость входит: горячий завтрак,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У	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	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<text:line-break/>WIFI<text:line-break/>кондиционер<text:line-break/></text:p>
          </table:table-cell>
        </table:table-row>
        <table:table-row>
          <table:table-cell office:value-type="string" table:style-name="tablecell">
            <text:p text:style-name="tablealignleft"> 2Л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T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стоимость входит: горячее питание, холодные закуски и напитки на выбор по меню вагона-ресторана на общую сумму 1000 рублей, 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Э	</text:p>
          </table:table-cell>
          <table:table-cell office:value-type="string" table:style-name="tablecell">
            <text:p text:style-name="tablealignleft"> Эконом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стоимость входит: набор питания, столовый набор, санитарно-гигиенический набор, 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итание, Сан.гигиен.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Купе </text:p>
          </table:table-cell>
          <table:table-cell office:value-type="string" table:style-name="tablecell">
            <text:p text:style-name="tablealignleft"> К	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У	</text:p>
          </table:table-cell>
          <table:table-cell office:value-type="string" table:style-name="tablecell">
            <text:p text:style-name="tablealignleft"> Купе	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без услуг. В стоимость входит: постельное белье. Наличие установки кондиционирования воздуха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50</meta:creation-date>
    <dc:creator>Generated</dc:creator>
    <dc:date>2026-06-23T10::19:50</dc:date>
    <dc:language>en-US</dc:language>
    <meta:editing-cycles>1</meta:editing-cycles>
    <meta:editing-duration>PT0S</meta:editing-duration>
    <dc:title>rzd:01user:20app:01app_a:02tver</dc:title>
  </office:meta>
</office:document-meta>
</file>