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20app:01app_a:02tver"/><text:bookmark-start text:name="__RefHeading___ооо_тверской_экспресс_1"/><text:bookmark-start text:name="ооо_тверской_экспресс"/>ООО «Тверской Экспресс»<text:bookmark-end text:name="__RefHeading___ооо_тверской_экспресс_1"/><text:bookmark-end text:name="ооо_тверской_экспресс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ласс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вагона </text:p>
          </table:table-cell>
          <table:table-cell office:value-type="string" table:style-name="tableheader">
            <text:p text:style-name="Table_20_Heading"> Примечание </text:p>
          </table:table-cell>
          <table:table-cell office:value-type="string" table:style-name="tableheader">
            <text:p text:style-name="Table_20_Heading"> Услуги </text:p>
          </table:table-cell>
        </table:table-row>
        <table:table-row>
          <table:table-cell office:value-type="string" table:style-name="tablecell">
            <text:p text:style-name="tablealignleft"> 1Б </text:p>
          </table:table-cell>
          <table:table-cell office:value-type="string" table:style-name="tablecell">
            <text:p text:style-name="tablealigncenter">	1 класс-Бизнес	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В стоимость входит: набор питания, горячий завтрак, чай, кофе, санитарно-гигиенический набор, тапочки, пресса, постельное белье. Наличие установки кондиционирования воздуха </text:p>
          </table:table-cell>
          <table:table-cell office:value-type="string" table:style-name="tablecell">
            <text:p text:style-name="tablealignleft"> Питание, Сан.гигиен.набор, Пресса, Постельное белье, Тапочки, Кондиционер </text:p>
          </table:table-cell>
        </table:table-row>
        <table:table-row>
          <table:table-cell office:value-type="string" table:style-name="tablecell">
            <text:p text:style-name="tablealignleft"> 1Л </text:p>
          </table:table-cell>
          <table:table-cell office:value-type="string" table:style-name="tablecell">
            <text:p text:style-name="tablealignright">	Люкс (СВ)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В стоимость входит: горячий завтрак, постельное белье. Наличие установки кондиционирования воздуха </text:p>
          </table:table-cell>
          <table:table-cell office:value-type="string" table:style-name="tablecell">
            <text:p text:style-name="tablealignleft"> Питание,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1У	</text:p>
          </table:table-cell>
          <table:table-cell office:value-type="string" table:style-name="tablecell">
            <text:p text:style-name="tablealignleft"> Люкс (СВ) </text:p>
          </table:table-cell>
          <table:table-cell office:value-type="string" table:style-name="tablecell">
            <text:p text:style-name="tablealignleft"> Л	</text:p>
          </table:table-cell>
          <table:table-cell office:value-type="string" table:style-name="tablecell">
            <text:p text:style-name="tablealignleft"> Вагон без услуг. В стоимость входит: постельное белье. Наличие установки кондиционирования воздуха </text:p>
          </table:table-cell>
          <table:table-cell office:value-type="string" table:style-name="tablecell">
            <text:p text:style-name="tablealignleft"> постельное белье<text:line-break/>WIFI<text:line-break/>кондиционер<text:line-break/></text:p>
          </table:table-cell>
        </table:table-row>
        <table:table-row>
          <table:table-cell office:value-type="string" table:style-name="tablecell">
            <text:p text:style-name="tablealignleft"> 2Л </text:p>
          </table:table-cell>
          <table:table-cell office:value-type="string" table:style-name="tablecell">
            <text:p text:style-name="tablealignleft"> Купе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Вагон без услуг. В стоимость входит: постельное белье. Наличие установки кондиционирования воздуха </text:p>
          </table:table-cell>
          <table:table-cell office:value-type="string" table:style-name="tablecell">
            <text:p text:style-name="tablealignleft">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2T </text:p>
          </table:table-cell>
          <table:table-cell office:value-type="string" table:style-name="tablecell">
            <text:p text:style-name="tablealignleft"> Купе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В стоимость входит: горячее питание, холодные закуски и напитки на выбор по меню вагона-ресторана на общую сумму 1000 рублей,  постельное белье. Наличие установки кондиционирования воздуха </text:p>
          </table:table-cell>
          <table:table-cell office:value-type="string" table:style-name="tablecell">
            <text:p text:style-name="tablealignleft"> Питание,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2Э	</text:p>
          </table:table-cell>
          <table:table-cell office:value-type="string" table:style-name="tablecell">
            <text:p text:style-name="tablealignleft"> Эконом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В стоимость входит: набор питания, столовый набор, санитарно-гигиенический набор,  постельное белье. Наличие установки кондиционирования воздуха </text:p>
          </table:table-cell>
          <table:table-cell office:value-type="string" table:style-name="tablecell">
            <text:p text:style-name="tablealignleft"> Питание, Сан.гигиен.набор,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2К </text:p>
          </table:table-cell>
          <table:table-cell office:value-type="string" table:style-name="tablecell">
            <text:p text:style-name="tablealignleft">Купе </text:p>
          </table:table-cell>
          <table:table-cell office:value-type="string" table:style-name="tablecell">
            <text:p text:style-name="tablealignleft"> К	</text:p>
          </table:table-cell>
          <table:table-cell office:value-type="string" table:style-name="tablecell">
            <text:p text:style-name="tablealignleft"> Вагон без услуг. В стоимость входит: постельное белье. Наличие установки кондиционирования воздуха </text:p>
          </table:table-cell>
          <table:table-cell office:value-type="string" table:style-name="tablecell">
            <text:p text:style-name="tablealignleft">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2У	</text:p>
          </table:table-cell>
          <table:table-cell office:value-type="string" table:style-name="tablecell">
            <text:p text:style-name="tablealignleft"> Купе	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Вагон без услуг. В стоимость входит: постельное белье. Наличие установки кондиционирования воздуха </text:p>
          </table:table-cell>
          <table:table-cell office:value-type="string" table:style-name="tablecell">
            <text:p text:style-name="tablealignleft"> Постельное белье, Кондиционер 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rzd:01user:20app:01app_a:01grandserv" text:style-name="Internet_20_link" text:visited-style-name="Visited_20_Internet_20_Link">АО ТК «Гранд Сервис Экспресс»</text:a></text:p>
        </text:list-item>
        <text:list-item>
          <text:p text:style-name="List_20_1_Content"> <text:a xlink:type="simple" xlink:href="http://wiki.sirena-travel.ru/rzd:01user:20app:01app_a:03fpk" text:style-name="Internet_20_link" text:visited-style-name="Visited_20_Internet_20_Link">АО «ФПК»</text:a></text:p>
        </text:list-item>
        <text:list-item>
          <text:p text:style-name="List_20_1_Content"> <text:a xlink:type="simple" xlink:href="http://wiki.sirena-travel.ru/rzd:01user:20app:01app_a:04doss" text:style-name="Internet_20_link" text:visited-style-name="Visited_20_Internet_20_Link">ДОСС ОАО «РЖД»</text:a></text:p>
        </text:list-item>
        <text:list-item>
          <text:p text:style-name="List_20_1_Content"> <text:a xlink:type="simple" xlink:href="http://wiki.sirena-travel.ru/rzd:01user:20app:01app_a:05centrprig" text:style-name="Internet_20_link" text:visited-style-name="Visited_20_Internet_20_Link">АО «Центральная пригородная пассажирская компания»</text:a> </text:p>
        </text:list-item>
        <text:list-item>
          <text:p text:style-name="List_20_1_Content"> <text:a xlink:type="simple" xlink:href="http://wiki.sirena-travel.ru/rzd:01user:20app:01app_a:06passsakh" text:style-name="Internet_20_link" text:visited-style-name="Visited_20_Internet_20_Link">АО  «Пассажирская компания «Сахалин»</text:a></text:p>
        </text:list-item>
        <text:list-item>
          <text:p text:style-name="List_20_1_Content"> <text:a xlink:type="simple" xlink:href="http://wiki.sirena-travel.ru/rzd:01user:20app:01app_a:07kyrg" text:style-name="Internet_20_link" text:visited-style-name="Visited_20_Internet_20_Link">ГП  «НК «Киргизские железные дороги»</text:a></text:p>
        </text:list-item>
        <text:list-item>
          <text:p text:style-name="List_20_1_Content"> <text:a xlink:type="simple" xlink:href="http://wiki.sirena-travel.ru/rzd:01user:20app:01app_a:08lit" text:style-name="Internet_20_link" text:visited-style-name="Visited_20_Internet_20_Link">АО «Литовские железные дороги»</text:a></text:p>
        </text:list-item>
        <text:list-item>
          <text:p text:style-name="List_20_1_Content"> <text:a xlink:type="simple" xlink:href="http://wiki.sirena-travel.ru/rzd:01user:20app:01app_a:09lat" text:style-name="Internet_20_link" text:visited-style-name="Visited_20_Internet_20_Link">«Латвийские железные дороги»</text:a></text:p>
        </text:list-item>
        <text:list-item>
          <text:p text:style-name="List_20_1_Content"> <text:a xlink:type="simple" xlink:href="http://wiki.sirena-travel.ru/rzd:01user:20app:01app_a:10az" text:style-name="Internet_20_link" text:visited-style-name="Visited_20_Internet_20_Link">«Азербайджанские железные дороги»</text:a></text:p>
        </text:list-item>
        <text:list-item>
          <text:p text:style-name="List_20_1_Content_Last"> <text:a xlink:type="simple" xlink:href="http://wiki.sirena-travel.ru/rzd:01user:20app:01app_a:11mol" text:style-name="Internet_20_link" text:visited-style-name="Visited_20_Internet_20_Link">«Молдавские железные дороги»</text:a></text:p>
        </text:list-item>
      </text:list>
      <text:p text:style-name="Text_20_body">Другие приложения:</text:p>
      <text:list text:style-name="List_20_1" text:continue-numbering="false">
        <text:list-item>
          <text:p text:style-name="List_20_1_Content_First"> <text:a xlink:type="simple" xlink:href="http://wiki.sirena-travel.ru/rzd:01user:20app:02app_b" text:style-name="Internet_20_link" text:visited-style-name="Visited_20_Internet_20_Link">Приложение B. Условные обозначения</text:a></text:p>
        </text:list-item>
        <text:list-item>
          <text:p text:style-name="List_20_1_Content"> <text:a xlink:type="simple" xlink:href="http://wiki.sirena-travel.ru/rzd:01user:20app:03app_c" text:style-name="Internet_20_link" text:visited-style-name="Visited_20_Internet_20_Link">Приложение C. Справочник типов вагонов</text:a></text:p>
        </text:list-item>
        <text:list-item>
          <text:p text:style-name="List_20_1_Content_Last"> <text:a xlink:type="simple" xlink:href="http://wiki.sirena-travel.ru/rzd:01user:20app:04app_d" text:style-name="Internet_20_link" text:visited-style-name="Visited_20_Internet_20_Link">Приложение D. Выбор мест в купе с правом выкупа целого купе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_Las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21::44:00</meta:creation-date>
    <dc:creator>Generated</dc:creator>
    <dc:date>2025-04-22T21::44:00</dc:date>
    <dc:language>en-US</dc:language>
    <meta:editing-cycles>1</meta:editing-cycles>
    <meta:editing-duration>PT0S</meta:editing-duration>
    <dc:title>rzd:01user:20app:01app_a:02tver</dc:title>
  </office:meta>
</office:document-meta>
</file>