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3fpk"/><text:bookmark-start text:name="__RefHeading___ао_фпк_1"/><text:bookmark-start text:name="ао_фпк"/>АО «ФПК»<text:bookmark-end text:name="__RefHeading___ао_фпк_1"/><text:bookmark-end text:name="ао_фпк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	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Мягкий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Двухместное купе с душевым модулем, оборудовано мягкими полками со спинкой. В купе: кондиционер, раскладной диван шириной 120 см и верхнее место шириной 90 см, кресло, шкаф для одежды, телевизор, розетка 220В. В ванной комнате: биотуалет, умывальник, душ. В стоимость входит: напитки, комплект постельного белья, санитарно-гигиенический набор люкс-класса, пресса. В вагоне есть салон-бар. </text:p>
          </table:table-cell>
          <table:table-cell office:value-type="string" table:style-name="tablecell">
            <text:p text:style-name="tablealignleft"> Сан.гигиен.набор, Пресса, Постельное белье, Кондиционер, Розетки 220В, Телевизор </text:p>
          </table:table-cell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Мягкий для международного сообщения в Дальнее зарубежье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* <text:span text:style-name="Strong_20_Emphasis">Когда выкупается два места в купе</text:span>: <text:line-break/>Двухместное купе с душевым модулем, оборудовано мягкими полками со спинкой. В купе: кондиционер, раскладной диван шириной 120 см и верхнее место шириной 90 см, кресло. В ванной комнате: биотуалет, умывальник, душ. В стоимость входит: комплект постельного белья, санитарно- гигиенический набор. В вагоне есть салон-бар. Выкуп всего купе для двух пассажиров <text:line-break/>* <text:span text:style-name="Strong_20_Emphasis">Когда выкупается одно место в купе</text:span>: <text:line-break/>Двухместное купе с душевым модулем, оборудовано мягкими полками со спинкой. В купе: кондиционер, раскладной диван шириной 120 см и верхнее место шириной 90 см, кресло. В ванной комнате: биотуалет, умывальник, душ. В стоимость входит: комплект постельного белья, санитарно- гигиенический набор. В вагоне есть салон-бар. Выкуп всего купе для одного пассажира </text:p>
          </table:table-cell>
          <table:table-cell office:value-type="string" table:style-name="tablecell">
            <text:p text:style-name="tablealignleft"> Сан.гигиен.набор, Постельное белье, Кондиционер, Розетки 220В, Телевизор </text:p>
          </table:table-cell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Люкс для поезда «STRIZH» международного сообщения направления Восток-Запад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* <text:span text:style-name="Strong_20_Emphasis">Когда выкупается два места в купе</text:span>: <text:line-break/>Двухместное купе с душевым модулем, оборудовано мягкими полками со спинкой. Нижнее спальное место трансформируется в два кресла. В купе: кондиционер, откидной столик, телевизор, розетка 220В, электронный ключ-доступа в купе. В ванной комнате: биотуалет, умывальник, душ. В стоимость входит: комплект постельного белья, санитарно-гигиенический набор. Выкуп всего купе для двух пассажиров <text:line-break/>* <text:span text:style-name="Strong_20_Emphasis">Когда выкупается одно место в купе</text:span>: <text:line-break/>Двухместное купе с душевым модулем, оборудовано мягким полками со спинкой. Нижнее спальное место трансформируется в два кресла. В купе: кондиционер, откидной столик, телевизор, розетка 220В, электронный ключ-доступа в купе. В ванной комнате: биотуалет, умывальник, душ. В стоимость входит: комплект постельного белья, санитарно-гигиенический набор. Выкуп всего купе для одного пассажира. </text:p>
          </table:table-cell>
          <table:table-cell office:value-type="string" table:style-name="tablecell">
            <text:p text:style-name="tablealignleft"> Сан.гигиен.набор, Пресса, Постельное белье, Кондиционер, Розетки 220В, Телевизор </text:p>
          </table:table-cell>
        </table:table-row>
        <table:table-row>
          <table:table-cell office:value-type="string" table:style-name="tablecell">
            <text:p text:style-name="tablealignleft"> 1M </text:p>
          </table:table-cell>
          <table:table-cell office:value-type="string" table:style-name="tablecell">
            <text:p text:style-name="tablealignleft"> Мягкий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Двухместное купе с душевым модулем, оборудовано мягкими полками со спинкой. В купе: кондиционер, раскладной диван шириной 120 см и верхнее место шириной 90 см, кондиционер, шкаф для одежды, телевизор, розетка 220В. В ванной комнате: биотуалет, умывальник, душ. В стоимость входит: напитки, комплект постельного белья, санитарно-гигиенический набор люкс-класса, пресса. </text:p>
          </table:table-cell>
          <table:table-cell office:value-type="string" table:style-name="tablecell">
            <text:p text:style-name="tablealignleft"> Сан.гигиен.набор, Пресса, Постельное белье, Кондиционер, Розетки 220В, Телевизор </text:p>
          </table:table-cell>
        </table:table-row>
        <table:table-row>
          <table:table-cell office:value-type="string" table:style-name="tablecell">
            <text:p text:style-name="tablealignleft"> 1И </text:p>
          </table:table-cell>
          <table:table-cell office:value-type="string" table:style-name="tablecell">
            <text:p text:style-name="tablealignleft"> Мягкий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Двухместное купе с душевым модулем, оборудовано мягкими полками со спинкой. В купе: кондиционер, раскладной диван шириной 120 см и верхнее место шириной 90 см, кондиционер, шкаф для одежды, телевизор, розетка 220В. В ванной комнате: биотуалет, умывальник, душ. В стоимость входит: напитки, комплект постельного белья, санитарно-гигиенический набор люкс-класса, пресса. </text:p>
          </table:table-cell>
          <table:table-cell office:value-type="string" table:style-name="tablecell">
            <text:p text:style-name="tablealignleft"> Сан.гигиен.набор, Пресса, Постельное белье, Кондиционер, Розетки 220В, Телевизор </text:p>
          </table:table-cell>
        </table:table-row>
        <table:table-row>
          <table:table-cell office:value-type="string" table:style-name="tablecell">
            <text:p text:style-name="tablealignleft"> 1И </text:p>
          </table:table-cell>
          <table:table-cell office:value-type="string" table:style-name="tablecell">
            <text:p text:style-name="tablealignleft"> Люкс для поезда «STRIZH» международного сообщения направления Восток-Запад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* <text:span text:style-name="Strong_20_Emphasis">Когда выкупается два места в купе</text:span>: <text:line-break/>Двухместное купе с душевым модулем, оборудовано мягкими полками со спинкой. Нижнее спальное место трансформируется в два кресла. В купе: кондиционер, откидной столик, телевизор, розетка 220В, электронный ключ-доступа в купе. В ванной комнате: биотуалет, умывальник, душ. В стоимость входит: комплект постельного белья, санитарно-гигиенический набор. Выкуп всего купе для двух пассажиров <text:line-break/>* <text:span text:style-name="Strong_20_Emphasis">Когда выкупается одно место в купе</text:span>: <text:line-break/>Двухместное купе с душевым модулем, оборудовано мягкими полками со спинкой. Нижнее спальное место трансформируется в два кресла. В купе: кондиционер, откидной столик, телевизор, розетка 220В, электронный ключ-доступа в купе. В ванной комнате: биотуалет, умывальник, душ. В стоимость входит: комплект постельного белья, санитарно-гигиенический набор. Выкуп всего купе для одного пассажира. </text:p>
          </table:table-cell>
          <table:table-cell office:value-type="string" table:style-name="tablecell">
            <text:p text:style-name="tablealignleft"> Сан.гигиен.набор, Постельное белье, Кондиционер, Розетки 220В, Телевизор </text:p>
          </table:table-cell>
        </table:table-row>
        <table:table-row>
          <table:table-cell office:value-type="string" table:style-name="tablecell">
            <text:p text:style-name="tablealignleft"> 1Г </text:p>
          </table:table-cell>
          <table:table-cell office:value-type="string" table:style-name="tablecell">
            <text:p text:style-name="tablealignleft"> Мягкий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Двухместное купе с душевым модулем, оборудовано раскладным диваном шириной 120 см, верхней полкой шириной 90см и креслом. В купе: кондиционер, шкаф для одежды, телевизор, розетка 220В. В ванной комнате: биотуалет, умывальник, душ. В стоимость входит: напитки, комплект постельного белья, санитарно-гигиенический набор люкс-класса, пресса </text:p>
          </table:table-cell>
          <table:table-cell office:value-type="string" table:style-name="tablecell">
            <text:p text:style-name="tablealignleft"> Сан.гигиен.набор, Пресса, Постельное белье, Кондиционер, Розетки 220В, Телевизор </text:p>
          </table:table-cell>
        </table:table-row>
        <table:table-row>
          <table:table-cell office:value-type="string" table:style-name="tablecell">
            <text:p text:style-name="tablealignleft"> 1Э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Двухместное купе повышенной комфортности с кондиционером. В стоимость входит: комплект постельного белья, санитарно-гигиенический набор, пресса </text:p>
          </table:table-cell>
          <table:table-cell office:value-type="string" table:style-name="tablecell">
            <text:p text:style-name="tablealignleft"> Сан.гигиен.набор, Пресса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Э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Двухместное купе с душевым модулем, оборудовано мягкими полками со спинкой. Нижнее спальное место трансформируется в два кресла. В купе: кондиционер, откидной столик, телевизор, розетка 220В, электронный ключ-доступа в купе. В ванной комнате: биотуалет, умывальник, душ. В стоимость входит: комплект постельного белья, санитарно-гигиенический набор </text:p>
          </table:table-cell>
          <table:table-cell office:value-type="string" table:style-name="tablecell">
            <text:p text:style-name="tablealignleft"> Сан.гигиен.набор, Постельное белье, Кондиционер, Розетки 220В, Телевизор </text:p>
          </table:table-cell>
        </table:table-row>
        <table:table-row>
          <table:table-cell office:value-type="string" table:style-name="tablecell">
            <text:p text:style-name="tablealignleft"> 1Е </text:p>
          </table:table-cell>
          <table:table-cell office:value-type="string" table:style-name="tablecell">
            <text:p text:style-name="tablealignleft"> Люкс (СВ) для поезда «Стриж»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Двухместное купе с душевым модулем, оборудовано мягкими полками со спинкой. Нижнее спальное место трансформируется в два кресла. В купе: кондиционер, откидной столик, телевизор, розетка 220В, электронный ключ-доступа в купе. В ванной комнате: биотуалет, умывальник, душевая кабина. В стоимость входит: комплект постельного белья, санитарно-гигиенический набор </text:p>
          </table:table-cell>
          <table:table-cell office:value-type="string" table:style-name="tablecell">
            <text:p text:style-name="tablealignleft"> Сан.гигиен.набор, Постельное белье, Кондиционер, Розетки 220В, Телевизор </text:p>
          </table:table-cell>
        </table:table-row>
        <table:table-row>
          <table:table-cell office:value-type="string" table:style-name="tablecell">
            <text:p text:style-name="tablealignleft"> 1Е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Двухместное купе повышенной комфортности с кондиционером и душевым модулем. В стоимость входит: комплект постельного белья, санитарно-гигиенический набор, пресса </text:p>
          </table:table-cell>
          <table:table-cell office:value-type="string" table:style-name="tablecell">
            <text:p text:style-name="tablealignleft"> Сан.гигиен.набор, Пресса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Л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Спальный вагон с двухместными купе без услуг, с кондиционером. В стоимость входит: комплект постельного белья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Л </text:p>
          </table:table-cell>
          <table:table-cell office:value-type="string" table:style-name="tablecell">
            <text:p text:style-name="tablealignleft"> Люкс (СВ) для международного сообщения в Дальнее зарубежье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* <text:span text:style-name="Strong_20_Emphasis">Когда выкупается два места в купе</text:span>: <text:line-break/>Спальный вагон с двухместными купе без услуг, оборудованными мягкими полками со спинкой, с кондиционером. В купе умывальник. В стоимость входит: комплект постельного белья <text:line-break/>* <text:span text:style-name="Strong_20_Emphasis">Когда выкупается одно место в купе</text:span>: <text:line-break/>Спальный вагон с двухместными купе без услуг, оборудованными мягкими полками со спинкой, с кондиционером. В купе умывальник. В стоимость входит: комплект постельного белья. Выкуп всего купе для одного пассажира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У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Спальный вагон с двухместными купе без услуг, с кондиционером. В стоимость входит комплект постельного белья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У </text:p>
          </table:table-cell>
          <table:table-cell office:value-type="string" table:style-name="tablecell">
            <text:p text:style-name="tablealignleft"> Люкс (СВ) для международного сообщения в Дальнее зарубежье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* <text:span text:style-name="Strong_20_Emphasis">Когда выкупается два места в купе</text:span>: <text:line-break/>Спальный вагон с двухместными купе без услуг, оборудованными мягкими полками со спинкой, с кондиционером. В купе умывальник. В стоимость входит: комплект постельного белья <text:line-break/>* <text:span text:style-name="Strong_20_Emphasis">Когда выкупается одно место в купе</text:span>: <text:line-break/>Спальный вагон с двухместными купе без услуг, оборудованными мягкими полками со спинкой, с кондиционером. В купе умывальник. В стоимость входит: комплект постельного белья. Выкуп всего купе для одного пассажира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У </text:p>
          </table:table-cell>
          <table:table-cell office:value-type="string" table:style-name="tablecell">
            <text:p text:style-name="tablealignleft"> Люкс для поезда «STRIZH» международного сообщения направления Восток - Запад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* <text:span text:style-name="Strong_20_Emphasis">Когда выкупается два места в купе</text:span>: <text:line-break/>Спальный вагон с двухместными купе. Нижнее спальное место трансформируется в два кресла. В купе: умывальник, кондиционер, откидной столик, телевизор, розетка 220В, электронный ключ-доступа в купе. В стоимость входит: санитарно-гигиенический набор, комплект постельного белья <text:line-break/>* <text:span text:style-name="Strong_20_Emphasis">Когда выкупается одно место в купе</text:span>: <text:line-break/>Спальный вагон с двухместными купе. Нижнее спальное место трансформируется в два кресла. В купе: умывальник, кондиционер, откидной столик, розетка 220В, электронный ключ-доступа в купе. В стоимость входит: санитарно-гигиенический набор, комплект постельного белья. Выкуп всего купе для одного пассажира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Б </text:p>
          </table:table-cell>
          <table:table-cell office:value-type="string" table:style-name="tablecell">
            <text:p text:style-name="tablealignleft"> Люкс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Спальный вагон повышенной комфортности с купе для одного пассажира, с кондиционером. В стоимость входит: комплект постельного белья, санитарно-гигиенический набор, пресса. </text:p>
          </table:table-cell>
          <table:table-cell office:value-type="string" table:style-name="tablecell">
            <text:p text:style-name="tablealignleft">Сан.гигиен.набор, Пресса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Т </text:p>
          </table:table-cell>
          <table:table-cell office:value-type="string" table:style-name="tablecell">
            <text:p text:style-name="tablealignleft"> Люкс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Спальный вагон повышенной комфортности с двухместными купе с кондиционером. В стоимость входит: комплект постельного белья, санитарно-гигиенический набор, пресса. </text:p>
          </table:table-cell>
          <table:table-cell office:value-type="string" table:style-name="tablecell">
            <text:p text:style-name="tablealignleft">Сан.гигиен.набор, Пресса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Х </text:p>
          </table:table-cell>
          <table:table-cell office:value-type="string" table:style-name="tablecell">
            <text:p text:style-name="tablealignleft"> Люкс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Спальный вагон повышенной комфортности с двухместными купе с кондиционером. В стоимость входит: комплект постельного белья, санитарно-гигиенический набор, пресса. </text:p>
          </table:table-cell>
          <table:table-cell office:value-type="string" table:style-name="tablecell">
            <text:p text:style-name="tablealignleft">Сан.гигиен.набор, Пресса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Ф </text:p>
          </table:table-cell>
          <table:table-cell office:value-type="string" table:style-name="tablecell">
            <text:p text:style-name="tablealignleft"> Люкс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Двухместное купе повышенной комфортности с кондиционером. В стоимость входит: комплект постельного белья, санитарно-гигиенический набор, пресса. </text:p>
          </table:table-cell>
          <table:table-cell office:value-type="string" table:style-name="tablecell">
            <text:p text:style-name="tablealignleft">Сан.гигиен.набор, Пресса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1Р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повышенной комфортности с кондиционером. В стоимость входит: санитарно-гигиенический набор, индивидуальный плед, пресса. </text:p>
          </table:table-cell>
          <table:table-cell office:value-type="string" table:style-name="tablecell">
            <text:p text:style-name="tablealignleft"> Сан.гигиен.набор, Кондиционер, Пресса </text:p>
          </table:table-cell>
        </table:table-row>
        <table:table-row>
          <table:table-cell office:value-type="string" table:style-name="tablecell">
            <text:p text:style-name="tablealignleft"> 1Р </text:p>
          </table:table-cell>
          <table:table-cell office:value-type="string" table:style-name="tablecell">
            <text:p text:style-name="tablealignleft"> Сидячий для поезда «Стриж»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повышенной комфортности с кондиционером. В стоимость входит санитарно-гигиенический набор. </text:p>
          </table:table-cell>
          <table:table-cell office:value-type="string" table:style-name="tablecell">
            <text:p text:style-name="tablealignleft"> Сан.гигиен.набор, Кондиционер </text:p>
          </table:table-cell>
        </table:table-row>
        <table:table-row>
          <table:table-cell office:value-type="string" table:style-name="tablecell">
            <text:p text:style-name="tablealignleft"> 1Р </text:p>
          </table:table-cell>
          <table:table-cell office:value-type="string" table:style-name="tablecell">
            <text:p text:style-name="tablealignleft"> Сидячий для поезда «STRIZH» международного сообщения направления Восток - Запад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повышенной комфортности с кондиционером, видеомониторами, индивидуальной системой освещения, аудиосистемой и розеткой 220В. Кресло оборудовано регулируемой спинкой и подголовником, подставкой для ног и индивидуальным столиком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1Б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с кондиционером. В стоимость входит: санитарно-гигиенический набор, индивидуальный плед, пресса. </text:p>
          </table:table-cell>
          <table:table-cell office:value-type="string" table:style-name="tablecell">
            <text:p text:style-name="tablealignleft"> Сан.гигиен.набор, Кондиционер, Пресса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, с кондиционером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2Л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с четырехместными купе без услуг. Кондиционер отсутствует. В стоимость входит: комплект постельного белья. </text:p>
          </table:table-cell>
          <table:table-cell office:value-type="string" table:style-name="tablecell">
            <text:p text:style-name="tablealignleft"> Постельное белье </text:p>
          </table:table-cell>
        </table:table-row>
        <table:table-row>
          <table:table-cell office:value-type="string" table:style-name="tablecell" table:number-rows-spanned="3">
            <text:p text:style-name="tablealignleft"> 2Л </text:p>
          </table:table-cell>
          <table:table-cell office:value-type="string" table:style-name="tablecell">
            <text:p text:style-name="tablealignleft"> Купе для международного сообщения направления РФ - Финляндия 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с четырехместными купе, оборудованными мягкими полками со спинкой, с кондиционером. В купе умывальник. В стоимость входит комплект постельного белья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Купе для международного сообщения  в Дальнее зарубежье 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с четырехместными купе, оборудованными мягкими полками со спинкой, с кондиционером. В купе умывальник. В стоимость входит: комплект постельного белья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Купе для поезда «STRIZH» международного сообщения направления Восток-Запад 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с четырехместными купе. Нижние спальные места трансформируется в четыре кресла. В купе умывальник, кондиционер, откидной столик, розетка 220В, электронный ключ - доступа в купе. В стоимость входит: комплект постельного белья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У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с четырехместными купе с кондиционером. В стоимость входит - постельное белье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 table:number-rows-spanned="2">
            <text:p text:style-name="tablealignleft"> 2Э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повышенной комфортности с четырехместными купе, с кондиционером. В стоимость входит: комплект постельного белья, санитарно-гигиенический набор. </text:p>
          </table:table-cell>
          <table:table-cell office:value-type="string" table:style-name="tablecell">
            <text:p text:style-name="tablealignleft"> Сан.гигиен.набор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<text:span text:style-name="Strong_20_Emphasis">Для двухэтажных вагонов</text:span>: <text:line-break/>Спальный вагон повышенной комфортности с четырехместными купе, с кондиционером. В стоимость входить комплект постельного белья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И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без услуг, наличие кондиционера не гарантировано. В стоимость входит - постельное белье. </text:p>
          </table:table-cell>
          <table:table-cell office:value-type="string" table:style-name="tablecell">
            <text:p text:style-name="tablealignleft"> Постельное белье </text:p>
          </table:table-cell>
        </table:table-row>
        <table:table-row>
          <table:table-cell office:value-type="string" table:style-name="tablecell">
            <text:p text:style-name="tablealignleft"> 2Б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повышенной комфортности с четырехместными купе, с кондиционером. В стоимость входит: комплект постельного белья, санитарно-гигиенический набор. </text:p>
          </table:table-cell>
          <table:table-cell office:value-type="string" table:style-name="tablecell">
            <text:p text:style-name="tablealignleft"> Сан.гигиен. набор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Т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 стоимость входит - санитарно-гигиенический набор, пресса, постельное белье. Наличие установки кондиционирования воздуха. </text:p>
          </table:table-cell>
          <table:table-cell office:value-type="string" table:style-name="tablecell">
            <text:p text:style-name="tablealignleft"> Сан.гигиен.набор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Х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 стоимость входит - санитарно-гигиенический набор, пресса, постельное белье. Наличие установки кондиционирования воздуха. </text:p>
          </table:table-cell>
          <table:table-cell office:value-type="string" table:style-name="tablecell">
            <text:p text:style-name="tablealignleft"> Сан.гигиен.набор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Ф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повышенной комфортности с четырехместными купе, с кондиционером. В стоимость входит: комплект постельного белья, санитарно-гигиенический набор. </text:p>
          </table:table-cell>
          <table:table-cell office:value-type="string" table:style-name="tablecell">
            <text:p text:style-name="tablealignleft"> Сан.гигиен. набор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Ц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повышенной комфортности с четырехместными купе, с кондиционером. В стоимость входит: комплект постельного белья, санитарно-гигиенический набор. </text:p>
          </table:table-cell>
          <table:table-cell office:value-type="string" table:style-name="tablecell">
            <text:p text:style-name="tablealignleft"> Сан.гигиен. набор,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P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c кондиционером. В стоимость входит: санитарно-гигиенический набор. </text:p>
          </table:table-cell>
          <table:table-cell office:value-type="string" table:style-name="tablecell">
            <text:p text:style-name="tablealignleft"> Сан.гигиен.набор, Кондиционер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, c кондиционером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2М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, наличие кондиционера не гарантировано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c кондиционером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2В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c кондиционером. Возможен провоз домашних животных, билет на животного оформляется в кассе вокзала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Р </text:p>
          </table:table-cell>
          <table:table-cell office:value-type="string" table:style-name="tablecell">
            <text:p text:style-name="tablealignleft"> Общий </text:p>
          </table:table-cell>
          <table:table-cell office:value-type="string" table:style-name="tablecell">
            <text:p text:style-name="tablealignleft"> О </text:p>
          </table:table-cell>
          <table:table-cell office:value-type="string" table:style-name="tablecell">
            <text:p text:style-name="tablealignleft"> Вагон с четырехместным купе (общими местами), с кондиционером. В стоимость входит: индивидуальный плед, санитарно-гигиенический набор</text:p>
          </table:table-cell>
          <table:table-cell office:value-type="string" table:style-name="tablecell">
            <text:p text:style-name="tablealignleft"> Сан.гигиен. набор, Кондиционер </text:p>
          </table:table-cell>
        </table:table-row>
        <table:table-row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, кондиционер не гарантирован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Ж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, кондиционер не гарантирован. Возможен провоз домашних животных,  билет на животного оформляется в кассе вокзала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Л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Спальный пассажирский вагон открытого типа без услуг. Кондиционер отсутствует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У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Спальный пассажирский вагон открытого типа. Кондиционер отсутствует. Возможен провоз домашних животных, билет на животного оформляется в кассе вокзала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Э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Спальный пассажирский вагон открытого типа c кондиционером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Д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Спальный пассажирский вагон открытого типа c кондиционером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Т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Спальный пассажирский вагон открытого типа c кондиционером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П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Спальный пассажирский вагон открытого типа без услуг, с кондиционером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O </text:p>
          </table:table-cell>
          <table:table-cell office:value-type="string" table:style-name="tablecell">
            <text:p text:style-name="tablealignleft"> Общий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Вагон с местами для сидения без услуг. Кондиционер отсутствует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В </text:p>
          </table:table-cell>
          <table:table-cell office:value-type="string" table:style-name="tablecell">
            <text:p text:style-name="tablealignleft"> Общий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Вагон с местами для сидения без услуг. Кондиционер отсутствует.</text:p>
          </table:table-cell>
          <table:table-cell office:value-type="string" table:style-name="tablecell"/>
        </table:table-row>
      </table:table>
      <text:p text:style-name="Text_20_body">В составах следующих поездов: №10Й/9Й Москва-Самара, №46В/45В Москва-Воронеж (двухэтажный), №104В/104Ж Москва-Адлер , №004А/003А, 005А/006А Москва-Санкт-Петербург, № 101Я/102Я, 103Я/104Я, 105Я/106Я Москва-Ярославль, № с 701Н по 714Н «Cтриж»  Москва-Нижний Новгород, № 032А Москва-Хельсинки, доступна услуга WIFI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19:04</meta:creation-date>
    <dc:creator>Generated</dc:creator>
    <dc:date>2026-06-23T10::19:04</dc:date>
    <dc:language>en-US</dc:language>
    <meta:editing-cycles>1</meta:editing-cycles>
    <meta:editing-duration>PT0S</meta:editing-duration>
    <dc:title>rzd:01user:20app:01app_a:03fpk</dc:title>
  </office:meta>
</office:document-meta>
</file>