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:01app_a:04doss"/><text:bookmark-start text:name="__RefHeading___досс_оао_ржд_1"/><text:bookmark-start text:name="досс_оао_ржд"/>ДОСС ОАО «РЖД»<text:bookmark-end text:name="__RefHeading___досс_оао_ржд_1"/><text:bookmark-end text:name="досс_оао_ржд"/></text:h>
      <text:h text:style-name="Heading_20_2" text:outline-level="2"><text:bookmark-start text:name="__RefHeading___для_поездов_сапсан_2"/><text:bookmark-start text:name="для_поездов_сапсан"/>Для  поездов «Сапсан»<text:bookmark-end text:name="__RefHeading___для_поездов_сапсан_2"/><text:bookmark-end text:name="для_поездов_сапсан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Р </text:p>
          </table:table-cell>
          <table:table-cell office:value-type="string" table:style-name="tablecell">
            <text:p text:style-name="tablealignleft"> 1-ый класс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упе-переговорная с четырьмя удобными кожаными креслами, столом, индивидуальной системой развлечений, презентационным оборудованием, системой кондиционирования. В стоимость входит – питание, приготовленное по оригинальной рецептуре, алкогольные и безалкогольные напитки, пресса, дорожный набор, предоставление пледа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1В </text:p>
          </table:table-cell>
          <table:table-cell office:value-type="string" table:style-name="tablecell">
            <text:p text:style-name="tablealignleft"> Сидячий<text:line-break/>Первый класс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 салоне кожаные кресла повышенной комфортности, оборудованные  индивидуальной системой развлечений в виде планшета с аудиовыходом, пультами управления для регулировки положения кресла. Расстояние между креслами увеличено, вагон оборудован кондиционером. В стоимость входит – питание, приготовленное по оригинальной рецептуре, алкогольные и безалкогольные напитки, пресса, дорожный набор, предоставление пледа.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Бизнес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Бизнес-класс. Кожаные кресла оборудованы регулируемой спинкой, откидными столиками, опорами для ног, встроенный аудиовидеомодуль. Вагон оборудован кондиционером.  В стоимость входит - гарантированное питание, алкогольные и безалкогольные напитки, пресса, дорожный набор.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 стоимость входит - доступ к информационно-развлекательной системе развлечений. Регулируемая спинка кресла, индивидуальное освещение, откидной или приоконный стол, откидная опора для ног,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Е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-бистро. В стоимость входит - напитки и питание из меню вагона-бистро на сумму 2000 рублей, доступ к информационно-развлекательной системе развлечений. Регулируемая спинка кресла, приоконный стол, наличие установки кондиционирования воздуха. </text:p>
          </table:table-cell>
          <table:table-cell office:value-type="string" table:style-name="tablecell">
            <text:p text:style-name="tablealignleft"> Питание, Кондиционер </text:p>
          </table:table-cell>
        </table:table-row>
        <table:table-row>
          <table:table-cell office:value-type="string" table:style-name="tablecell">
            <text:p text:style-name="tablealignleft"> 2В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 стоимость входит - гарантированное питание, доступ к информационно-развлекательной системе развлечений. Увеличенный интервал между креслами, регулируемая спинка кресла, индивидуальное освещение, откидной или приоконный стол, откидная опора для ног, наличие в вагоне: индивидуальных розеток 220В, установки кондиционирования воздуха </text:p>
          </table:table-cell>
          <table:table-cell office:value-type="string" table:style-name="tablecell">
            <text:p text:style-name="tablealignleft"> Питание, Розетки 220В, Кондиционер </text:p>
          </table:table-cell>
        </table:table-row>
      </table:table>
      <text:h text:style-name="Heading_20_2" text:outline-level="2"><text:bookmark-start text:name="__RefHeading___для_поездов_аллегро_3"/><text:bookmark-start text:name="для_поездов_аллегро"/>Для  поездов «Аллегро»<text:bookmark-end text:name="__RefHeading___для_поездов_аллегро_3"/><text:bookmark-end text:name="для_поездов_аллегро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Бизнес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Бизнес-класс. Кожаные кресла оборудованы регулируемой спинкой, откидными столиками, опорами для ног, аудиовыходами. Вагон оборудован кондиционером. В стоимость входит - гарантированное питание, алкогольные и безалкогольные напитки, пресса, дорожный набор. </text:p>
          </table:table-cell>
          <table:table-cell office:value-type="string" table:style-name="tablecell">
            <text:p text:style-name="tablealignleft"> Сан.гигиен.набор, Пресса, Кондиционер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</table:table>
      <text:h text:style-name="Heading_20_2" text:outline-level="2"><text:bookmark-start text:name="__RefHeading___для_поездов_ласточка_4"/><text:bookmark-start text:name="для_поездов_ласточка"/>Для  поездов «Ласточка»<text:bookmark-end text:name="__RefHeading___для_поездов_ласточка_4"/><text:bookmark-end text:name="для_поездов_ласточк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Класс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Тип вагона </text:p>
          </table:table-cell>
          <table:table-cell office:value-type="string" table:style-name="tableheader">
            <text:p text:style-name="Table_20_Heading"> Примечание </text:p>
          </table:table-cell>
          <table:table-cell office:value-type="string" table:style-name="tableheader">
            <text:p text:style-name="Table_20_Heading"> Услуги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Вагон без услуг. Наличие установки кондиционирования воздуха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1С <text:line-break/>(Ласточка-премиум) </text:p>
          </table:table-cell>
          <table:table-cell office:value-type="string" table:style-name="tablecell">
            <text:p text:style-name="tablealignleft"> Бизнес <text:line-break/>для поездов 715Я, 716Я, 717Я, 718Я, 718И, 740Я, 740И, 738Я, 738И, 809В, 810В, 811В, 812В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Места расположены в отдельном блоке бизнес-класса, оборудованном кожаными креслами с подлокотниками, регулируемой спинкой и приоконными столами. Расстояние между креслами увеличено. Между креслами встроена розетка для зарядки мобильных телефонов. Услуги на борту: гарантированное питание, информационно-развлекательная система (базовый пакет), дорожный набор, мобильный бар, товары в дорогу. </text:p>
          </table:table-cell>
          <table:table-cell office:value-type="string" table:style-name="tablecell">
            <text:p text:style-name="tablealignleft"> Питание, Сан.-гигиен. набор, Кондиционер </text:p>
          </table:table-cell>
        </table:table-row>
        <table:table-row>
          <table:table-cell office:value-type="string" table:style-name="tablecell">
            <text:p text:style-name="tablealignleft"> 2М <text:line-break/>(Ласточка-Премиум) </text:p>
          </table:table-cell>
          <table:table-cell office:value-type="string" table:style-name="tablecell">
            <text:p text:style-name="tablealignleft"> Эконом <text:line-break/>для поездов 715Я, 716Я, 717Я, 718Я, 718И, 740Я, 740И, 738Я, 738И, 809В, 810В, 811В, 812В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ресла с подлокотниками и регулируемым основанием. Наличие розеток для зарядки мобильных телефонов (по 1 розетке между креслами). Услуги на борту: информационно-развлекательная система (базовый пакет), мобильный бар, товары в дорогу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С <text:line-break/>(Ласточка-Премиум) </text:p>
          </table:table-cell>
          <table:table-cell office:value-type="string" table:style-name="tablecell">
            <text:p text:style-name="tablealignleft"> Базовый <text:line-break/>для поездов 715Я, 716Я, 717Я, 718Я, 718И, 740Я, 740И, 738Я, 738И, 809В, 810В, 811В, 812В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ресла с подлокотниками. Наличие мест для перевозки животных. Услуги на борту: информационно-развлекательная система (базовый пакет), мобильный бар, товары в дорогу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1Ж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ондиционер. Кресла с регулируемой спинкой и подлокотниками. Расстояние между креслами увеличено.Наличие розеток для зарядки мобильных телефонов. Без включения в стоимость проездного документа сервисных услуг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2Ж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ондиционер. Кресла с подлокотниками. Без включения в стоимость проездного документа сервисных услуг. </text:p>
          </table:table-cell>
          <table:table-cell office:value-type="string" table:style-name="tablecell">
            <text:p text:style-name="tablealignleft"> Кондиционер </text:p>
          </table:table-cell>
        </table:table-row>
        <table:table-row>
          <table:table-cell office:value-type="string" table:style-name="tablecell">
            <text:p text:style-name="tablealignleft"> 3Ж </text:p>
          </table:table-cell>
          <table:table-cell office:value-type="string" table:style-name="tablecell">
            <text:p text:style-name="tablealignleft"> Сидячий </text:p>
          </table:table-cell>
          <table:table-cell office:value-type="string" table:style-name="tablecell">
            <text:p text:style-name="tablealignleft"> С </text:p>
          </table:table-cell>
          <table:table-cell office:value-type="string" table:style-name="tablecell">
            <text:p text:style-name="tablealignleft"> Кондиционер. Кресла с подлокотниками. Без включения в стоимость проездного документа сервисных услуг. </text:p>
          </table:table-cell>
          <table:table-cell office:value-type="string" table:style-name="tablecell">
            <text:p text:style-name="tablealignleft"> Кондиционер 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20app:01app_a:01grandserv" text:style-name="Internet_20_link" text:visited-style-name="Visited_20_Internet_20_Link">АО ТК «Гранд Сервис Экспресс»</text:a></text:p>
        </text:list-item>
        <text:list-item>
          <text:p text:style-name="List_20_1_Content"> <text:a xlink:type="simple" xlink:href="http://wiki.sirena-travel.ru/rzd:01user:20app:01app_a:02tver" text:style-name="Internet_20_link" text:visited-style-name="Visited_20_Internet_20_Link">ООО «Тверской Экспресс»</text:a></text:p>
        </text:list-item>
        <text:list-item>
          <text:p text:style-name="List_20_1_Content"> <text:a xlink:type="simple" xlink:href="http://wiki.sirena-travel.ru/rzd:01user:20app:01app_a:03fpk" text:style-name="Internet_20_link" text:visited-style-name="Visited_20_Internet_20_Link">АО «ФПК»</text:a></text:p>
        </text:list-item>
        <text:list-item>
          <text:p text:style-name="List_20_1_Content"> <text:a xlink:type="simple" xlink:href="http://wiki.sirena-travel.ru/rzd:01user:20app:01app_a:05centrprig" text:style-name="Internet_20_link" text:visited-style-name="Visited_20_Internet_20_Link">АО «Центральная пригородная пассажирская компания»</text:a> </text:p>
        </text:list-item>
        <text:list-item>
          <text:p text:style-name="List_20_1_Content"> <text:a xlink:type="simple" xlink:href="http://wiki.sirena-travel.ru/rzd:01user:20app:01app_a:06passsakh" text:style-name="Internet_20_link" text:visited-style-name="Visited_20_Internet_20_Link">АО  «Пассажирская компания «Сахалин»</text:a></text:p>
        </text:list-item>
        <text:list-item>
          <text:p text:style-name="List_20_1_Content"> <text:a xlink:type="simple" xlink:href="http://wiki.sirena-travel.ru/rzd:01user:20app:01app_a:07kyrg" text:style-name="Internet_20_link" text:visited-style-name="Visited_20_Internet_20_Link">ГП  «НК «Киргизские железные дороги»</text:a></text:p>
        </text:list-item>
        <text:list-item>
          <text:p text:style-name="List_20_1_Content"> <text:a xlink:type="simple" xlink:href="http://wiki.sirena-travel.ru/rzd:01user:20app:01app_a:08lit" text:style-name="Internet_20_link" text:visited-style-name="Visited_20_Internet_20_Link">АО «Литовские железные дороги»</text:a></text:p>
        </text:list-item>
        <text:list-item>
          <text:p text:style-name="List_20_1_Content"> <text:a xlink:type="simple" xlink:href="http://wiki.sirena-travel.ru/rzd:01user:20app:01app_a:09lat" text:style-name="Internet_20_link" text:visited-style-name="Visited_20_Internet_20_Link">«Латвийские железные дороги»</text:a></text:p>
        </text:list-item>
        <text:list-item>
          <text:p text:style-name="List_20_1_Content"> <text:a xlink:type="simple" xlink:href="http://wiki.sirena-travel.ru/rzd:01user:20app:01app_a:10az" text:style-name="Internet_20_link" text:visited-style-name="Visited_20_Internet_20_Link">«Азербайджанские железные дороги»</text:a></text:p>
        </text:list-item>
        <text:list-item>
          <text:p text:style-name="List_20_1_Content_Last"> <text:a xlink:type="simple" xlink:href="http://wiki.sirena-travel.ru/rzd:01user:20app:01app_a:11mol" text:style-name="Internet_20_link" text:visited-style-name="Visited_20_Internet_20_Link">«Молдавские железные дороги»</text:a></text:p>
        </text:list-item>
      </text:list>
      <text:p text:style-name="Text_20_body">Другие приложения:</text:p>
      <text:list text:style-name="List_20_1" text:continue-numbering="false">
        <text:list-item>
          <text:p text:style-name="List_20_1_Content_Firs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50:53</meta:creation-date>
    <dc:creator>Generated</dc:creator>
    <dc:date>2025-04-22T21::50:53</dc:date>
    <dc:language>en-US</dc:language>
    <meta:editing-cycles>1</meta:editing-cycles>
    <meta:editing-duration>PT0S</meta:editing-duration>
    <dc:title>rzd:01user:20app:01app_a:04doss</dc:title>
  </office:meta>
</office:document-meta>
</file>